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Wassenberg</text:span> (PvdD) aan de Minister van Landbouw, Natuur en Voedselkwaliteit over <text:span text:style-name="ifm_span_font.italic_ifm">puppy’s die als «click and collect»-handelswaar kunnen worden afgehaald bij een omstreden puppyhandelaar</text:span> (ingezonden 10 februari 2021).</text:p>
      <text:p text:style-name="ifm_p_font.roman_mt.3.76mm_ifm">Antwoord van Minister <text:span text:style-name="ifm_span_font.bold_ifm">Schouten</text:span> (Landbouw, Natuur en Voedselkwaliteit) (ontvangen 19 april 2021). Zie ook Aanhangsel Handelingen, vergaderjaar 2020–2021, nr. 1981.</text:p>
      <text:p text:style-name="ifm_p_mt.3.76mm_ifm">Vraag 1</text:p>
      <text:p text:style-name="ifm_p_ifm">Heeft u gezien dat de omstreden puppyhandelaar De Meiboom in Diessen woensdag weer mag opstarten, nadat het bedrijf enkele weken geleden gedwongen moest sluiten na een handhavingsverzoek van de Stichting House of Animals?<text:note text:id="ID-2021Z02808-d37e57" text:note-class="footnote"><text:note-citation text:label="1 ">1</text:note-citation><text:note-body><text:p text:style-name="ifm_p_font.normal_size.6.93pt_mt..5mm_indent.-0.1161in_mleft.0.1161in_ifm">Algemeen Dagblad, 8 februari 2021, «Puppyhandelaar mag woensdag weer open na gedwongen sluiting», Puppyhandelaar mag woensdag weer open na gedwongen sluiting | Tilburg | AD.nl</text:p></text:note-body></text:note></text:p>
      <text:p text:style-name="ifm_p_mt.3.76mm_ifm">Antwoord</text:p>
      <text:p text:style-name="ifm_p_ifm">Ja.</text:p>
      <text:p text:style-name="ifm_p_mt.3.76mm_ifm">Vraag 2</text:p>
      <text:p text:style-name="ifm_p_ifm">Klopt het dat deze puppyhandelaar weer mag opstarten op basis van het kabinetsbesluit om «click and collect», ofwel bestellen en afhalen, weer mogelijk te maken vanaf 10 februari 2021?</text:p>
      <text:p text:style-name="ifm_p_mt.3.76mm_ifm">Antwoord 2</text:p>
      <text:p text:style-name="ifm_p_ifm">Ja. Vanaf 10 februari 2021 is bestellen en afhalen bij niet-essentiële winkels weer mogelijk. Onder niet-essentiële winkels valt ook een puppyverkoop.</text:p>
      <text:p text:style-name="ifm_p_mt.3.76mm_ifm">Vraag 3</text:p>
      <text:p text:style-name="ifm_p_ifm">Deelt u de mening dat het zeer onwenselijk is als dieren op basis van een foto kunnen worden besteld en afgehaald, alsof het gaat om een nieuwe jas? Zo ja, wat gaat u doen om deze onwenselijke situatie te beëindigen?</text:p>
      <text:p text:style-name="ifm_p_mt.3.76mm_ifm">Antwoord 3</text:p>
      <text:p text:style-name="ifm_p_ifm">De mogelijkheid van het kopen van een hond zonder de verkoper en het gezelschapsdier in levenden lijve te hebben gezien, hoeft als zodanig niet problematisch te zijn. Ook wanneer de koper de verkoper en de hond niet heeft gezien, kan de hond onder de juiste omstandigheden zijn gehouden en kan de hond fysiek en mentaal gezond zijn. Daartegenover staat dat als de koper de verkoper en de hond wel heeft gezien, het nog steeds zo kan zijn dat de hond niet onder de juiste omstandigheden wordt gehouden en de hond fysiek en mentaal juist niet gezond is. In beide gevallen kunnen de dieren door slechte huisvesting en verzorging ziek zijn en door onjuiste socialisatie de rest van hun leven last hebben van mentale problemen zoals angsten of agressiviteit.</text:p>
      <text:p text:style-name="ifm_p_ifm">Het houden van een hond brengt verplichtingen met zich mee, waardoor de aankoop van een hond zorgvuldig overwogen moet worden. Honden hebben, net als alle andere dieren, een intrinsieke waarde. Elke verkoopmethode waarbij geen rekening wordt gehouden met deze intrinsieke waarde en geen rekening is gehouden met de fysieke en mentale gezondheid van het dier, keur ik af.</text:p>
      <text:p text:style-name="ifm_p_ifm">Het is daarom in alle gevallen van belang dat mensen zich goed oriënteren alvorens ze een hond aanschaffen. Er is voldoende informatie te vinden over waar men op moet letten bij de aanschaf van een hond op onder andere de website van de Dierenbescherming, het Landelijk Informatiecentrum Gezelschapsdieren (LICG) en de Hondenbescherming.</text:p>
      <text:p text:style-name="ifm_p_ifm">Het LICG heeft, naast een puppychecklist, stappenplannen opgesteld over «herken de foute fokker» en «de aanschaf van een puppy via internet». Deze stappenplannen helpen een koper om malafide fokkers/handelaren te herkennen en te vermijden. Zolang mensen toch pups blijven kopen bij de foute fokkers en handelaren, blijft deze markt in stand.</text:p>
      <text:p text:style-name="ifm_p_ifm">Op de website van het LICG staat verder waar je aan moet denken voordat je een huisdier aanschaft. Vragen die aan de orde komen zijn: waarom wil ik een huisdier aanschaffen, past een huisdier bij mij en kan ik op een goede manier voor mijn huisdier zorgen?</text:p>
      <text:p text:style-name="ifm_p_ifm">Ook de NVWA is op verschillende platformen actief om de bewustwording rondom het aanschaffen van een hond te vergroten. Via de NVWA-website, sociale media (Twitter, LinkedIn, Facebook en Instagram), en via medewerking aan een reportage door NOSstories, is de NVWA actief in berichtgeving over de aanschaf van een hond en waarop gelet dient te worden.</text:p>
      <text:p text:style-name="ifm_p_mt.3.76mm_ifm">Vraag 4</text:p>
      <text:p text:style-name="ifm_p_ifm">Bent u op de hoogte van het feit dat er al sinds 2015, toen er zestig, deels zieke pups in beslag zijn genomen bij deze fokker, signalen zijn dat deze zich schuldig maakt aan fraude met hondenpaspoorten, het importeren van veel te jonge pups uit Oost-Europa en verwaarlozing?<text:note text:id="ID-2021Z02808-d37e80" text:note-class="footnote"><text:note-citation text:label="2 ">2</text:note-citation><text:note-body><text:p text:style-name="ifm_p_font.normal_size.6.93pt_mt..5mm_indent.-0.1161in_mleft.0.1161in_ifm">Website Omroep Brabant, 6 maart 2015, «Zieke puppy's in beslag genomen na controle bij hondenhandelaar in Diessen», Zieke puppy's in beslag genomen na controle bij hondenhandelaar in Diessen – Omroep Brabant</text:p></text:note-body></text:note></text:p>
      <text:p text:style-name="ifm_p_mt.3.76mm_ifm">Antwoord 4</text:p>
      <text:p text:style-name="ifm_p_ifm">Ja, daar ben ik van op de hoogte.</text:p>
      <text:p text:style-name="ifm_p_mt.3.76mm_ifm">Vraag 5</text:p>
      <text:p text:style-name="ifm_p_ifm">Hoe vaak heeft de Nederlandse Voedsel- en Warenautoriteit (NVWA) sinds 2015 onaangekondigde inspecties uitgevoerd bij deze puppyhandelaar en wat waren hierbij de bevindingen?</text:p>
      <text:p text:style-name="ifm_p_mt.3.76mm_ifm">Antwoord 5</text:p>
      <text:p text:style-name="ifm_p_ifm">De NVWA deelt geen gegevens over individuele bedrijven.</text:p>
      <text:p text:style-name="ifm_p_mt.3.76mm_ifm">Vraag 6</text:p>
      <text:p text:style-name="ifm_p_ifm">Herinnert u zich dat u, naar aanleiding van eerdere signalen van overtredingen bij deze fokker, stelde dat mensen zélf goed moeten controleren of een fokker wel te vertrouwen is? Zo ja, staat u nog steeds achter deze uitspraak?<text:note text:id="ID-2021Z02808-d37e99" text:note-class="footnote"><text:note-citation text:label="3 ">3</text:note-citation><text:note-body><text:p text:style-name="ifm_p_font.normal_size.6.93pt_mt..5mm_indent.-0.1161in_mleft.0.1161in_ifm">Website Omroep Brabant, 26 juni 2020, «Wie een hond koopt moet checken of de verkoper wel te vertrouwen is, zegt Minister», Wie een hond koopt moet checken of de verkoper wel te vertrouwen is, zegt Minister – Omroep Brabant</text:p></text:note-body></text:note></text:p>
      <text:p text:style-name="ifm_p_mt.3.76mm_ifm">Antwoord 6</text:p>
      <text:p text:style-name="ifm_p_ifm">Ja, hier sta ik nog steeds achter. Ik verwijs ook naar mijn antwoord op vraag 3.</text:p>
      <text:p text:style-name="ifm_p_mt.3.76mm_ifm">Vraag 7</text:p>
      <text:p text:style-name="ifm_p_ifm">Erkent u dat het controleren of een fokker te vertrouwen is, een stuk moeilijker wordt wanneer mensen een dier online bestellen en afhalen? Zo nee, kunt u dit toelichten?</text:p>
      <text:p text:style-name="ifm_p_mt.3.76mm_ifm">Antwoord 7</text:p>
      <text:p text:style-name="ifm_p_ifm">Ik verwijs hiervoor naar mijn antwoord op vraag 3.</text:p>
      <text:p text:style-name="ifm_p_mt.3.76mm_ifm">Vraag 8</text:p>
      <text:p text:style-name="ifm_p_ifm">Kunt u bevestigen dat de NVWA in maart 2020 vanwege het coronavirus is gestopt met het uitvoeren van controles bij fokkers van gezelschapsdieren en bovendien heeft aangekondigd dat alle beslissingen op handhavingsverzoeken tot medio 2021 worden uitgesteld?<text:note text:id="ID-2021Z02808-d37e117" text:note-class="footnote"><text:note-citation text:label="4 ">4</text:note-citation><text:note-body><text:p text:style-name="ifm_p_font.normal_size.6.93pt_mt..5mm_indent.-0.1161in_mleft.0.1161in_ifm">Aanhangsel van de Handelingen, vergaderjaar 2020–2021, nr. 1512</text:p></text:note-body></text:note></text:p>
      <text:p text:style-name="ifm_p_mt.3.76mm_ifm">Antwoord 8</text:p>
      <text:p text:style-name="ifm_p_ifm">Naar aanleiding van de gestelde maatregelen vanuit het kabinet ten gevolge van COVID-19 in maart 2020, heeft de NVWA een afweging gemaakt welke werkzaamheden uitgevoerd moeten worden (bijvoorbeeld vanwege risico’s voor voedselveiligheid en/of volksgezondheid) en welke controles tijdelijk niet werden uitgevoerd. Bij het inrichten van toezicht tijdens de eerste maanden van de COVID-19-maatregelen is voorrang gegeven aan inspectiewerkzaamheden op het gebied van voedselveiligheid, volksgezondheid en ernstige dierenwelzijnsrisico’s. De controles bij fokkers van gezelschapsdieren zijn toen gestopt.</text:p>
      <text:p text:style-name="ifm_p_ifm">In 2020 zijn er wél controles uitgevoerd naar aanleiding van meldingen en signalen bij fokkers en handelaren van gezelschapsdieren. Er is overigens inmiddels een protocol opgesteld voor inspecties in huiselijke kring. Momenteel vindt er interne afstemming plaats over het protocol. Na instemming zullen ook inspecties na huiselijke kring weer worden opgepakt.</text:p>
      <text:p text:style-name="ifm_p_ifm">Ik verwijs verder naar mijn antwoorden op de vragen van het lid Wassenberg (PvdD) (Aanhangsel Handelingen II 2020–2021, nr. 1512)<text:note text:id="ID-2398-d37e195" text:note-class="footnote"><text:note-citation text:label="5 ">5</text:note-citation><text:note-body><text:p text:style-name="ifm_p_font.normal_size.6.93pt_mt..5mm_indent.-0.1161in_mleft.0.1161in_ifm">https://www.tweedekamer.nl/kamerstukken/kamervragen/detail?id=2020Z25615&amp;did=2021D04518</text:p></text:note-body></text:note>.</text:p>
      <text:p text:style-name="ifm_p_mt.3.76mm_ifm">Vraag 9</text:p>
      <text:p text:style-name="ifm_p_ifm">Erkent u dat, zonder NVWA-toezicht en zonder signalen van bezoekers die rond kunnen kijken bij puppyhandelaars, u op geen enkele wijze kunt voorkomen dat deze situatie leidt tot ernstig dierenleed?</text:p>
      <text:p text:style-name="ifm_p_mt.3.76mm_ifm">Antwoord 9</text:p>
      <text:p text:style-name="ifm_p_ifm">Het niet of minder inspecteren ter plaatse door de NVWA heeft tot gevolg dat het dierenwelzijn minder kan worden beschermd. Op het moment dat er sprake is van ernstig dierenleed en dierenmishandeling speelt naast de NVWA ook de politie een rol. De politie gaat ook tijdens deze pandemie door met handhaven.</text:p>
      <text:p text:style-name="ifm_p_ifm">Bij misstanden of twijfel over misstanden is het aangeraden om hiervan een volledige melding te doen bij de NVWA zodat er onderzoek kan worden gestart.</text:p>
      <text:p text:style-name="ifm_p_ifm">Dit laat onverlet dat naast de verantwoordelijkheid van de toezichthouder voor de handhaving ook de importeurs en de kopers hierin hun eigen verantwoordelijkheid hebben. Het feit dat Nederlandse consumenten honden afkomstig van malafide fokkers of importeurs kopen, is een aangelegenheid van deze kopers. Deze kopers kunnen met een goede oriëntatie vooraf helpen voorkomen dat de malafide handel in stand blijft.</text:p>
      <text:p text:style-name="ifm_p_ifm">Ik verwijs verder naar mijn antwoord op vraag 3.</text:p>
      <text:p text:style-name="ifm_p_mt.3.76mm_ifm">Vraag 10</text:p>
      <text:p text:style-name="ifm_p_ifm">Kunt u bevestigen dat er naar schatting 80.000 puppy’s per jaar uit Oost-Europa worden gehaald om hier te worden verhandeld? Zo nee, om hoeveel dieren gaat het dan?<text:note text:id="ID-2021Z02808-d37e135" text:note-class="footnote"><text:note-citation text:label="6 ">6</text:note-citation><text:note-body><text:p text:style-name="ifm_p_font.normal_size.6.93pt_mt..5mm_indent.-0.1161in_mleft.0.1161in_ifm">Brabants Dagblad, 30 juni 2020, «Aangifte tegen hondenhandelaar uit Diessen wegens import Oost-Europese puppy's», Aangifte tegen hondenhandelaar uit Diessen wegens import Oost-Europese puppy's | Hilvarenbeek | bd.nl</text:p></text:note-body></text:note></text:p>
      <text:p text:style-name="ifm_p_mt.3.76mm_ifm">Antwoord 10</text:p>
      <text:p text:style-name="ifm_p_ifm">Bureau Beke stelt in hun rapport «Zo ziek als een hond» (2019) dat het moeilijk is de exacte omvang van de internationale puppyhandel te achterhalen. Eerdere schattingen laten zien dat het hoogstwaarschijnlijk om tienduizenden puppy’s per jaar gaat die internationaal (en deels illegaal) worden verhandeld.</text:p>
      <text:p text:style-name="ifm_p_mt.3.76mm_ifm">Vraag 11</text:p>
      <text:p text:style-name="ifm_p_ifm">Kunt u bevestigen dat vanwege het coronavirus veel mensen op zoek zijn naar pups?<text:note text:id="ID-2021Z02808-d37e148" text:note-class="footnote"><text:note-citation text:label="7 ">7</text:note-citation><text:note-body><text:p text:style-name="ifm_p_font.normal_size.6.93pt_mt..5mm_indent.-0.1161in_mleft.0.1161in_ifm">Website RTL nieuws, 15 januari 2021, «Steeds meer hondjes blijken doodziek door toename illegale puppyhandel», Steeds meer hondjes blijken doodziek door toename illegale puppyhandel | RTL Nieuws</text:p></text:note-body></text:note></text:p>
      <text:p text:style-name="ifm_p_mt.3.76mm_ifm">Antwoord 11</text:p>
      <text:p text:style-name="ifm_p_ifm">Uit het huisdierenpopulatie-onderzoek dat brancheorganisatie Dibevo en de Nederlands Voedingsindustrie Gezelschapsdieren (NVG) jaarlijks laten uitvoeren, blijkt dat het huisdierbezit tijdens de coronacrisis flink is toegenomen.<text:note text:id="ID-2398-d37e259" text:note-class="footnote"><text:note-citation text:label="8 ">8</text:note-citation><text:note-body><text:p text:style-name="ifm_p_font.normal_size.6.93pt_mt..5mm_indent.-0.1161in_mleft.0.1161in_ifm">https://dibevo.nl/pers/coronacrisis-zorgt-voor-piek-in-huisdierbezit</text:p></text:note-body></text:note></text:p>
      <text:p text:style-name="ifm_p_mt.3.76mm_ifm">Vraag 12</text:p>
      <text:p text:style-name="ifm_p_ifm">Welke stappen heeft u ondernomen om impulsaankopen van dieren te voorkomen?</text:p>
      <text:p text:style-name="ifm_p_mt.3.76mm_ifm">Antwoord 12</text:p>
      <text:p text:style-name="ifm_p_ifm">Ik ben aan het onderzoeken of en hoe een verplichte bedenktijd voor de aanschaf van huisdieren bij kan dragen aan het terugdringen van het aantal impulsaankopen van dieren, mede ter uitvoering van uw motie (Kamerstuk 28 286, nr. 1009). Als dit is afgerond, wordt uw Kamer hierover bericht.</text:p>
      <text:p text:style-name="ifm_p_ifm">Ik verwijs verder naar mijn antwoord op vraag 3.</text:p>
      <text:p text:style-name="ifm_p_mt.3.76mm_ifm">Vraag 13</text:p>
      <text:p text:style-name="ifm_p_ifm">Bent u in overleg met dierenasiels om hen bij te staan in de opvang van dieren die nu in een impuls in huis worden gehaald en op een later moment worden afgestaan? Zo nee, waarom niet?</text:p>
      <text:p text:style-name="ifm_p_mt.3.76mm_ifm">Antwoord 13</text:p>
      <text:p text:style-name="ifm_p_ifm">De Dierenbescherming en Dierenlot, die beide direct in contact staan met dierenasielen in Nederland, geven aan dat het moeilijk in te schatten is of de in coronatijd aangeschafte huisdieren worden teruggebracht als mensen straks weer minder thuis zijn. Beide organisaties blijven in contact hierover met de aan hun gelieerde dierenasiels.</text:p>
      <text:p text:style-name="ifm_p_mt.3.76mm_ifm">Vraag 14</text:p>
      <text:p text:style-name="ifm_p_ifm">Gaat u een verbod instellen op de invoer van puppy’s uit fokschuren in Oost-Europa? Zo nee, erkent u dat u hiermee ernstig dierenleed faciliteert?</text:p>
      <text:p text:style-name="ifm_p_mt.3.76mm_ifm">Antwoord 14</text:p>
      <text:p text:style-name="ifm_p_ifm">De handhaving van een verbod op de invoer van puppy’s van bepaalde fokkers in Oost-Europa is niet goed uitvoerbaar. Ik beschik niet over de mogelijkheid om fokkers in andere landen regelmatig te controleren.</text:p>
      <text:p text:style-name="ifm_p_ifm">Het naleven van de geldende regelgeving is een verantwoordelijkheid van die fokkers en de overheden van deze landen. Ook de importeurs hebben hierin hun verantwoordelijkheid te nemen, waarop de NVWA zal toezien. Nederlandse consumenten hebben in deze ook een verantwoordelijkheid. Kopers kunnen met een goede oriëntatie vooraf helpen voorkomen dat de malafide handel in stand blijft.</text:p>
      <text:p text:style-name="ifm_p_ifm">Ik richt mij op voorlichting aan (potentiële) kopers, op een sluitend I&amp;R-systeem, op het verduidelijken van wat de juiste manier van houden van een pup zou moeten zijn en op de aanpak van het fokken van pups met ernstige aangeboren afwijkingen. Met het nieuwe identificatie en registratiesysteem (I&amp;R) voor honden is het straks zichtbaar waar de hond vandaan komt en van wie de hond een chip en een paspoort kreeg. Samen met een aantal andere lidstaten wil Nederland aanbevelingen opstellen voor een geschikt systeem voor de identificatie en registratie van honden in de EU-lidstaten. Deze aanbevelingen zijn nog in ontwikkeling en zullen nog besproken worden met een aantal Oost-Europese EU-lidstaten. In aanvulling op het nieuwe I&amp;R-systeem zal een besluit worden genomen over het opzetten van een DNA-databank en DNA-onderzoek om daarmee onder andere beter grip te krijgen op deze ongewenste handel.</text:p>
      <text:p text:style-name="ifm_p_ifm">Het blijft in alle gevallen van belang dat mensen zich goed oriënteren alvorens ze een hond aanschaffen.</text:p>
      <text:p text:style-name="ifm_p_mt.3.76mm_ifm">Vraag 15</text:p>
      <text:p text:style-name="ifm_p_ifm">Kunt u deze vragen één voor één en voor het einde van deze week beantwoorden?</text:p>
      <text:p text:style-name="ifm_p_mt.3.76mm_ifm">Antwoord 15</text:p>
      <text:p text:style-name="ifm_p_ifm">Het lukt vanwege afstemming niet de vragen eerder dan hed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puppy’s die als ‘click and collect’-handelswaar kunnen worden afgehaald bij een omstreden puppyhandelaar</dc:title>
    <meta:user-defined meta:name="OVERHEIDop.ParlID/DC.identifier">ah-tk-20202021-2398</meta:user-defined>
    <meta:user-defined meta:name="OVERHEIDop.vraagnummer">2021Z02808</meta:user-defined>
    <meta:user-defined meta:name="OVERHEIDop.aanhangselNummer">2398</meta:user-defined>
    <meta:user-defined meta:name="OVERHEIDop.ontvanger">C.J. Schouten</meta:user-defined>
    <meta:user-defined meta:name="DCTERMS.W3CDTF/OVERHEIDop.datumOntvangst">2021-04-19</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Wassenberg over puppy’s die als ‘click and collect’-handelswaar kunnen worden afgehaald bij een omstreden puppyhandelaar</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