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3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7</text:p>
      <text:p text:style-name="ifm_p_font.roman_mt.3.76mm_ifm">Vragen van de leden <text:span text:style-name="ifm_span_font.bold_ifm">Kuiken</text:span> (PvdA), <text:span text:style-name="ifm_span_font.bold_ifm">Westerveld</text:span> (GroenLinks) en <text:span text:style-name="ifm_span_font.bold_ifm">Kwint</text:span> (SP) aan de Staatssecretaris van Volksgezondheid, Welzijn en Sport over <text:span text:style-name="ifm_span_font.italic_ifm">het bericht «Tientallen jongeren de dupe van sluiting De Hoenderloo Groep, beloofde «passende vervolgplek» is er niet gekomen»</text:span> (ingezonden 25 maart 2021).</text:p>
      <text:p text:style-name="ifm_p_font.roman_mt.3.76mm_ifm">Antwoord van Staatssecretaris <text:span text:style-name="ifm_span_font.bold_ifm">Blokhuis</text:span> (Volksgezondheid, Welzijn en Sport), mede namens de Minister voor Basis- en Voortgezet Onderwijs en Media (ontvangen 19 april 2021).</text:p>
      <text:p text:style-name="ifm_p_mt.3.76mm_ifm">Vraag 1</text:p>
      <text:p text:style-name="ifm_p_ifm">Heeft u kennisgenomen van het bericht «Tientallen jongeren de dupe van sluiting De Hoenderloo Groep, beloofde «passende vervolgplek» is er niet gekomen»?<text:note text:id="ID-2021Z04976-d37e63" text:note-class="footnote"><text:note-citation text:label="1 ">1</text:note-citation><text:note-body><text:p text:style-name="ifm_p_font.normal_size.6.93pt_mt..5mm_indent.-0.1161in_mleft.0.1161in_ifm">EenVandaag, 23 maart 2021, «Tientallen jongeren de dupe van sluiting De Hoenderloo Groep, beloofde «passende vervolgplek» is er niet gekomen», Tientallen jongeren de dupe van sluiting De Hoenderloo Groep, beloofde «passende vervolgplek» is er niet gekomen – EenVandaag (avrotros.nl)</text:p></text:note-body></text:note></text:p>
      <text:p text:style-name="ifm_p_mt.3.76mm_ifm">Antwoord 1</text:p>
      <text:p text:style-name="ifm_p_ifm">Ja.</text:p>
      <text:p text:style-name="ifm_p_mt.3.76mm_ifm">Vraag 2</text:p>
      <text:p text:style-name="ifm_p_ifm">Hoe kan het dat tientallen kinderen na De sluiting van de Hoenderloo Groep niet op een «»passende en duurzame vervolgplek» zitten?</text:p>
      <text:p text:style-name="ifm_p_mt.3.76mm_ifm">Antwoord 2</text:p>
      <text:p text:style-name="ifm_p_ifm">Het besluit tot sluiting van De Hoenderloo Groep is zeer ingrijpend geweest voor de jongeren en hun ouders. Ik kan me goed voorstellen dat veel jongeren de sluiting negatief hebben ervaren – dit was een onvermijdelijk effect dat ook Pluryn erkent. In de maanden voorafgaand aan de sluiting heeft Pluryn voor 40 jongeren in een casus-voor-casus aanpak gezocht naar een passende en duurzame vervolgplek. Dit proces heeft Pluryn samen met ouders en jongeren, de gemeenten van herkomst van de jongeren, GI’s en andere aanbieders doorlopen. De transformatieopdracht was hierin leidend: als het kon, dan thuis met (intensieve) ambulante zorg, en als dat niet mogelijk bleek, een kleinschalige voorziening, bij voorkeur in de eigen regio. Voor 27 jongeren was het niet mogelijk een passende duurzame vervolgplek in de regio van herkomst te vinden. Zij hebben van Pluryn een vervolgplek op een van de eigen locaties aangeboden gekregen, waarbij de maatstaf was dat het een gelijkwaardig aanbod moest zijn, bij voorkeur kleinschaliger, zo dicht mogelijk bij huis, en een plek waar ze langdurig kunnen wonen. Deze jongeren waren namelijk niet gebaat bij een behandelcentrum voor kort verblijf zoals De Hoenderloo Groep.</text:p>
      <text:p text:style-name="ifm_p_ifm">De mogelijkheden voor een vervolgplek zijn besproken met de ouders/voogden en de jongeren. Als het gaat om vrijwillige zorg ligt de uiteindelijke beslissing bij hen. De ouders van drie jongeren waar uitstroom naar de regio of naar huis niet mogelijk bleek, hebben het aanbod van Pluryn afgeslagen. Deze ouders kozen kort voor de sluiting van de Hoenderloo Groep op 6 augustus zelf voor een initiatief dat uiteindelijk helaas niet duurzaam bleek. Voor enkelen van de andere jongeren is in de maanden na de sluiting van De Hoenderloo Groep gebleken dat de vervolgplek niet passend (meer) was. Een kenmerk van de zorgvraag van de jongeren die in zorg waren bij de Hoenderloo Groep is dat deze complex is en ook kan veranderen in de loop van de tijd. Dat geldt voor dit type complexe zorg in algemene zin en kwam vóór de sluiting ook bij De Hoenderloo Groep voor. Dit betekent niet dat deze jongeren alsnog tussen wal en schip zijn gevallen. Pluryn heeft mij laten weten dat voor jongeren voor wie binnen Pluryn in de loop der tijd de plek niet passend bleek te zijn, in overleg met betreffende jongeren en hun ouders een meer passende plek is gevonden. Overplaatsing kan ook aan de orde zijn wanneer een jongere bij een andere aanbieder dan Pluryn in zorg is gekomen en daar op enig moment blijkt dat de nieuwe aanbieder niet (meer) aan de hulpvraag kan voldoen. Dit gebeurt in overleg met de huidige aanbieder, ouders/jongere, verwijzer en de verantwoordelijke regio. Er wordt dan maatwerk toegepast om de zorg te bieden die op dat moment nodig is voor de jongere.</text:p>
      <text:p text:style-name="ifm_p_ifm">EenVandaag concludeerde op 23 maart 2021 dat een deel van de kinderen na de sluiting van De Hoenderloo Groep niet op een «»passende en duurzame vervolgplek» zit. De IGJ heeft geen specifieke signalen ontvangen, anders dan over de drie jongeren waarvan de ouders het aanbod van Pluryn uiteindelijk hebben afgeslagen. De betrokken gemeenten en het OZJ werken hard aan een (nieuwe) oplossing voor deze jongeren. Ook van gemeenten heb ik geen signalen gekregen over andere jongeren voor wie de vervolgplek niet (meer) passend zou zijn. Als er toch sprake is van andere jongeren die op dit moment niet de juiste zorg krijgen, dan zou ik dat graag horen via de unit complexe zorgvragen van VWS (zorgvragen@minvws.nl). Ik ga met betrokken partijen in gesprek om te bewerkstelligen dat al het mogelijke wordt gedaan om de situatie te verbeteren.</text:p>
      <text:p text:style-name="ifm_p_mt.3.76mm_ifm">Vraag 3</text:p>
      <text:p text:style-name="ifm_p_ifm">Hoe rijmt u dit met de brief van 10 augustus 2020 aan de Kamer waarin wordt aangegeven dat «op 6 augustus alle jongeren zijn doorgestroomd naar een passende en duurzame vervolgplek bij Pluryn of naar een aanbieder in de regio van herkomst?»<text:note text:id="ID-2021Z04976-d37e81" text:note-class="footnote"><text:note-citation text:label="2 ">2</text:note-citation><text:note-body><text:p text:style-name="ifm_p_font.normal_size.6.93pt_mt..5mm_indent.-0.1161in_mleft.0.1161in_ifm">Kamerstuk 31 839, nr. 748 (Kamerbrief stand van zaken sluiting Hoenderloo Groep | Kamerstuk | rijksoverheid.nl)</text:p></text:note-body></text:note></text:p>
      <text:p text:style-name="ifm_p_mt.3.76mm_ifm">Antwoord 3</text:p>
      <text:p text:style-name="ifm_p_ifm">De feitelijke situatie op het moment van schrijven van de brief van 10 augustus 2020 was dat op 6 augustus 2020 alle jongeren, in overleg met ouders en voogden, doorgestroomd waren naar een vervolgplek bij Pluryn, naar huis of naar een andere aanbieder. Dat dat niet voor alle jongeren een passende plek is gebleken, heb ik in het antwoord op vraag 2 toegelicht. In een enkel geval bleek de alternatieve plek waar ouders voor hadden gekozen niet passend. In andere situaties had dat te maken met ontwikkelingen als gevolg van de complexiteit van de zorgvraag waardoor de plek niet meer passend was.</text:p>
      <text:p text:style-name="ifm_p_mt.3.76mm_ifm">Vraag 4</text:p>
      <text:p text:style-name="ifm_p_ifm">Hoe beoordeelt u dit in het licht van de uitspraak van de voormalige portefeuillehouder Jeugdzorg, de Minister van VWS, in het Kamerdebat: «ik zal de raad van bestuur van Pluryn ook houden aan de afspraken die ik heb gemaakt. Dat betekent dat geen kind tussen wal en schip mag vallen en dat voor alle kinderen die hun behandeling niet gewoon langs natuurlijke weg kunnen afmaken bij de Hoenderloo Groep een vervolgplek gerealiseerd zal moeten worden voordat Pluryn klaar is. Eerder is Pluryn niet klaar.»?<text:note text:id="ID-2021Z04976-d37e94" text:note-class="footnote"><text:note-citation text:label="3 ">3</text:note-citation><text:note-body><text:p text:style-name="ifm_p_font.normal_size.6.93pt_mt..5mm_indent.-0.1161in_mleft.0.1161in_ifm">Kamerstuk 31 839, nr. 721 (Jeugdzorg | Tweede Kamer der Staten-Generaal)</text:p></text:note-body></text:note> Bent u het ermee eens dat ook deze belofte is geschonden? Waar is dit fout gegaan?</text:p>
      <text:p text:style-name="ifm_p_mt.3.76mm_ifm">Antwoord 4</text:p>
      <text:p text:style-name="ifm_p_ifm">Ik deel het oordeel van de vragenstellers niet dat Pluryn de belofte heeft geschonden dat elke jongere een vervolgplek krijgt. Op 6 augustus 2020 was dat de feitelijke situatie. Jongeren voor wie binnen Pluryn in de loop der tijd de plek niet passend bleek te zijn, hebben een meer passende plek gekregen. Van zes nieuwe groepen die Pluryn heeft opgezet, heeft de inspectie geconcludeerd dat vijf groepen in staat zijn passende hulp aan de jongeren te bieden. Voor de locatie van de nieuwe groep in Almere waren nog aanpassingen nodig. Pluryn liet mij weten dat daar inmiddels verbetermaatregelen zijn getroffen. De IGJ brengt in 2021 een voortgangsbezoek aan de locatie Almere om de verbetermaatregelen op te volgen.</text:p>
      <text:p text:style-name="ifm_p_mt.3.76mm_ifm">Vraag 5</text:p>
      <text:p text:style-name="ifm_p_ifm">Bent u bereid uw uitspraak terug te nemen waarin u zegt dat «Dat heeft ook te maken met de ontwikkeling van de problematiek bij een aantal van deze jongeren die zich niet zo gemakkelijk laat voorspellen. Daarnaast betekent elke overplaatsing een nieuwe situatie, deels nieuwe groepsleiding, andere samenstelling van de groep en locatie en heeft daarmee een grote impact voor de jongere en ouders», aangezien u hiermee de schuld van dit grove falen neerlegt respectievelijk bij de jongeren zelf en bij tekortkomingen van zorgverleners? Bent u het er bij nader inziens mee eens dat dit geen pas geeft?</text:p>
      <text:p text:style-name="ifm_p_mt.3.76mm_ifm">Antwoord 5</text:p>
      <text:p text:style-name="ifm_p_ifm">Deze uitspraak had niets met een schuldvraag te maken. Waar het in deze situaties om gaat is dat de ontwikkeling in de zorgvraag van jongeren met complexe gedragsproblemen zich niet altijd laat voorspellen. Daardoor kan ook de passendheid van een plek veranderen.</text:p>
      <text:p text:style-name="ifm_p_mt.3.76mm_ifm">Vraag 6</text:p>
      <text:p text:style-name="ifm_p_ifm">Hoe kijkt u met de kennis van nu naar het niet uitvoeren van de motie Westerveld c.s. van 2 juli 2020,<text:note text:id="ID-2021Z04976-d37e114" text:note-class="footnote"><text:note-citation text:label="4 ">4</text:note-citation><text:note-body><text:p text:style-name="ifm_p_font.normal_size.6.93pt_mt..5mm_indent.-0.1161in_mleft.0.1161in_ifm">Kamerstuk 31 839, nr. 731 (Detail 2020D28261 | Tweede Kamer der Staten-Generaal)</text:p></text:note-body></text:note> waarin wordt gevraagd om een tweewekelijkse brief om de Kamer op de hoogte te houden van de sluiting en expliciet mee te nemen of er voor alle kinderen een passende plek is geregeld?</text:p>
      <text:p text:style-name="ifm_p_mt.3.76mm_ifm">Antwoord 6</text:p>
      <text:p text:style-name="ifm_p_ifm">Op 6 augustus 2020 was de feitelijke situatie dat voor alle jongeren een passende plek was geregeld. Met de brieven van 27 juli 2020 en 10 augustus 2020 heeft de Minister van VWS u op de hoogte gehouden van de voortgang en heeft hij daarmee uitvoering gegeven aan deze motie.<text:note text:id="ID-2397-d37e174" text:note-class="footnote"><text:note-citation text:label="5 ">5</text:note-citation><text:note-body><text:p text:style-name="ifm_p_font.normal_size.6.93pt_mt..5mm_indent.-0.1161in_mleft.0.1161in_ifm">Kamerstuk 31 839, nrs. 747 en 748</text:p></text:note-body></text:note></text:p>
      <text:p text:style-name="ifm_p_ifm">Desgevraagd heeft de Minister van BVOM Uw Kamer op 6 november 2020 geïnformeerd over de stand van zaken met betrekking tot het onderwijsaanbod.<text:note text:id="ID-2397-d37e183" text:note-class="footnote"><text:note-citation text:label="6 ">6</text:note-citation><text:note-body><text:p text:style-name="ifm_p_font.normal_size.6.93pt_mt..5mm_indent.-0.1161in_mleft.0.1161in_ifm">Kamerstuk 27 020 en 31 839, nr. 117</text:p></text:note-body></text:note> Op dat moment was voor iedere jongere het onderwijs geregeld.</text:p>
      <text:p text:style-name="ifm_p_mt.3.76mm_ifm">Vraag 7</text:p>
      <text:p text:style-name="ifm_p_ifm">Hoe gaat het met het onderwijs aan de kinderen? Wordt er gemonitord of deze kinderen op hun plek zitten zoals aangegeven als antwoord op onze schriftelijke vragen van 9 november 2020?<text:note text:id="ID-2021Z04976-d37e128" text:note-class="footnote"><text:note-citation text:label="7 ">7</text:note-citation><text:note-body><text:p text:style-name="ifm_p_font.normal_size.6.93pt_mt..5mm_indent.-0.1161in_mleft.0.1161in_ifm">Aanhangsel van de Handelingen, vergaderjaar 2020–2021, nr. 1012 (Detail 2020D50491 | Tweede Kamer der Staten-Generaal)</text:p></text:note-body></text:note> Zo ja, wat is het beeld uit deze monitor? Is er voor al deze kinderen sprake van een passende onderwijsplek?</text:p>
      <text:p text:style-name="ifm_p_mt.3.76mm_ifm">Antwoord 7</text:p>
      <text:p text:style-name="ifm_p_ifm">Zoals de Minister voor Basis- en Voortgezet Onderwijs en Media u op 6 november 2020<text:note text:id="ID-2397-d37e210" text:note-class="footnote"><text:note-citation text:label="8 ">8</text:note-citation><text:note-body><text:p text:style-name="ifm_p_font.normal_size.6.93pt_mt..5mm_indent.-0.1161in_mleft.0.1161in_ifm">Kamerstuk 27 020, nr. 117</text:p></text:note-body></text:note> heeft geïnformeerd was op dat moment voor iedere jongere het onderwijs geregeld. Voor alle leerlingen gold dat Pluryn de verantwoordelijkheid en zorgplicht voor deze leerlingen in overleg met de ouders/verzorgers heeft overgedragen aan een school of instelling die bereid was de leerling toe te laten.</text:p>
      <text:p text:style-name="ifm_p_ifm">De Inspectie van het Onderwijs (hierna: onderwijsinspectie) heeft, zoals aan u toegezegd in december 2020<text:note text:id="ID-2397-d37e220" text:note-class="footnote"><text:note-citation text:label="9 ">9</text:note-citation><text:note-body><text:p text:style-name="ifm_p_font.normal_size.6.93pt_mt..5mm_indent.-0.1161in_mleft.0.1161in_ifm">Aanhangsel Handelingen, vergaderjaar 2020–2021, nr. 1012</text:p></text:note-body></text:note>, in de periode november en december 2020 steekproefsgewijs bekeken of de leerlingen op hun nieuwe school goed zijn opgevangen en op welke wijze het onderwijs aan de leerlingen is hervat. De onderwijsinspectie constateerde dat de scholen zich hebben ingespannen om het onderwijs aan de leerlingen snel en op het juiste niveau voort te zetten.</text:p>
      <text:p text:style-name="ifm_p_ifm">De onderwijsinspectie is toen doorgegaan met intensief toezicht op de overige onderwijsstichtingen van Pluryn, waar ook een deel van de leerlingen van het Hoenderloo College een nieuwe plek had gevonden. Daarnaast was de opdracht aan Pluryn om uitgebreid in beeld te brengen waar de leerlingen van het voormalige Hoenderloo College naartoe zijn gegaan en of ze nog steeds op dezelfde plek zitten of inmiddels een andere plek hebben gevonden. Pluryn heeft deze informatie onlangs geanonimiseerd voor alle leerlingen en beschikbaar gesteld aan de onderwijsinspectie. Hieruit is gebleken dat het merendeel van de leerlingen nog op dezelfde onderwijsplek zit als waar ze zijn begonnen na de overstap vanaf het Hoenderloo College en een deel is inmiddels uitgestroomd. Zoals u heeft kunnen lezen in de Kamerbrief van 21 december 2020 met betrekking tot residentieel onderwijs<text:note text:id="ID-2397-d37e230" text:note-class="footnote"><text:note-citation text:label="10 ">10</text:note-citation><text:note-body><text:p text:style-name="ifm_p_font.normal_size.6.93pt_mt..5mm_indent.-0.1161in_mleft.0.1161in_ifm">Kamerstuk 31 497, nr. 393</text:p></text:note-body></text:note> heeft de kortere verblijfsduur bij een gesloten plaatsing effect op de continuïteit van het onderwijs. Dat verklaart mede dat een deel van de leerlingen inmiddels op een andere onderwijsplek zit. De grootste groep is doorgestroomd naar het VSO. Van een kleine groep leerlingen is bekend dat zij niet langer in het onderwijs zitten omdat zij naar dagbesteding of arbeid zijn uitgestroomd. Van een enkele leerling is bekend dat de leerling naar het buitenland is verhuisd. Ook is van enkele leerlingen bekend dat deze thuis zitten en nog leerplichtig zijn. Leerplichtambtenaren zijn bezig om deze jongeren weer naar een passende plek te begeleiden. Dit kan ook dagbesteding of arbeid zijn.</text:p>
      <text:p text:style-name="ifm_p_ifm">Op dit moment loopt nog een herstelonderzoek van de onderwijsinspectie voor de huidige onderwijsstichtingen van Pluryn. Dit onderzoek richt zich onder andere op de kwaliteitszorg van Pluryn en de inspectie toetst of Pluryn aan de herstelopdrachten heeft voldaan. Wanneer het rapport naar aanleiding van het herstelonderzoek in de zomer 2021 openbaar is, zal de Minister voor Basis- en Voortgezet Onderwijs en Media het delen met de Kamer.</text:p>
      <text:p text:style-name="ifm_p_mt.3.76mm_ifm">Vraag 8</text:p>
      <text:p text:style-name="ifm_p_ifm">Was u op de hoogte van de problemen die EenVandaag naar buiten bracht? Zo ja, waarom heeft u de Kamer niet geïnformeerd? Zo nee, waarom moest er journalistiek onderzoek aan te pas komen voordat dit ernstig falen aan het daglicht kwam? Hoe kan het dat de Inspectie Gezondheidszorg en Jeugd (IGJ) niet aan de bel heeft getrokken, mede gezien uw uitspraak in het desbetreffende debat: «Daar ziet de inspectie namens mij op toe om te zorgen dat er geen kind tussen wal en schip belandt en dat men niet de handen aftrekt van kinderen die niet op een goede vervolgplek zitten?» Waarom heeft de IGJ niet ingegrepen toen duidelijk werd dat er niet werd voorzien in de zorgbehoefte van jongeren?</text:p>
      <text:p text:style-name="ifm_p_mt.3.76mm_ifm">Antwoord 8</text:p>
      <text:p text:style-name="ifm_p_ifm">In de maanden voorafgaand aan de sluiting heeft Pluryn voor elk van jongeren voor wie dat nodig was, in een casus-voor-casus aanpak gezocht naar een passende en duurzame vervolgplek. Voor een aantal jongeren is een passende en duurzame vervolgplek gevonden in de regio van herkomst. Alle overige jongeren hebben van Pluryn een vervolgplek op een van de eigen locaties aangeboden gekregen. In de periode na de sluiting heeft de IGJ geen specifieke signalen ontvangen, anders dan over de drie jongeren waarvan de ouders het aanbod van Pluryn uiteindelijk hebben afgeslagen (zie antwoord 2). Hierover heb ik uw Kamer geïnformeerd in mijn brief van 10 augustus 2020<text:note text:id="ID-2397-d37e252" text:note-class="footnote"><text:note-citation text:label="11 ">11</text:note-citation><text:note-body><text:p text:style-name="ifm_p_font.normal_size.6.93pt_mt..5mm_indent.-0.1161in_mleft.0.1161in_ifm">Kamerstuk 31 839, nr. 748</text:p></text:note-body></text:note>. De betrokken gemeenten en het OZJ werken hard aan een (nieuwe) oplossing voor deze jongeren. Ook van gemeenten heb ik geen signalen gekregen over andere jongeren voor wie de vervolgplek niet (meer) passend zou zijn.</text:p>
      <text:p text:style-name="ifm_p_ifm">De IGJ heeft in het kader van het besluit om de locaties van De Hoenderloo Groep af te bouwen tot aan de sluiting meerdere bezoeken gebracht om de zorgcontinuïteit en de zorgvuldigheid van de zorgoverdracht te beoordelen. Na de sluiting van de locaties heeft de inspectie voortgangsbezoeken gebracht aan de nieuwe groepen die Pluryn heeft opgericht voor 27 jongeren van de Hoenderloo Groep. Van deze zes nieuwe groepen, verdeeld over vier locaties van Pluryn, heeft de inspectie geconcludeerd dat vijf groepen in staat waren om passende hulp aan de jongeren te bieden. Voor één groep in Almere, waar 4 jongeren waren ondergebracht, heeft de IGJ geconcludeerd dat die onvoldoende passende hulp bood. Voor die locatie heeft de inspectie verzocht om maatregelen te treffen en een verbeterplan op te stellen. Het verbeterplan dat Pluryn daarop aanleverde heeft de IGJ als voldoende concreet en volledig beoordeeld. De IGJ brengt in 2021 een voortgangsbezoek aan de locatie Almere om de verbetermaatregelen op te volgen.</text:p>
      <text:p text:style-name="ifm_p_ifm">In het 5<text:span text:style-name="ifm_span_font.superscript_ifm">e</text:span> voortgangsbericht van eind 2020 heeft de IGJ de verwachting uitgesproken dat Pluryn het traject in aanloop naar de sluiting van de locaties Hoenderloo en Deelen, de sluiting zelf en de periode daarna zorgvuldig evalueert<text:note text:id="ID-2397-d37e269" text:note-class="footnote"><text:note-citation text:label="12 ">12</text:note-citation><text:note-body><text:p text:style-name="ifm_p_font.normal_size.6.93pt_mt..5mm_indent.-0.1161in_mleft.0.1161in_ifm">2020-12-02+Vijfde+voortgangsbericht+afbouw+Hoenderloo+en+Deelen (1).pdf</text:p></text:note-body></text:note>. Daar is Pluryn mee bezig. Onderdeel van de evaluatie is ook de evaluatie van het sluitingsproces vanuit cliënt en ouder perspectief en of het is gelukt in lijn met de transformatie doelstelling te handelen (dichterbij, kleinschalig, perspectief). De IGJ verwacht de uitkomsten van de evaluatie te ontvangen en zal hierna nog een voortgangsbrief publiceren.</text:p>
      <text:p text:style-name="ifm_p_mt.3.76mm_ifm">Vraag 9</text:p>
      <text:p text:style-name="ifm_p_ifm">Wat vindt u ervan dat de problematiek bij een aantal kinderen is verslechterd door de situatie? Hoe rijmt u dit met de zorgplicht van gemeenten om te zorgen voor goede jeugdhulp? Deelt u de mening dat bij deze kwetsbare jongeren het zorgsysteem gefaald heeft?</text:p>
      <text:p text:style-name="ifm_p_mt.3.76mm_ifm">Antwoord 9</text:p>
      <text:p text:style-name="ifm_p_ifm">De sluiting van De Hoenderloo Groep is een zeer een ingrijpende gebeurtenis geweest voor de jongeren en hun ouders. Dit kan een (tijdelijke) terugval tot gevolg hebben. Het is echter niet vast te stellen of een eventuele terugval of verslechtering volledig het directe gevolg is van de sluiting. De jongeren hebben elk te maken met een geschiedenis als het gaat om langdurige trajecten in de jeugdzorg. Die kan niet worden uitgevlakt. De zorgvraag van deze jongeren en gezinnen verandert ook in de loop van de tijd. Voor alle jongeren van De Hoenderloo Groep is een passende vervolgplek gevonden, waarbij is ingezet op zorg die beter aansluit bij de beweging naar kleinschaliger ondersteuning, dichterbij huis en meer op maat. Of zij daarmee ook beter passende zorg ontvangen is in veel gevallen nog niet te zeggen, daarvoor is de tijd te kort.</text:p>
      <text:p text:style-name="ifm_p_ifm">Zorgaanbieders werken met een behandelplan en volgen doorlopend of de geboden zorg nog aansluit op de zorgvraag. Als blijkt dat de geboden zorg onvoldoende aansluit op de zorgvraag, dan is het aan de zorgaanbieder om samen met ouders en jongere een passend antwoord te vinden, waar nodig in samenspraak met andere aanbieders en/of gemeente. De IGJ en de Inspectie van het Onderwijs (IvhO) zien nauwgezet toe op dit proces.</text:p>
      <text:p text:style-name="ifm_p_mt.3.76mm_ifm">Vraag 10</text:p>
      <text:p text:style-name="ifm_p_ifm">Bent u het ermee eens dat de zorgplicht onder druk staat op het moment dat er onvoldoende gespecialiseerde plekken zijn voor deze jongeren? Zo nee, wat is uw verklaring voor het gegeven dat tientallen jongeren van De Hoenderloo Groep geen passende vervolgplek hebben?</text:p>
      <text:p text:style-name="ifm_p_mt.3.76mm_ifm">Antwoord 10</text:p>
      <text:p text:style-name="ifm_p_ifm">Op grond van de gegevens die mij bekend zijn deel ik de conclusie niet dat tientallen jongeren geen passende vervolgplek hebben. Zie voor een toelichting het antwoord op vraag 2.</text:p>
      <text:p text:style-name="ifm_p_mt.3.76mm_ifm">Vraag 11</text:p>
      <text:p text:style-name="ifm_p_ifm">Hoe beoordeelt u de uitspraken van hoogleraar mevrouw Bruning, die aangeeft dat niet meer gewacht kan worden, maar dat er hulp nodig is? Bent u het ermee eens dat het kabinet eindverantwoordelijk is voor het stelsel?</text:p>
      <text:p text:style-name="ifm_p_mt.3.76mm_ifm">Antwoord 11</text:p>
      <text:p text:style-name="ifm_p_ifm">Namens het Rijk ben ik – vanuit het publieke belang van zorg voor de jeugd – verantwoordelijk voor het functioneren van het stelsel van jeugdhulp, samen met de Minister voor Rechtsbescherming. Vanuit deze rol heb ik lering getrokken uit de casuïstiek rond jeugdzorgaanbieders in financiële problemen, zoals De Hoenderloo Groep. De afgelopen periode zijn daarom stappen gezet, zoals de voorbereiding van diverse wetsvoorstellen om de regionale samenwerking te versterken, het opdrachtnemerschap van aanbieders te verstevigen en zowel inzicht als toezicht te versterken<text:note text:id="ID-2397-d37e316" text:note-class="footnote"><text:note-citation text:label="13 ">13</text:note-citation><text:note-body><text:p text:style-name="ifm_p_font.normal_size.6.93pt_mt..5mm_indent.-0.1161in_mleft.0.1161in_ifm">Kamerstuk 31 839, nr. 768</text:p></text:note-body></text:note>.</text:p>
      <text:p text:style-name="ifm_p_mt.3.76mm_ifm">Vraag 12</text:p>
      <text:p text:style-name="ifm_p_ifm">Wie heeft er volgens u nu de verantwoordelijkheid hier zo spoedig mogelijk passende zorg te vinden voor deze jongeren, gezien de uitspraak van uw voorganger: «Pluryn en betrokken gemeenten zijn verantwoordelijk voor duurzame en passende zorg voor alle jongeren, en deze verantwoordelijkheid houdt niet op na augustus.» Gaat u een meer leidende rol spelen in het herplaatsen van deze jongeren om een nieuw fiasco te voorkomen of vertrouwt u erop dat dezelfde handelwijze tot nieuwe uitkomsten gaat leiden? Zo ja, wat gaat u doen om te zorgen dat er wél een passende en duurzame vervolgplek komt voor deze kinderen?</text:p>
      <text:p text:style-name="ifm_p_mt.3.76mm_ifm">Antwoord 12</text:p>
      <text:p text:style-name="ifm_p_ifm">Gemeenten zijn verantwoordelijk voor passende en duurzame zorg. Ook de aanbieder waar de jongere in zorg is heeft een zorgplicht. In veel gevallen speelt ook de gecertificeerde instelling een belangrijke rol. Bij jongeren die onder toezicht zijn gesteld dient de gecertificeerde instelling de ouders te ondersteunen bij het vinden van passende zorg. Als er sprake is van een voogdijmaatregel is de gecertificeerde instelling er zelf verantwoordelijk voor dat de jongere passende hulp krijgt. Als stelselverantwoordelijke moet het Rijk zorgen voor voldoende mogelijkheden voor gemeenten en zorgaanbieders om invulling te geven aan hun verantwoordelijkheden. Om die reden zijn we bezig met een herziening van de jeugdwet, die moet leiden tot een betere inkoop van gespecialiseerde hulp en met een Wetsvoorstel «maatschappelijk verantwoord inkopen jeugdwet en WMO», dat recent terug is gekomen van de Raad van State.</text:p>
      <text:p text:style-name="ifm_p_mt.3.76mm_ifm">Vraag 13</text:p>
      <text:p text:style-name="ifm_p_ifm">Bent u het ermee eens dat het zeer kwalijk is wat hier de afgelopen twee jaar is gebeurd en dat deze kinderen en hun ouders steun verdienen van de overheid? Zo nee, waarom niet? Zo ja, wat wordt er, concreet en zo spoedig mogelijk, ondernomen om deze jongeren en hun families te helpen aan passende zorgplekken en hoe worden zij bijgestaan in de periode dat hiernaar nog gezocht wordt?</text:p>
      <text:p text:style-name="ifm_p_mt.3.76mm_ifm">Antwoord 13</text:p>
      <text:p text:style-name="ifm_p_ifm">De sluiting van De Hoenderloo Groep was onvermijdelijk. Helaas hebben jongeren die daar verbleven en hun ouders negatieve gevolgen daarvan ondervonden. Op de dag van sluiting van de Hoenderloo Groep (6 augustus 2020) hadden alle jongeren een vervolgplek. Voor de jongeren die binnen Pluryn doorstroomden naar een nieuwe plek en voor wie de plek later toch niet passend bleek heeft Pluryn nog steeds de zorgplicht. In de andere gevallen is dat de nieuwe zorgaanbieder. Voor de meeste van deze jongeren speelt ook de gecertificeerde instelling een belangrijke rol. Bij jongeren die onder toezicht zijn gesteld, dient de gecertificeerde instelling de ouders te ondersteunen bij het vinden van passende zorg. Als er sprake is van een voogdijmaatregel is de gecertificeerde instelling er zelf verantwoordelijk voor dat de jongere passende hulp krijgt. Uiteraard heeft in alle gevallen ook de gemeente zorgplicht.</text:p>
      <text:p text:style-name="ifm_p_mt.3.76mm_ifm">Vraag 14</text:p>
      <text:p text:style-name="ifm_p_ifm">Welke lessen gaan er getrokken worden uit de casus Pluryn om een dergelijk drama in de toekomst te voorkomen?</text:p>
      <text:p text:style-name="ifm_p_mt.3.76mm_ifm">Antwoord 14</text:p>
      <text:p text:style-name="ifm_p_ifm">Zoals beschreven in onze brief «Lessen uit casuïstiek rond jeugdzorgaanbieders in financiële problemen» van 19 februari 2021 zetten de Minister voor Rechtsbescherming en ik, samen met gemeenten en aanbieders, op verschillende manieren in op het voorkomen van discontinuïteit van jeugdhulp, kinderbescherming en jeugdreclassering. Zo breidt de Jeugdautoriteit haar «early warning system» verder uit, zodat dergelijke risico’s eerder gesignaleerd kunnen worden. Ook doet de Jeugdautoriteit regelmatig onderzoek naar de financiële positie van jeugdhulpaanbieders. De aanbieders die in deze onderzoeken naar voren komen met een verhoogd risico op continuïteitsproblemen, krijgen vervolgens waar nodig ondersteuning van de Jeugdautoriteit. Verder worden, in het convenant continuïteit jeugdhulp, afspraken gemaakt om de continuïteit van jeugdhulp te borgen. Ook werk ik aan (wettelijke) versteviging van de taken van de Jeugdautoriteit, als onderdeel van het wetsvoorstel Wet verbetering beschikbaarheid zorg voor jongeren. Bovendien wil de Minister van VWS in de Jeugdwet een artikel opnemen op grond waarvan we bij algemene maatregel van bestuur (AMvB) regels kunnen stellen ten aanzien van reële tarieven die gemeenten met aanbieders afspreken.</text:p>
      <text:p text:style-name="ifm_p_ifm">Verder is Pluryn bezig met een eigen evaluatie van het traject in aanloop naar de sluiting van de locaties Hoenderloo en Deelen, de sluiting zelf en de periode daarna. De inspectie verwacht de uitkomsten van de evaluatie te ontvangen en zal hierna nog een voortgangsbrief publiceren. Daarnaast wordt, in opdracht van coördinerend regio Utrecht (mede namens de andere meest betrokken regio’s) en Pluryn een onafhankelijk onderzoek gedaan op procesniveau. Insteek is dat de lessen hieruit breed in het stelsel kunnen worden benut.</text:p>
      <text:p text:style-name="ifm_p_mt.3.76mm_ifm">Vraag 15</text:p>
      <text:p text:style-name="ifm_p_ifm">Wilt u deze vragen een voor een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Westerveld en Kwint over het bericht 'Tientallen jongeren de dupe van sluiting De Hoenderloo Groep, beloofde 'passende vervolgplek' is er niet gekomen'</dc:title>
    <meta:user-defined meta:name="OVERHEIDop.ParlID/DC.identifier">ah-tk-20202021-2397</meta:user-defined>
    <meta:user-defined meta:name="OVERHEIDop.vraagnummer">2021Z04976</meta:user-defined>
    <meta:user-defined meta:name="OVERHEIDop.aanhangselNummer">2397</meta:user-defined>
    <meta:user-defined meta:name="OVERHEIDop.ontvanger">P. Blokhuis</meta:user-defined>
    <meta:user-defined meta:name="DCTERMS.W3CDTF/OVERHEIDop.datumOntvangst">2021-04-19</meta:user-defined>
    <meta:user-defined meta:name="OVERHEIDop.AanhangselTypen/DC.type">Antwoord</meta:user-defined>
    <meta:user-defined meta:name="OVERHEIDop.indiener">J.P. Kwint</meta:user-defined>
    <meta:user-defined meta:name="OVERHEIDop.indiener">E.M. Westerveld</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9</meta:user-defined>
    <meta:user-defined meta:name="DC.title">Antwoord op vragen van de leden Kuiken, Westerveld en Kwint over het bericht 'Tientallen jongeren de dupe van sluiting De Hoenderloo Groep, beloofde 'passende vervolgplek' is er niet gekomen'</meta:user-defined>
    <meta:user-defined meta:name="DCTERMS.W3CDTF/DCTERMS.available">2021-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