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het lid <text:span text:style-name="ifm_span_font.bold_ifm">Wassenberg</text:span> (PvdD) aan de Ministers van Landbouw, Natuur en Voedselkwaliteit, van Infrastructuur en Waterstaat en van Defensie over <text:span text:style-name="ifm_span_font.italic_ifm">het doodrijden van een wolvin door drukte in natuurgebieden</text:span> (ingezonden 10 maart 2021).</text:p>
      <text:p text:style-name="ifm_p_font.roman_mt.3.76mm_ifm">Antwoord van Minister <text:span text:style-name="ifm_span_font.bold_ifm">Schouten</text:span> (Landbouw, Natuur en Voedselkwaliteit), mede namens de Minister van Infrastructuur en Waterstaat en de Staatssecretaris van Defensie (ontvangen 19 april 2021). Zie ook Aanhangsel Handelingen, vergaderjaar 2020–2021, nr. 2096.</text:p>
      <text:p text:style-name="ifm_p_mt.3.76mm_ifm">Vraag 1</text:p>
      <text:p text:style-name="ifm_p_ifm">Kent u het bericht «Natuurmonumenten weet het zeker: mensen stoorden doodgereden wolf»?<text:note text:id="ID-2021Z04408-d37e57" text:note-class="footnote"><text:note-citation text:label="1 ">1</text:note-citation><text:note-body><text:p text:style-name="ifm_p_font.normal_size.6.93pt_mt..5mm_indent.-0.1161in_mleft.0.1161in_ifm">NU.nl, 8 maart 2021, «Natuurmonumenten weet het zeker: mensen stoorden doodgereden wolf» (https://www.nu.nl/dieren/6120616/natuurmonumenten-weet-het-zeker-mensen-stoorden-doodgereden-wolf.html).</text:p></text:note-body></text:note></text:p>
      <text:p text:style-name="ifm_p_mt.3.76mm_ifm">Antwoord 1</text:p>
      <text:p text:style-name="ifm_p_ifm">Ja, ik ken het bericht.</text:p>
      <text:p text:style-name="ifm_p_mt.3.76mm_ifm">Vraag 2 en 3</text:p>
      <text:p text:style-name="ifm_p_ifm">Deelt u de mening dat de drukte in natuurgebieden een risico vormt voor de rust van dieren? Zo nee, waarom niet?</text:p>
      <text:p text:style-name="ifm_p_ifm">Deelt u de mening dat dieren in de kraam- en zoogtijd meer rust zou moeten worden gegund? Zo nee, waarom niet? Zo ja, op welke wijze wilt u dat bewerkstelligen?</text:p>
      <text:p text:style-name="ifm_p_mt.3.76mm_ifm">Antwoord 2 en 3</text:p>
      <text:p text:style-name="ifm_p_ifm">Drukte in natuurgebieden vormt op zich geen risico voor de rust van dieren als bezoekers zich aan de gestelde gedragsregels houden. Wel constateer ik dat er in het voorjaar, tijdens het voorplantingsseizoen, een verhoogd risico op verstoring van de rust kan optreden als bezoekers zich niet aan deze gedragsregels houden. Een aantal terreinbeheerders organiseert dan ook, juist in deze periode, campagnes om bezoekers bewust te maken van het nut en de noodzaak van deze gedragsregels. De terreinbeherende organisaties zijn bij uitstek de organisaties die het publiek over de gedragsregels in hun terreinen kunnen voorlichten. Ik ondersteun de doelstelling van deze campagne van harte.</text:p>
      <text:p text:style-name="ifm_p_mt.3.76mm_ifm">Vraag 4</text:p>
      <text:p text:style-name="ifm_p_ifm">Deelt u de mening dat een drachtige wolf in haar eigen territorium, zonder dat zij gestoord wordt, niet snel een drukke weg zou oversteken overdag? Zo nee, waarom niet? Zo ja, beaamt u dat de doodgereden wolvin gestoord is door recreanten?</text:p>
      <text:p text:style-name="ifm_p_mt.3.76mm_ifm">Antwoord 4</text:p>
      <text:p text:style-name="ifm_p_ifm">Over het gedrag van wolven in Nederland is nog onvoldoende bekend om dit verband te kunnen leggen. Mogelijk wordt hierover meer duidelijk na onderzoek door de terreinbeheerder.</text:p>
      <text:p text:style-name="ifm_p_mt.3.76mm_ifm">Vraag 5</text:p>
      <text:p text:style-name="ifm_p_ifm">Is het waar dat er nauwelijks dieren worden aangereden in gebieden waar de maximumsnelheid 60 kilometer per uur bedraagt?</text:p>
      <text:p text:style-name="ifm_p_mt.3.76mm_ifm">Antwoord 5</text:p>
      <text:p text:style-name="ifm_p_ifm">De Stichting Wildaanrijdingen Nederland geeft aan dat er ook op wegen met een snelheidslimiet van 60 km/h wildaanrijdingen plaatsvinden. Ook uit enkele jaarrapportages van faunabeheerders blijkt dat wildaanrijdingen mede afhankelijk van de leefgebieden per diersoort verspreid over het wegennet voorkomen. Zie bijvoorbeeld in een rapportage van Faunabeheereenheid Gelderland<text:note text:id="ID-2392-d37e128" text:note-class="footnote"><text:note-citation text:label="2 ">2</text:note-citation><text:note-body><text:p text:style-name="ifm_p_font.normal_size.6.93pt_mt..5mm_indent.-0.1161in_mleft.0.1161in_ifm">https://www.faunabeheereenheid.nl/Portals/10/FBE%20Uploads/FBE%20GLD%20Jaarrapportage%202019%20LowRes.pdf?ver=2020-08-03-131255-530&amp;timestamp=1596453241039.</text:p></text:note-body></text:note>.</text:p>
      <text:p text:style-name="ifm_p_mt.3.76mm_ifm">Vraag 6 en 7</text:p>
      <text:p text:style-name="ifm_p_ifm">Bent u bereid de maximumsnelheid op secundaire wegen in het leefgebied van de wolf substantieel te verlagen? Zo nee, waarom niet? Zo ja, tot welk maximum en in welk tijdslot?</text:p>
      <text:p text:style-name="ifm_p_ifm">Bent u bereid om de maximumsnelheid rond het leefgebied van de otter te verlagen, gezien een derde van de otters de dood vindt door verkeer? Zo nee, waarom niet? Zo ja, tot welk maximum?<text:note text:id="ID-2021Z04408-d37e96" text:note-class="footnote"><text:note-citation text:label="3 ">3</text:note-citation><text:note-body><text:p text:style-name="ifm_p_font.normal_size.6.93pt_mt..5mm_indent.-0.1161in_mleft.0.1161in_ifm">NRC Handelsblad, 5 maart 2021, «De otter doet het goed in de Nederalndse wateren – maar sterft vaak op straat» (De otter doet het goed in de Nederlandse wateren – maar sterft vaak op straat – NRC).</text:p></text:note-body></text:note></text:p>
      <text:p text:style-name="ifm_p_mt.3.76mm_ifm">Antwoord 6 en 7</text:p>
      <text:p text:style-name="ifm_p_ifm">De betreffende wegbeheerder is zelf verantwoordelijk en het best in staat tot het maken van een lokale maatwerkafweging waarbij zowel verkeerskundige als andere aspecten, zoals ter plekke aanwezige fauna, worden betrokken. Langs leefgebieden van wilde dieren treffen de wegbeheerders en de betrokken terrein beherende instanties dan ook een samenstel van maatregelen, zoals wildhekken en reflectoren om dieren te geleiden en waarschuwingsborden, adviessnelheden en/of (dynamische) aanpassing van de maximumsnelheid om het gedrag van weggebruikers te beïnvloeden. Specifiek voor het hoofdwegennetwerk heeft beheerder Rijkswaterstaat in het Meerjaren Programma Ontsnippering (MJPO) maatregelen genomen om de otter te beschermen. Hierbij zijn vooral afrasteringen geplaatst en zijn onderdoorgangen onder de weg aangebracht. Ook voor andere diersoorten zijn maatregelen genomen om aanrijdingen te voorkomen, zoals de aanleg van faunapassages in de vorm van natuurbruggen en wildviaducten.</text:p>
      <text:p text:style-name="ifm_p_mt.3.76mm_ifm">Vraag 8</text:p>
      <text:p text:style-name="ifm_p_ifm">Deelt u de mening dat extra rust in natuurgebieden niet samengaat met militaire oefenvluchten boven de Veluwe en met activiteiten die samenhangen met afschot van dieren in draag- en zoogtijd? Zo nee, waarom niet?</text:p>
      <text:p text:style-name="ifm_p_mt.3.76mm_ifm">Antwoord 8</text:p>
      <text:p text:style-name="ifm_p_ifm">Defensie heeft in 2012 een vergunning Natuurbeschermingswet verkregen voor het laagvliegen met helikopters boven het helikopterlaagvlieggebied «Veluwe». In opdracht van het Ministerie van Defensie is een Passende Beoordeling opgemaakt en die toont aan dat significant negatieve effecten op de instandhoudingsdoelstellingen, die door mijn ministerie zijn vastgesteld, zijn uitgesloten. Uit registratie door externe partijen blijkt dat een aantal verstoringsgevoelige doelsoorten van de Veluwe zich de laatste jaren juist uitbreiden op de militaire oefenterreinen, waaronder de vliegbasis Deelen. Alhoewel de wolf niet behoort tot de doelsoorten van de Veluwe, lijkt het daarmee zeer onwaarschijnlijk dat militaire vliegactiviteiten wolven verstoren. Voor de vraag over afschot verwijs ik naar het antwoord op vraag 10.</text:p>
      <text:p text:style-name="ifm_p_mt.3.76mm_ifm">Vraag 9</text:p>
      <text:p text:style-name="ifm_p_ifm">Kunt u aangeven of er dezer dagen militaire oefenvluchten boven de Veluwe gehouden worden en/of wanneer deze gehouden zullen worden?</text:p>
      <text:p text:style-name="ifm_p_mt.3.76mm_ifm">Antwoord 9</text:p>
      <text:p text:style-name="ifm_p_ifm">De Veluwe is één van de laagvlieggebieden voor helikopters in Nederland. Dit laagvlieggebied wordt met grote regelmaat gebruikt voor diverse soorten oefenvluchten met de helikopters van Defensie. Waar en wanneer deze vluchten precies plaatsvinden wordt vooraf niet bekend gemaakt. Laagvlieggebieden voor helikopters kunnen dagelijks worden gebruikt mits maximum gebruik niet wordt overschreden. Gebruik wordt geregistreerd. Vliegbewegingen die afwijken van normaal gebruik worden wel bekend gemaakt, evenals oefeningen. (vliegbewegingen op defensie.nl en via Twitter.)</text:p>
      <text:p text:style-name="ifm_p_mt.3.76mm_ifm">Vraag 10</text:p>
      <text:p text:style-name="ifm_p_ifm">Kunt u aangeven of er dezer dagen afschotactiviteiten gehouden worden op de Veluwe? Zo ja, welke diersoorten worden geschoten?</text:p>
      <text:p text:style-name="ifm_p_mt.3.76mm_ifm">Antwoord 10</text:p>
      <text:p text:style-name="ifm_p_ifm">Op de Veluwe vindt populatiebeheer en schadebestrijding plaats bij grote hoefdieren op basis van een ontheffing van de provincie Gelderland. In het Kroondomein het Loo, dat zich ook op de Veluw bevindt, vindt populatiebeheer en schadebestrijding plaats op basis van een ontheffing van mijn ministerie. Schadebestrijding en het beheer van reeën vindt jaarrond plaats. Het reguliere populatiebeheer op edelhert, damhert en wild zwijn loopt van 1 juli tot en met 15 maart. In Kroondomein Het Loo, dat ook op de Veluwe ligt, is dat anders. Daar loopt het reguliere populatiebeheer op edelhert, damhert van 1 augustus tot en met 15 maart. Dat voor wilde zwijnen in dit gebied van loopt echter wel synchroon met de periode op de Veluwe.</text:p>
      <text:p text:style-name="ifm_p_mt.3.76mm_ifm">Vraag 11</text:p>
      <text:p text:style-name="ifm_p_ifm">Bent u bereid een verbod op laagvliegen en afschot uit te vaardigen gedurende draag- en zoogtijd van de wolf in het leefgebied van de wolf? Zo nee, waarom niet? Zo ja, op welke termijn en wijze?</text:p>
      <text:p text:style-name="ifm_p_mt.3.76mm_ifm">Antwoord 11</text:p>
      <text:p text:style-name="ifm_p_ifm">Nee, omdat het zeer onwaarschijnlijk is dat militaire vliegactiviteiten boven de Veluwe wolven verstoren en populatiebeheer en schadebestrijding altijd plaats vinden op basis van een ontheffing. Zie hiervoor ook het antwoord op vraag 8 en 10.</text:p>
      <text:p text:style-name="ifm_p_mt.3.76mm_ifm">Vraag 12</text:p>
      <text:p text:style-name="ifm_p_ifm">Bent u bereid tot het nemen van beleidsmaatregelen om het leefgebied van de wolf beter te beschermen? Zo nee, waarom niet? Zo ja, op welke termijn en wijze?</text:p>
      <text:p text:style-name="ifm_p_mt.3.76mm_ifm">Antwoord 12</text:p>
      <text:p text:style-name="ifm_p_ifm">Het leefgebied van de wolf beperkt zich niet tot natuurgebieden maar beslaat grote oppervlakten die ook andere bestemmingen hebben dan natuur. Zo is het onlangs door de provincie Gelderland uitgebreide leefgebied met de nieuwe vaststelling zo’n 950 vierkante kilometer groot. Het is niet doelmatig om gebieden van deze omvang te beschermen, ook omdat binnen deze gebieden vele menselijke activiteiten zoals wonen, werken, reizen en recreëren gecombineerd word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doodrijden van een wolvin door drukte in natuurgebieden</dc:title>
    <meta:user-defined meta:name="OVERHEIDop.ParlID/DC.identifier">ah-tk-20202021-2392</meta:user-defined>
    <meta:user-defined meta:name="OVERHEIDop.vraagnummer">2021Z04408</meta:user-defined>
    <meta:user-defined meta:name="OVERHEIDop.aanhangselNummer">2392</meta:user-defined>
    <meta:user-defined meta:name="OVERHEIDop.ontvanger">C.J. Schouten</meta:user-defined>
    <meta:user-defined meta:name="DCTERMS.W3CDTF/OVERHEIDop.datumOntvangst">2021-04-1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Wassenberg over het doodrijden van een wolvin door drukte in natuurgebied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