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Van Raan</text:span> (PvdD) aan de Minister en Staatssecretaris van Financiën, de Minister van Economische Zaken en Klimaat en de Staatssecretaris van Infrastructuur en Waterstaat over <text:span text:style-name="ifm_span_font.italic_ifm">investeringen in de plasticindustrie</text:span> (ingezonden 6 juli 2020).</text:p>
      <text:p text:style-name="ifm_p_font.roman_mt.3.76mm_ifm">Antwoord van Staatssecretaris <text:span text:style-name="ifm_span_font.bold_ifm">Van Veldhoven-van der Meer</text:span> (Infrastructuur en Waterstaat), mede namens de Minister van Financiën, de Staatssecretaris van Financiën – Fiscaliteit en Belastingdienst en de Minister van Economische Zaken en Klimaat (ontvangen 30 september 2020). Zie ook Aanhangsel Handelingen, vergaderjaar 2019–2020, nr. 3715.</text:p>
      <text:p text:style-name="ifm_p_mt.3.76mm_ifm">Vraag 1</text:p>
      <text:p text:style-name="ifm_p_ifm">Bent u bekend met de oproep gedaan op 7 maart 2020 in het AD door 34 bezorgde wetenschappers en experts gericht aan Shell, de banken, verzekeraars en pensioenfondsen die in Shell investeren, en de Nederlandse overheid?<text:note text:id="ID-2020Z13578-d37e59" text:note-class="footnote"><text:note-citation text:label="1 ">1</text:note-citation><text:note-body><text:p text:style-name="ifm_p_font.normal_size.6.93pt_mt..5mm_indent.-0.1161in_mleft.0.1161in_ifm">AD, 7 maart 2020 (https://www.ad.nl/opinie/pak-de-producenten-van-plastic-aan-te-beginnen-bij-shell-br-br~a34f1d7c/): «Wij, een groep bezorgde wetenschappers en experts, maken ons grote zorgen om de mega-investeringen van Shell in de plasticindustrie. We roepen Shell en de banken, verzekeraars en pensioenfondsen die in Shell investeren op om hun onverantwoorde investeringen in plastic te stoppen, en roepen Shell op om het Europese Plastic Pact alsnog te ondertekenen. Wij roepen de Nederlandse overheid op om beleid te formuleren (en na te leven) om investeringen in de productie van nieuw plastic tegen te gaan.»</text:p></text:note-body></text:note></text:p>
      <text:p text:style-name="ifm_p_mt.3.76mm_ifm">Antwoord 1</text:p>
      <text:p text:style-name="ifm_p_ifm">Ja.</text:p>
      <text:p text:style-name="ifm_p_mt.3.76mm_ifm">Vraag 2, 3 en 4</text:p>
      <text:p text:style-name="ifm_p_ifm">Bent u bereid om, zoals de wetenschappers en experts oproepen, «beleid te formuleren (en na te leven) om investeringen in de productie van nieuw plastic tegen te gaan» en bent u bereid om Shell op te roepen om het Europese Plastic Pact alsnog te ondertekenen? Zo niet, waarom niet?</text:p>
      <text:p text:style-name="ifm_p_ifm">Bent u bereid om gehoor te geven aan deze oproep door afspraken te maken met banken, verzekeraars en pensioenfondsen, en kunt u de Kamer hierover informeren? Zo niet, waarom niet?</text:p>
      <text:p text:style-name="ifm_p_ifm">Bent u bekend met het praktijkonderzoek<text:note text:id="ID-2020Z13578-d37e81" text:note-class="footnote"><text:note-citation text:label="2 ">2</text:note-citation><text:note-body><text:p text:style-name="ifm_p_font.normal_size.6.93pt_mt..5mm_indent.-0.1161in_mleft.0.1161in_ifm">Eerlijke Geldwijzer, juli 2019 (https://eerlijkegeldwijzer.nl/media/495195/2019-07-praktijkonderzoek-plastic-finance.pdf)</text:p></text:note-body></text:note> van de Eerlijke Bank- en Verzekeringswijzer en Plastic Soup Foundation in juli 2019 waaruit bleek dat grote Nederlandse banken en verzekeraars in totaal vele miljarden investeren in schaliegasproducerende bedrijven, dat dit leidt tot een sterke toename van de productie van (single use) plastics, en bent u bereid om dit actief tegen te gaan? Zo nee, waarom niet?</text:p>
      <text:p text:style-name="ifm_p_mt.3.76mm_ifm">Antwoord 2, 3 en 4</text:p>
      <text:p text:style-name="ifm_p_ifm">Ja, ik ben bekend met het praktijkonderzoek van de Eerlijke Bank- en Verzekeringswijzer en de Plastic Soup Foundation uit juli 2019.</text:p>
      <text:p text:style-name="ifm_p_ifm">Het kabinet verwacht van alle Nederlandse bedrijven die internationaal ondernemen, waaronder banken, verzekeraars en pensioenfondsen, dat zij de OESO-richtlijnen voor Multinationale Ondernemingen (OESO-richtlijnen) en de <text:span text:style-name="ifm_span_font.italic_ifm">UN Guiding Principles on Business and Human Rights</text:span> (UNGP’s) naleven. Binnen de Internationaal Maatschappelijk Verantwoord Ondernemen (IMVO)-convenanten voor de financiële sector zijn afspraken gemaakt tussen de sector, overheid, niet-gouvermentele organisaties en vakbonden over de naleving van de OESO-richtlijnen en de UNGP’s, en wordt besproken hoe deze richtlijnen geïmplementeerd kunnen worden door «gepaste zorgvuldigheid» toe te passen. Dit houdt in dat bedrijven IMVO-beleid opstellen, in kaart brengen in hoeverre zij via hun bedrijfsactiviteiten en ketenpartners verbonden zijn aan risico’s op mens, dier en milieu, dat zij deze risico’s voorkomen en aanpakken, en de aanpak hiervan monitoren en hierover communiceren. De Minister van Financiën zal de beantwoording van deze Kamrvragen onder de aandacht brengen van de IMVO-convenantspartijen.</text:p>
      <text:p text:style-name="ifm_p_ifm">Zoals aangegeven in de beantwoording van de Kamervragen van het lid Laçin<text:note text:id="ID-239-d37e137" text:note-class="footnote"><text:note-citation text:label="3 ">3</text:note-citation><text:note-body><text:p text:style-name="ifm_p_font.normal_size.6.93pt_mt..5mm_indent.-0.1161in_mleft.0.1161in_ifm">Aanhangsel Handelingen, vergaderjaar 2019–2020, nr. 2456.</text:p></text:note-body></text:note> wordt er vanuit de Europese Commissie gewerkt aan voorstellen om de productie van nieuw plastic terug te dringen door de introductie van een verplicht toe te passen percentage plastic recyclaat in nieuwe producten en verpakkingen. Het Ministerie van Infrastructuur en Waterstaat zal dit voorstel actief in Europees verband ondersteunen en waar mogelijk bijdragen aan een versnelling van de implementatie daarvan. Daarnaast is het Ministerie van Infrastructuur en Waterstaat in gesprek met Shell over de bijdrage die het bedrijf kan leveren aan de circulaire economie, onder andere via (chemische) recycling van plastics. Ik zal het Europese Plastic Pact en de oproep tot ondertekening daarvan onder de aandacht blijven brengen van Shell.</text:p>
      <text:p text:style-name="ifm_p_mt.3.76mm_ifm">Vraag 5</text:p>
      <text:p text:style-name="ifm_p_ifm">Op welke manier zouden de investeringen in de plasticindustrie (en andere investeringen in de fossiele industrie) als uitsluitcriterium of anderszins zwaar kunnen meewegen in de aanbestedingsprocedures voor financiële diensten die het Rijk afneemt? Bent u bereid om dit vanaf nu mee te laten wegen bijv. wanneer u kiest voor een huisbankier?</text:p>
      <text:p text:style-name="ifm_p_mt.3.76mm_ifm">Antwoord 5</text:p>
      <text:p text:style-name="ifm_p_ifm">Bij de aanbestedingen betalingsverkeer spelen meerdere aspecten een rol, waaronder maatschappelijk verantwoord ondernemen (MVO). Op het gebied van MVO wordt onder andere gevraagd naar duurzaamheidscriteria. Deze worden voor zover mogelijk en proportioneel toegepast in de aanbestedingen betalingsverkeer waarbij het Ministerie van Financiën de aanbestedende dienst is. Zo vraagt het Ministerie van Financiën bij grote aanbestedingen betalingsverkeer of de financiële instellingen die zich inschrijven voldoen aan een hoge score op de duurzaamheidsindices zoals de Robeco-SAM index, de ISS-Oekom rating, of de Sustainalytics rating. Daarnaast vraagt het Ministerie van Financiën de instellingen toe te lichten in welke mate zij bijdragen aan het behalen van de doelstelling van het Klimaatakkoord zoals op 28 juni 2019 door de Nederlandse regering is gepresenteerd. Een onderdeel hiervan is een toelichting op het financierings- en beleggingsbeleid ten aanzien van:</text:p>
      <text:p text:style-name="ifm_p_ifm">duurzaam gebruik en bescherming van water en mariene hulpbronnen;</text:p>
      <text:p text:style-name="ifm_p_ifm">transitie naar een circulaire economie, afvalpreventie en recycling;</text:p>
      <text:p text:style-name="ifm_p_ifm">preventie en beheersing van verontreiniging;</text:p>
      <text:p text:style-name="ifm_p_ifm">bescherming van gezonde ecosystemen.</text:p>
      <text:p text:style-name="ifm_p_ifm">Voor de aanbestedingen op het gebied van het betalingsverkeer is de beste prijs-kwaliteitverhouding van doorslaggevend belang. Kwaliteit wordt hierbij deels ingevuld aan de hand van MVO-criteria. Het MVO-beleid wordt hierbij vanaf nu bovendien zwaarder meegewogen dan voorheen.</text:p>
      <text:p text:style-name="ifm_p_mt.3.76mm_ifm">Vraag 6</text:p>
      <text:p text:style-name="ifm_p_ifm">Was u, op het moment dat u in uw reactie op eerdere Kamervragen over Shell en de plasticfabriek in de VS<text:note text:id="ID-2020Z13578-d37e100" text:note-class="footnote"><text:note-citation text:label="4 ">4</text:note-citation><text:note-body><text:p text:style-name="ifm_p_font.normal_size.6.93pt_mt..5mm_indent.-0.1161in_mleft.0.1161in_ifm">Aanhangsel Handelingen II, vergaderjaar 2019–2020, nr. 2456.</text:p></text:note-body></text:note> schreef dat de investering van Shell niet strijdig hoeft te zijn met het internationale Plastic Pact, ervan op de hoogte dat het bij de plasticfabriek in Pennsylvania niet gaat om afvalplastic als grondstof? Zo nee, wat verandert dit aan uw antwoord destijds?</text:p>
      <text:p text:style-name="ifm_p_mt.3.76mm_ifm">Antwoord 6</text:p>
      <text:p text:style-name="ifm_p_ifm">Ik moedig bedrijven aan om hun afvalplastic in de toekomst waar mogelijk als grondstof te gebruiken, voor zover dit nog niet wordt gedaan. Naar ik begrijp is Shell, net als andere partijen in de chemische industrie, de mogelijkheid aan het uitwerken om een deel van hun productie van plastics via feedstock recycling in te gaan richten. In mijn eerdere antwoord heb ik aangegeven dat waar het gaat om recycling middels afvalplastic dit in lijn is met de doelstellingen van het Nationale en Europese Plastics Pact.</text:p>
      <text:p text:style-name="ifm_p_mt.3.76mm_ifm">Vraag 7 en 8</text:p>
      <text:p text:style-name="ifm_p_ifm">Kent u het rapport Chemical Recycling: Status, Sustainability, and Environmental Impacts<text:note text:id="ID-2020Z13578-d37e113" text:note-class="footnote"><text:note-citation text:label="5 ">5</text:note-citation><text:note-body><text:p text:style-name="ifm_p_font.normal_size.6.93pt_mt..5mm_indent.-0.1161in_mleft.0.1161in_ifm">GAIA, juni 2020 (https://www.no-burn.org/wp-content/uploads/CR-Technical-Assessment_June-2020.pdf)</text:p></text:note-body></text:note>, waarin de stand van zaken wordt beschreven met betrekking tot chemische recycling waarbij afvalplastic als grondstof wordt gebruikt?</text:p>
      <text:p text:style-name="ifm_p_ifm">Wat is uw reactie op de conclusies van dit rapport?</text:p>
      <text:p text:style-name="ifm_p_mt.3.76mm_ifm">Antwoord 7 en 8</text:p>
      <text:p text:style-name="ifm_p_ifm">Ja, het kabinet is bekend met dit rapport.</text:p>
      <text:p text:style-name="ifm_p_ifm">Onder chemische recycling vallen meerdere technieken waarmee afvalstromen, zoals plastics, terug worden gebracht naar de oorspronkelijke bouwstenen van het materiaal (polymeren, monomeren of moleculen), zodat hier opnieuw kunststof of andere producten van gemaakt kunnen worden. Zoals ook in het rapport wordt aangegeven is er geen sprake van chemische recycling wanneer de betreffende processen zijn gericht op de productie van brandstoffen. In het Landelijk Afvalbeheerplan is dit ook zo vastgelegd.</text:p>
      <text:p text:style-name="ifm_p_ifm">Voorts wordt in het rapport de zorg geuit dat in de output van chemische recycling nog schadelijke stoffen aanwezig kunnen zijn. Een voordeel van de beoogde recyclingtechnieken is echter dat hiermee juist additieven zoals kleurstoffen en brandvertragers afgebroken of afgescheiden kunnen worden, waardoor een hogere kwaliteit recyclaat geproduceerd kan worden. Ook is de geldende REACH-regelgeving van toepassing op het recyclaat. Het is de verantwoordelijkheid van de betreffende bedrijven dat zij zich aan deze regelgeving houden.</text:p>
      <text:p text:style-name="ifm_p_ifm">Het rapport wijst tevens op diverse technische uitdagingen voor chemische recyclingtechnieken. De verschillende chemische recyclingtechnieken zijn inderdaad nog niet uitontwikkeld. Het is aan het bedrijfsleven zelf om met technisch functionerende en rendabele technieken te komen. Bedrijven kunnen voor de ontwikkeling hiervan aanspraak maken op de DEI+-subsidie voor recycling.</text:p>
      <text:p text:style-name="ifm_p_mt.3.76mm_ifm">Vraag 9 en 10</text:p>
      <text:p text:style-name="ifm_p_ifm">Hoe waardeert u de situatie dat multinationals zoals Coca-Cola en PepsiCo openstaan voor een belasting op plastic, omdat ze anders vrezen niet genoeg recyclaat te hebben om hun beloftes over het gebruik van recyclaat waar te maken?<text:note text:id="ID-2020Z13578-d37e131" text:note-class="footnote"><text:note-citation text:label="6 ">6</text:note-citation><text:note-body><text:p text:style-name="ifm_p_font.normal_size.6.93pt_mt..5mm_indent.-0.1161in_mleft.0.1161in_ifm">Consumer Brands Association, april 2020 (https://consumerbrandsassociation.org/wp-content/uploads/2020/04/Recycling-Policy-Platform.pdf)</text:p></text:note-body></text:note></text:p>
      <text:p text:style-name="ifm_p_ifm">Hoe is de situatie in Nederland en Europa voor wat betreft het gebruik van voldoende recyclaat?</text:p>
      <text:p text:style-name="ifm_p_mt.3.76mm_ifm">Antwoord 9 en 10</text:p>
      <text:p text:style-name="ifm_p_ifm">Wat betreft het gebruik van recyclaat geldt dat er recyclaat wordt toegepast in bepaalde producten of verpakkingen, zoals PET-flessen, koffiezetapparaten, kleding, bermpaaltjes, speelgoed, bloempotten, kratten en boodschappentassen. Om hoeveel recyclaat het gaat wordt op Europees of nationaal niveau niet gemonitord. Koplopende bedrijven hebben in het Europese en Nederlands Plastic Pact afspraken gemaakt om de toepassing van recyclaat in plastic producten en verpakkingen te verhogen naar 30 en respectievelijk 35 procent. Het feit dat bedrijven als Coca-Cola en PepsiCo open staan voor dwingende maatregelen toont mijns inziens het commitment aan die doelstellingen, wat ik waardeer. Bovendien heeft Coca-Cola Nederland op 7 september jl. aangekondigd dat ze voor de flessen die ze in Nederland produceren en op de markt brengen aankomend jaar alleen nog gerecycled PET gaan gebruiken voor hun kunststofflessen.</text:p>
      <text:p text:style-name="ifm_p_mt.3.76mm_ifm">Vraag 11 en 12</text:p>
      <text:p text:style-name="ifm_p_ifm">Bent u van mening dat een belasting op virgin plastic (of op verpakkingen die niet voldoen aan een bepaald recyclaatpercentage), de marktpositie van de (Nederlandse) recyclingsector zal verstevigen? Zo nee, waarom niet?</text:p>
      <text:p text:style-name="ifm_p_ifm">Bent u bereid om de mogelijkheden van een belasting op virgin plastic te onderzoeken met als doel in de eerste plaats het gebruik van plastic te ontmoedigen en in de tweede plaats het hergebruik van plastic te stimuleren? Zo niet, waarom niet?</text:p>
      <text:p text:style-name="ifm_p_mt.3.76mm_ifm">Antwoord 11 en 12</text:p>
      <text:p text:style-name="ifm_p_ifm">Het ligt voor de hand dat het belasten van virgin materialen de business case voor gerecyclede materialen bevordert. Tegelijkertijd is het de vraag of een dergelijke belasting op nationaal niveau uitvoerbaar is en het gewenste effect sorteert.</text:p>
      <text:p text:style-name="ifm_p_ifm">In Nederland geldt dat producenten onder meer verantwoordelijk zijn voor de recycling van plastic verpakkingsafval en hier uitvoering aan geven via het Afvalfonds Verpakkingen. Producenten betalen daarvan ook de kosten, deze bedragen circa 250 miljoen euro. Daarnaast draagt het Europese verbod op verschillende wegwerplastics en de ambitie om te komen tot een Europees verplicht aandeel plastic recyclaat, bij aan de ontmoediging van het gebruik van virgin plastics. Het kabinet wil de effecten van het ingezette beleid afwachten voordat het bepaalt of aanvullende maatregelen wenselijk zijn.</text:p>
      <text:p text:style-name="ifm_p_mt.3.76mm_ifm">Vraag 13</text:p>
      <text:p text:style-name="ifm_p_ifm">Wanneer verwacht u dat een bepaald percentage recyclaat in verpakkingen verplicht is gesteld, welk percentage is daarbij wenselijk volgens u en welke maatregelen kunt u in de tussentijd nemen om het percentage recyclaat in verpakkingen te verhogen?</text:p>
      <text:p text:style-name="ifm_p_mt.3.76mm_ifm">Antwoord 13</text:p>
      <text:p text:style-name="ifm_p_ifm">Zoals aangekondigd in mijn brief van 2 juli jl. over de beleidsmaatregelen voor een circulaire verpakkingsketen, zal dit jaar onder meer een onderzoek worden gedaan naar het stimuleren van het toepassen van recyclaat in de non-food verpakkingen.<text:note text:id="ID-239-d37e307" text:note-class="footnote"><text:note-citation text:label="7 ">7</text:note-citation><text:note-body><text:p text:style-name="ifm_p_font.normal_size.6.93pt_mt..5mm_indent.-0.1161in_mleft.0.1161in_ifm">Kamerstuk 28 694, nr. 136.</text:p></text:note-body></text:note> Een minimumverplichting voor het gebruik van recyclaat moet Europees geregeld worden om een gelijk speelveld te creëren. De Europese Commissie heeft in het Actieplan Circulaire Economie de ambitie geuit om in 2021/2022 met een voorstel te komen. Er zijn vooruitlopend op EU-wetgeving al afspraken gemaakt voor de stimulering van het gebruik van recyclaat in Europese en Nederlandse Plastic Pacts.</text:p>
      <text:p text:style-name="ifm_p_mt.3.76mm_ifm">Vraag 14</text:p>
      <text:p text:style-name="ifm_p_ifm">Bent u bereid om de drie wettelijke maatregelen te nemen waar de recyclingsector u in april middels een brief om vroeg?<text:note text:id="ID-2020Z13578-d37e163" text:note-class="footnote"><text:note-citation text:label="8 ">8</text:note-citation><text:note-body><text:p text:style-name="ifm_p_font.normal_size.6.93pt_mt..5mm_indent.-0.1161in_mleft.0.1161in_ifm">NRK Recycling, 22 april 2020 (https://www.nrkrecycling.nl/nieuws/nieuws-detail?newsitemid=3311927296)</text:p></text:note-body></text:note> Zo niet, waarom niet?</text:p>
      <text:p text:style-name="ifm_p_mt.3.76mm_ifm">Antwoord 14</text:p>
      <text:p text:style-name="ifm_p_ifm">Zoals aangekondigd in de Kamerbrief van 26 juni jl. over maatregelen om de effecten van COVID-19 in de kunststofsector te mitigeren, zet het kabinet in op een verplichte toepassing van een percentage plastic recyclaat in Europese regelgeving binnen afzienbare termijn.<text:note text:id="ID-239-d37e337" text:note-class="footnote"><text:note-citation text:label="9 ">9</text:note-citation><text:note-body><text:p text:style-name="ifm_p_font.normal_size.6.93pt_mt..5mm_indent.-0.1161in_mleft.0.1161in_ifm">Kamerstuk 32 852, nr. 128.</text:p></text:note-body></text:note> Daarmee wordt – zonder aantasting van de interne markt – de vraag naar gerecycled plastic gestimuleerd en wordt de prijsontwikkeling van gerecyclede plastics losgekoppeld van de prijsontwikkeling van (olie en) virgin plastics.</text:p>
      <text:p text:style-name="ifm_p_ifm">Ten tweede is er onlangs een rondetafelbijeenkomst geweest met de relevante spelers uit de kunststofketen om te bezien wat op korte en op lange termijn nodig is om vraag en aanbod bij elkaar te brengen en de samenwerking te versterken. De uitkomsten daarvan worden meegenomen in het Actieplan Toepassing Recyclaat dat in opdracht van het Transitieteam Kunststoffen wordt opgesteld.</text:p>
      <text:p text:style-name="ifm_p_mt.3.76mm_ifm">Vraag 15</text:p>
      <text:p text:style-name="ifm_p_ifm">Kunt u de analyse uit die brief onderschrijven dat import van op schaliegas gebaseerd goedkoop plastic uit de VS de afgelopen tijd is toegenomen en tot lagere prijzen voor polyethyleen heeft geleid, waardoor de afzetmogelijkheden van recyclaat minimaal zijn geworden? Bent u om deze reden bereid een heffing op (de import van) virgin plastic (uit de VS) in te voeren?</text:p>
      <text:p text:style-name="ifm_p_mt.3.76mm_ifm">Antwoord 15</text:p>
      <text:p text:style-name="ifm_p_ifm">Zoals in het voorgaande antwoord weergegeven neemt het kabinet verschillende maatregelen om de vraag naar gerecycled plastic te stimuleren. De afzetmogelijkheden van recyclaat worden niet alleen beperkt door een verschil in prijs, maar met name ook door verschillen in kwaliteit, toepasbaarheid en beschikbaarheid tussen recyclaat en virgin plastics. Een nationale importheffing op plastic uit de VS is daarbij nu niet aan de orde. De Europese Commissie zal begin 2021 een voorstel doen voor een <text:span text:style-name="ifm_span_font.italic_ifm">Carbon Border Adjustment Mechanism</text:span>, om geïmporteerde goederen te beprijzen voor hun CO<text:span text:style-name="ifm_span_font.subscript_ifm">2</text:span>-uitstoot. Het kabinet staat positief nieuwsgierig tegenover dit aangekondigde voorstel.</text:p>
      <text:p text:style-name="ifm_p_mt.3.76mm_ifm">Vraag 16</text:p>
      <text:p text:style-name="ifm_p_ifm">Erkent u dat het gebrek aan publiekelijk investeringsbeleid voor dergelijke risicovolle investeringen niet in lijn is met de richtlijnen van de Organisatie voor Economische Samenwerking en Ontwikkeling (OESO)? Zo niet, waaruit blijkt dat dit wel zo is?</text:p>
      <text:p text:style-name="ifm_p_mt.3.76mm_ifm">Antwoord 16</text:p>
      <text:p text:style-name="ifm_p_ifm">De OESO-richtlijnen richten zich uitsluitend op bedrijven en stellen geen verplichtingen aan overheden om beleid te formuleren op risicovolle investeringen door de sector. In de OESO-richtlijnen staat wel beschreven wat de Nederlandse overheid verwacht van bedrijven die internationaal opereren. Zo stimuleert de overheid dat de financiële sector gepaste zorgvuldigheid toepast in hun investeringsbesluiten en dat zij de in het antwoord op vraag 3 beschreven stapp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investeringen in de plasticindustrie</dc:title>
    <meta:user-defined meta:name="OVERHEIDop.ParlID/DC.identifier">ah-tk-20202021-239</meta:user-defined>
    <meta:user-defined meta:name="OVERHEIDop.vraagnummer">2020Z13578</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Van Raan over investeringen in de plasticindustri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