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het lid <text:span text:style-name="ifm_span_font.bold_ifm">Van Nispen</text:span> (SP) aan de Minister voor Medische Zorg over <text:span text:style-name="ifm_span_font.italic_ifm">het bericht dat de Reddingsbrigade ernstige zorgen heeft over het zomerseizoen</text:span> (ingezonden 24 maart 2021).</text:p>
      <text:p text:style-name="ifm_p_font.roman_mt.3.76mm_ifm">Antwoord van Minister <text:span text:style-name="ifm_span_font.bold_ifm">Van Ark</text:span> (Medische Zorg), mede namens de Minister van Infrastructuur en Waterstaat (ontvangen 19 april 2021).</text:p>
      <text:p text:style-name="ifm_p_mt.3.76mm_ifm">Vraag 1, 2 en 3</text:p>
      <text:p text:style-name="ifm_p_ifm">Begrijpt u de zorgen van de Reddingsbrigade over de ontbrekende mogelijkheden voor lifeguards om zich voor te bereiden op het zomerseizoen vanwege coronamaatregelen?<text:note text:id="ID-2021Z04879-d37e57" text:note-class="footnote"><text:note-citation text:label="1 ">1</text:note-citation><text:note-body><text:p text:style-name="ifm_p_font.normal_size.6.93pt_mt..5mm_indent.-0.1161in_mleft.0.1161in_ifm">Reddingsbrigade Nederland, 23 maart 2021, «Ernstige zorgen over start zomerseizoen» (https://www.reddingsbrigade.nl/wij/actueel/nieuws/i/15205/ernstige-zorgen-over-start-zomerseizoen/)</text:p></text:note-body></text:note></text:p>
      <text:p text:style-name="ifm_p_ifm">Deelt u de mening dat het ontzettend belangrijk is dat lifeguards zich kunnen voorbereiden op waterhulpverlening, omdat dit het verschil tussen leven en dood kan betekenen en omdat grote drukte verwacht wordt deze zomer aan de kust en op het binnenwater?</text:p>
      <text:p text:style-name="ifm_p_ifm">Bent u bereid om in gesprek te treden met de Reddingsbrigade en te zorgen voor ontheffingen zodat lifeguards in zwembaden, stranden, plassen en meren kunnen trainen om voorbereid te zijn op het zomerseizoen? Zo neen, waarom niet?</text:p>
      <text:p text:style-name="ifm_p_mt.3.76mm_ifm">Antwoord 1, 2 en 3</text:p>
      <text:p text:style-name="ifm_p_ifm">Zwemmen en recreëren op en rond het water zijn voor miljoenen Nederlanders belangrijke vormen van beweging en vrije tijd. Zeker gedurende het zomerseizoen waarin mogelijk veel mensen zijn aangewezen op vakantie in eigen land. Dat dit veilig kan is daarbij van groot belang. Lifeguards hebben daar een belangrijke rol in en het is dan ook belangrijk dat zij hier goed op voorbereid zijn. Ik ben de Reddingsbrigade zeer erkentelijk voor het werk dat zij doen.</text:p>
      <text:p text:style-name="ifm_p_ifm">Wij hebben inmiddels contact gehad met Reddingsbrigade Nederland om toe te lichten op welke wijze zij binnen de huidige geldende maatregelen kunnen trainen, mits ze een opdracht hebben tot het houden van toezicht bij officiële zwemwaterlocaties van de betreffende veiligheidsregio hebben.</text:p>
      <text:p text:style-name="ifm_p_mt.3.76mm_ifm">Van toepassing op de training en voorbereiding door de Reddingsbrigade zijn:</text:p>
      <text:p text:style-name="ifm_p_ifm">Zwembaden kunnen worden opengesteld voor het behalen van praktijkcertificaten van proeven van praktische bekwaamheid die benodigd zijn voor de uitoefening van een beroep;</text:p>
      <text:p text:style-name="ifm_p_ifm">mits de leden een opdracht hebben tot het houden van toezicht bij officiële zwemwaterlocaties van de betreffende veiligheidsregio geldt voor de Reddingsbrigade een uitzondering op het groepsvormingsverbod en</text:p>
      <text:p text:style-name="ifm_p_ifm">een uitzondering op de veiligeafstands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Reddingsbrigade ernstige zorgen heeft over het zomerseizoen</dc:title>
    <meta:user-defined meta:name="OVERHEIDop.ParlID/DC.identifier">ah-tk-20202021-2389</meta:user-defined>
    <meta:user-defined meta:name="OVERHEIDop.vraagnummer">2021Z04879</meta:user-defined>
    <meta:user-defined meta:name="OVERHEIDop.aanhangselNummer">2389</meta:user-defined>
    <meta:user-defined meta:name="OVERHEIDop.ontvanger">T. van Ark</meta:user-defined>
    <meta:user-defined meta:name="DCTERMS.W3CDTF/OVERHEIDop.datumOntvangst">2021-04-19</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Van Nispen over het bericht dat de Reddingsbrigade ernstige zorgen heeft over het zomerseizo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