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de leden <text:span text:style-name="ifm_span_font.bold_ifm">Rudmer Heerema</text:span> en <text:span text:style-name="ifm_span_font.bold_ifm">Tielen</text:span> (beiden VVD) aan de Minister van Sociale Zaken en Werkgelegenheid over <text:span text:style-name="ifm_span_font.italic_ifm">een bericht op Nu.nl met de titel «Sportclubs lopen miljoenen euro’s mis door «weeffout» in NOW regels».</text:span> (ingezonden 19 februari 2021).</text:p>
      <text:p text:style-name="ifm_p_font.roman_mt.3.76mm_ifm">Antwoord van Minister <text:span text:style-name="ifm_span_font.bold_ifm">Koolmees</text:span> (Sociale Zaken en Werkgelegenheid) (ontvangen 19 april 2021)</text:p>
      <text:p text:style-name="ifm_p_mt.3.76mm_ifm">Vraag 1</text:p>
      <text:p text:style-name="ifm_p_ifm">Bent u bekend met het bericht van 17 februari jl. op nu.nl met de titel «Sportclubs lopen miljoenen euro’s mis door «weeffout» in NOW regels»?<text:note text:id="ID-2021Z03440-d37e60" text:note-class="footnote"><text:note-citation text:label="1 ">1</text:note-citation><text:note-body><text:p text:style-name="ifm_p_font.normal_size.6.93pt_mt..5mm_indent.-0.1161in_mleft.0.1161in_ifm">https://www.nu.nl/sport-overig/6116816/sportclubs-lopen-miljoenen-euros-mis-door-weeffout-in-now-regels.html</text:p></text:note-body></text:note> Deelt u de opvatting dat sprake is van een weeffout?</text:p>
      <text:p text:style-name="ifm_p_mt.3.76mm_ifm">Antwoord 1</text:p>
      <text:p text:style-name="ifm_p_ifm">Ik ben bekend met het bericht. De NOW is een generieke regeling, waarbij het vanaf de start belangrijk was dat werkgevers snel konden worden voorzien in steun om werkgelegenheid zoveel mogelijk te behouden. Om dit mogelijk te maken, worden voorschotten uitgekeerd op basis van het door de werkgever geschatte omzetverlies en de vastgestelde loonsom in een bepaalde referentiemaand. In het geval van de NOW 3 betreft deze referentiemaand de maand juni 2020. Deze maand is gebruikt als referentiemaand voor de NOW 3 die loopt van 1 oktober 2020 tot 1 juli 2021. Op deze manier werd er voor een langere periode rust en zekerheid gecreëerd voor ondernemers. De referentiemaand moet bij de publicatie van de regeling in het verleden liggen, om misbruik en oneigenlijk gebruik zoveel mogelijk te voorkomen. Als de referentiemaand in de toekomst ligt, bestaat het risico dat werkgevers hun loonkosten verhogen door bijvoorbeeld fictieve dienstverbanden aan te gaan waardoor een hogere subsidie wordt uitgekeerd dan waar eigenlijk recht op bestaat. Vervolgens is hierbij het streven om de meest recente maand te kiezen, om een zo representatief mogelijk beeld te hebben van de loonsom. De NOW 3 regeling werd in augustus 2020 bekend gemaakt, waardoor juni de meest recente maand was waarvan de loongegevens beschikbaar waren in de polisadministratie.</text:p>
      <text:p text:style-name="ifm_p_ifm">Er zijn werkgevers, en ook specifieke sectoren, die in juni 2020 een lagere, niet-representatieve loonsom hebben. Gevolg hiervan is dat zij hierdoor minder NOW-subsidie ontvangen dan bij de keuze voor een andere referentiemaand. Voor deze werkgevers is dit begrijpelijk een teleurstellende uitkomst, ook omdat de maand juni voor alle negen maanden van de NOW 3 de referentiemaand is.</text:p>
      <text:p text:style-name="ifm_p_ifm">Afwijken van de referentiemaand juni is echter geen optie. Bij elke maand die gekozen wordt, zullen er bepaalde werkgevers zijn die juist gebaat zouden zijn bij een andere maand. De referentiemaand aanpassen tijdens de looptijd van de regeling is niet mogelijk, omdat een dergelijke wijziging andere werkgevers benadeelt. Het bieden van een keuze op basis van twee verschillende referentiemaanden is vervolgens in de uitvoering niet mogelijk gezien de risico’s op fouten en de vertragingen die dit met zich meebrengt. Dit geldt ook voor het uitwijken naar een andere referentiemaand in het geval van een nihilaangifte. Dit zou betekenen dat er een grote herstelactie plaats zou moeten vinden voor de derde en vierde tranche van de NOW. Concreet zou dit betekenen dat in ieder geval de uitbetaling van de voorschotten van de huidige vierde tranche van de NOW substantiële vertraging oploopt, evenals de opening van het loket voor de volgende tranche die gepland staat voor half mei 2021. Hoewel ik betreur dat hierdoor werkgevers mogelijk NOW-subsidie mislopen, zie ik geen oplossing voor dit probleem zonder dat dit te grote risico’s betekent voor de huidige uitvoering van de regelingen.</text:p>
      <text:p text:style-name="ifm_p_mt.3.76mm_ifm">Vraag 2</text:p>
      <text:p text:style-name="ifm_p_ifm">Hoeveel aanvragen van sportverenigingen zijn afgewezen omdat er in juni 2020 een nul-aangifte is gedaan? Hoeveel van deze verenigingen hebben bezwaar gemaakt en wat is de status van deze bezwaren?</text:p>
      <text:p text:style-name="ifm_p_mt.3.76mm_ifm">Antwoord 2</text:p>
      <text:p text:style-name="ifm_p_ifm">Deze gegevens worden niet bijgehouden.</text:p>
      <text:p text:style-name="ifm_p_mt.3.76mm_ifm">Vraag 3</text:p>
      <text:p text:style-name="ifm_p_ifm">Heeft u met de sportbonden over deze problematiek gesproken? Zo ja, wat was daarvan de uitkomst? Zo nee, waarom niet?</text:p>
      <text:p text:style-name="ifm_p_mt.3.76mm_ifm">Antwoord 3</text:p>
      <text:p text:style-name="ifm_p_ifm">Het kabinet is continu in gesprek met NOC*NSF, de ondernemende sport en de sportbonden over de gevolgen van de coronacrisis. Ook dit onderwerp staat daar op de agenda. In de gesprekken met de sport is ook gekeken naar het compenseren van loonkosten via de NOW-regeling. Voor de amateurclubs waarbij de NOW-regeling niet toepasbaar is, is het wel mogelijk om in de Tegemoetkomingsregeling Amateursportorganisaties (TASO) een vergoeding te krijgen voor personeelslasten die niet via andere regelingen zijn gecompenseerd. Daarmee kunnen ook de loonkosten van deze amateurclubs deels vergoed worden. Het kabinet hoopt hiermee de amateurclubs tegemoet te komen.</text:p>
      <text:p text:style-name="ifm_p_mt.3.76mm_ifm">Vraag 4</text:p>
      <text:p text:style-name="ifm_p_ifm">Herinnert u zich dat bij de NOW 1 en 2, waar ook vergelijkbare problemen speelden voor seizoenswerk en nul-aangiften, een oplossing gevonden is voor deze problematiek<text:note text:id="ID-2021Z03440-d37e87" text:note-class="footnote"><text:note-citation text:label="2 ">2</text:note-citation><text:note-body><text:p text:style-name="ifm_p_font.normal_size.6.93pt_mt..5mm_indent.-0.1161in_mleft.0.1161in_ifm">https://www.rijksoverheid.nl/actueel/nieuws/2020/05/20/wijzigingen-in-now-regeling-bij-noodpakket-1-en-2</text:p></text:note-body></text:note>? Is nu een vergelijkbare oplossing mogelijk? Zo nee, waarom niet?</text:p>
      <text:p text:style-name="ifm_p_mt.3.76mm_ifm">Antwoord 4</text:p>
      <text:p text:style-name="ifm_p_ifm">Bij de NOW 1 is er een uitzondering gemaakt voor zgn. seizoenswerkgevers. Werkgevers die in maart, april en mei 2020 een hogere loonsom hadden dan drie keer de referentiemaand (januari 2020 bij de NOW<text:note text:id="ID-2387-d37e124" text:note-class="footnote"><text:note-citation text:label="3 ">3</text:note-citation><text:note-body><text:p text:style-name="ifm_p_font.normal_size.6.93pt_mt..5mm_indent.-0.1161in_mleft.0.1161in_ifm">https://www.nu.nl/sport-overig/6116816/sportclubs-lopen-miljoenen-euros-mis-door-weeffout-in-nowregels.html</text:p></text:note-body></text:note> krijgen uiteindelijk subsidie gebaseerd op deze hogere loonsom. Hiervoor is toen gekozen omdat de seizoensbedrijven aan het begin van de crisis vaak al mensen in dienst hadden genomen. Zij hadden op dat moment immers nog geen rekening kunnen houden met de crisis. Ook is hierbij van belang dat ten tijde van deze seizoensmaatregel UWV zich hoofdzakelijk bezighield met het uitkeren van aangevraagde voorschotten voor de NOW 1. Ondertussen zijn we verder in de tijd en lopen de processen voor de vaststelling van de NOW 1 en NOW 2, de voorschotten voor de tweede tranche van de NOW 3 en de voorbereidingen op de vaststelling van de eerste tranche van de NOW 3 en de aanvraagperiode voor de derde tranche van de NOW 3 tegelijkertijd. Naast de bij de totstandkoming van de regeling noodzakelijke keuzes om de regeling zowel snel als uitvoerbaar (en daardoor grofmazig) te houden, is deze stapeling van werkzaamheden bij UWV de reden dat ik in de afgelopen periode meerdere malen heb aangegeven dat maatwerk binnen de NOW slechts zeer beperkt mogelijk is. UWV loopt op dit moment tegen de grenzen van uitvoerbaarheid aan en elke aanpassing brengt risico’s op fouten en vertraging met zich mee. Hiervan is onlangs overigens ook een concreet voorbeeld duidelijk geworden, die ik in de op 22 maart aan uw Kamer verstuurde brief «Dilemma’s in de NOW»<text:note text:id="ID-2387-d37e132" text:note-class="footnote"><text:note-citation text:label="4 ">4</text:note-citation><text:note-body><text:p text:style-name="ifm_p_font.normal_size.6.93pt_mt..5mm_indent.-0.1161in_mleft.0.1161in_ifm">Kamerstuk 35 420, nr. 243</text:p></text:note-body></text:note> heb toegelicht. Dit betrof een fout die specifiek is ontstaan als gevolg van de invoering van de seizoensmaatregel en de complexiteit die deze aanpassing met zich meebracht binnen de uitvoering door UWV.</text:p>
      <text:p text:style-name="ifm_p_mt.3.76mm_ifm">Vraag 5</text:p>
      <text:p text:style-name="ifm_p_ifm">Op welke manier is bij de inrichting van de NOW-3, 4 en 5 rekening gehouden met het feit dat de maand juni 2020 voor veel sectoren, waaronder sportverenigingen, niet-representatief is voor de loonsom van de rest van de periode? Wat heeft u gedaan om dit te voorkomen en waarom is dat niet doorgevoerd?</text:p>
      <text:p text:style-name="ifm_p_mt.3.76mm_ifm">Antwoord 5</text:p>
      <text:p text:style-name="ifm_p_ifm">Er is bij de totstandkoming van de NOW 3 niet specifiek rekening gehouden met de verschillende sectoren die een niet-representatieve maand aan loonsom hebben. Wel ben ik me ervan bewust dat bij elke maand die gekozen wordt, er werkgevers zullen zijn die gebaat zouden zijn bij een andere maand. Zie verder het antwoord op vraag 1.</text:p>
      <text:p text:style-name="ifm_p_mt.3.76mm_ifm">Vraag 6</text:p>
      <text:p text:style-name="ifm_p_ifm">Deelt u de mening dat het probleem vergroot wordt doordat de maand juni 2020 negen maanden lang als referentie wordt gebruikt? Bent u bereid om, net als bij NOW 1 en 2, een alternatieve referentiemaand, bijvoorbeeld september 2020 als mogelijkheid te creëren? Zo nee, waarom niet?</text:p>
      <text:p text:style-name="ifm_p_mt.3.76mm_ifm">Antwoord 6</text:p>
      <text:p text:style-name="ifm_p_ifm">Voor werkgevers kan het probleem inderdaad vergroot worden door de duur van negen maanden. Het derde grote steun- en herstelpakket is echter in augustus door het kabinet voor negen maanden aangekondigd. Op deze manier werd er voor een langere periode rust en zekerheid gecreëerd voor ondernemers. Zie verder het antwoord op vraag 1 en 4.</text:p>
      <text:p text:style-name="ifm_p_mt.3.76mm_ifm">Vraag 7</text:p>
      <text:p text:style-name="ifm_p_ifm">Deelt u de grote zorgen over de banen van sporttrainers en daarnaast de continuïteit van de (sport)verenigingen, doordat de NOW hierdoor onvoldoende ondersteuning biedt? Bent u daarom bereid de NOW-regeling zodanig aan te passen dat deze weeffout wordt hersteld? Zo nee, op welke wijze kunt u wel een effectieve ondersteuning bieden die banen behoudt en voldoende overbrugging mogelijk maakt?</text:p>
      <text:p text:style-name="ifm_p_mt.3.76mm_ifm">Antwoord 7</text:p>
      <text:p text:style-name="ifm_p_ifm">Zoals ik in de eerdere vragen heb gezegd, is het is niet mogelijk om de NOW-regeling hierop aan te passen. Zoals aangegeven in vraag 3 is het kabinet continu in gesprek met NOC*NSF, de ondernemende sport en de sportbonden. Voor de amateurclubs waarbij de NOW-regeling niet toepasbaar is, is het al mogelijk om in de Tegemoetkomingsregeling Amateursportorganisaties (TASO) een vergoeding te krijgen voor personeelslasten die niet via andere regelingen zijn gecompenseerd. Daarmee kunnen ook de loonkosten van deze amateurclubs deels vergoe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Tielen over een bericht op Nu.nl met de titel ‘Sportclubs lopen miljoenen euro’s mis door ‘weeffout’ in NOW regels’</dc:title>
    <meta:user-defined meta:name="OVERHEIDop.ParlID/DC.identifier">ah-tk-20202021-2387</meta:user-defined>
    <meta:user-defined meta:name="OVERHEIDop.vraagnummer">2021Z03440</meta:user-defined>
    <meta:user-defined meta:name="OVERHEIDop.aanhangselNummer">2387</meta:user-defined>
    <meta:user-defined meta:name="OVERHEIDop.ontvanger">W. Koolmees</meta:user-defined>
    <meta:user-defined meta:name="DCTERMS.W3CDTF/OVERHEIDop.datumOntvangst">2021-04-19</meta:user-defined>
    <meta:user-defined meta:name="OVERHEIDop.AanhangselTypen/DC.type">Antwoord</meta:user-defined>
    <meta:user-defined meta:name="OVERHEIDop.indiener">J.Z.C.M. Tielen</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de leden Rudmer Heerema en Tielen over een bericht op Nu.nl met de titel ‘Sportclubs lopen miljoenen euro’s mis door ‘weeffout’ in NOW regels’</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