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3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4</text:p>
      <text:p text:style-name="ifm_p_font.roman_mt.3.76mm_ifm">Vragen van het lid <text:span text:style-name="ifm_span_font.bold_ifm">De Groot</text:span> (D66) aan de Minister van Landbouw, Natuur en Voedselkwaliteit over <text:span text:style-name="ifm_span_font.italic_ifm">de Puppy Express</text:span> (ingezonden 18 februari 2021).</text:p>
      <text:p text:style-name="ifm_p_font.roman_mt.3.76mm_ifm">Antwoord van Minister <text:span text:style-name="ifm_span_font.bold_ifm">Schouten</text:span> (Landbouw, Natuur en Voedselkwaliteit) (ontvangen 19 april 2021). Zie ook Aanhangsel Handelingen, vergaderjaar 2020–2021, nr. 1983.</text:p>
      <text:p text:style-name="ifm_p_mt.3.76mm_ifm">Vraag 1</text:p>
      <text:p text:style-name="ifm_p_ifm">Heeft u kennisgenomen van de website «Puppy-Express.nl», waarbij consumenten een (ras)puppy kunnen laten thuisbezorgen?<text:note text:id="ID-2021Z03374-d37e56" text:note-class="footnote"><text:note-citation text:label="1 ">1</text:note-citation><text:note-body><text:p text:style-name="ifm_p_font.normal_size.6.93pt_mt..5mm_indent.-0.1161in_mleft.0.1161in_ifm">Website Puppy-Express, 17 februari 2021, Home – PuppyExpress.nl</text:p></text:note-body></text:note></text:p>
      <text:p text:style-name="ifm_p_mt.3.76mm_ifm">Antwoord 1</text:p>
      <text:p text:style-name="ifm_p_ifm">Ja. De «Puppy-Express.nl» is een campagne geweest van House of Animals om aandacht te vragen voor verkoopmethoden waarbij de hond gezien wordt als een levend product en om kopers te wijzen op de risico’s voor het dier.</text:p>
      <text:p text:style-name="ifm_p_mt.3.76mm_ifm">Vraag 2</text:p>
      <text:p text:style-name="ifm_p_ifm">Vindt u het wenselijk dat het wettelijk mogelijk is om gezelschapsdieren, zonder dat koper de verkoper en het gezelschapsdier in levenden lijve heeft gezien, aan te schaffen?</text:p>
      <text:p text:style-name="ifm_p_mt.3.76mm_ifm">Antwoord 2</text:p>
      <text:p text:style-name="ifm_p_ifm">De mogelijkheid van het kopen van een hond zonder de verkoper en het gezelschapsdier in levenden lijve te hebben gezien, hoeft als zodanig niet problematisch te zijn. Ook wanneer de koper de verkoper en de hond niet heeft gezien, kan de hond onder de juiste omstandigheden zijn gehouden en kan de hond fysiek en mentaal gezond zijn. Daartegenover staat dat als de koper de verkoper en de hond wel heeft gezien, het nog steeds zo kan zijn dat de hond niet onder de juiste omstandigheden wordt gehouden en de hond fysiek en mentaal juist niet gezond is. In beide gevallen kunnen de dieren door slechte huisvesting en verzorging ziek zijn en door onjuiste socialisatie de rest van hun leven last hebben van mentale problemen zoals angsten of agressiviteit.</text:p>
      <text:p text:style-name="ifm_p_ifm">Het is daarom in alle gevallen van belang dat mensen zich goed oriënteren alvorens ze een hond aanschaffen. Er is voldoende informatie te vinden over waar op gelet moet worden bij de aanschaf van een hond. Deze informatie is te vinden op onder andere de websites van de Dierenbescherming, het Landelijk Informatiecentrum Gezelschapsdieren (LICG) en de Hondenbescherming.</text:p>
      <text:p text:style-name="ifm_p_mt.3.76mm_ifm">Vraag 3</text:p>
      <text:p text:style-name="ifm_p_ifm">Bent u het ermee eens dat een hond een levend wezen is met een intrinsieke waarde, en niet een soort pizza die je aan huis bestelt als je een keer trek hebt en vindt u dat de verkoopmethode van «Puppy-Express.nl» recht doet aan de intrinsieke waarde van het dier?</text:p>
      <text:p text:style-name="ifm_p_mt.3.76mm_ifm">Antwoord 3</text:p>
      <text:p text:style-name="ifm_p_ifm">Ik beschouw een hond, net als alle andere dieren, als een levend wezen met een intrinsieke waarde. In artikel 1.3, eerste lid, van de Wet dieren is de erkenning van de intrinsieke waarde van dieren vastgelegd.</text:p>
      <text:p text:style-name="ifm_p_ifm">Het houden van een hond brengt verplichtingen met zich mee, waardoor de aankoop van een hond door potentiële kopers zorgvuldig overwogen moet worden. Elke verkoopmethode waarbij geen rekening wordt gehouden met deze intrinsieke waarde en met de fysieke en mentale gezondheid van het dier, keur ik af.</text:p>
      <text:p text:style-name="ifm_p_mt.3.76mm_ifm">Vraag 4</text:p>
      <text:p text:style-name="ifm_p_ifm">Ziet u risico's voor het welzijn van de dieren bij deze verkoopmethode? Zo ja, welke?</text:p>
      <text:p text:style-name="ifm_p_mt.3.76mm_ifm">Antwoord 4</text:p>
      <text:p text:style-name="ifm_p_ifm">Aan het houden en aanbieden van honden zonder rekening te houden met de intrinsieke waarde van de dieren kleven risico’s op het ontstaan van ernstige fysieke en mentale gezondheidsproblemen voor het dier op zowel de korte maar ook zeker op de lange termijn. De dieren kunnen allerlei ziektes met zich mee dragen. Daarnaast kunnen de dieren door onjuiste socialisatie de rest van hun leven last hebben van mentale problemen zoals angsten of agressiviteit.</text:p>
      <text:p text:style-name="ifm_p_mt.3.76mm_ifm">Vraag 5</text:p>
      <text:p text:style-name="ifm_p_ifm">Bent u het ermee eens dat een van de risico’s van deze verkoopmethode het vaststellen van de leeftijd van de koper is, die minimaal zestien jaar oud moet zijn? Zo ja, hoe kunnen deze risico’s worden gemitigeerd?</text:p>
      <text:p text:style-name="ifm_p_mt.3.76mm_ifm">Antwoord 5</text:p>
      <text:p text:style-name="ifm_p_ifm">Nee, aan deze verkoopmethode kleven niet meer risico’s met betrekking tot het vaststellen van de leeftijd van de koper dan bij andere verkoopmethoden. De verkopende partij zal ook bij een andere verkoopmethode zich te allen tijde moeten vergewissen dat de koper ouder is dan 16 jaar. Het risico van deze verkoopmethode is daarbij niet zozeer gelegen in het niet kunnen vaststellen van de leeftijd van de koper, maar in het risico op aantasting van de fysieke en mentale gezondheid van de hond doordat de houder niet geschikt is om de hond te houden.</text:p>
      <text:p text:style-name="ifm_p_mt.3.76mm_ifm">Vraag 6</text:p>
      <text:p text:style-name="ifm_p_ifm">Op welke manier vinden controles plaats bij deze verkoopmethode op het voldoende regelen van de informatievoorziening over de gezondheidsstatus en verzorging van het dier?</text:p>
      <text:p text:style-name="ifm_p_mt.3.76mm_ifm">Antwoord 6</text:p>
      <text:p text:style-name="ifm_p_ifm">Ook bij dit soort verkoopmethoden zal de toezichthouder tijdens inspecties nagaan of de verkoper voldoet aan de geldende wet- en regelgeving zoals het Besluit houders van dieren. Daaronder valt dus ook dat de verkoper moet kunnen aantonen aan de inspecteur dat alle relevante informatie verstrekt wordt met betrekking tot de gezondheidsstatus en verzorging van het gezelschapsdier.</text:p>
      <text:p text:style-name="ifm_p_mt.3.76mm_ifm">Vraag 7</text:p>
      <text:p text:style-name="ifm_p_ifm">Op welke manier vinden controles plaats bij deze verkoopmethode op het in orde zijn van de herkomst en huisvesting van de verkochte dieren?</text:p>
      <text:p text:style-name="ifm_p_mt.3.76mm_ifm">Antwoord 7</text:p>
      <text:p text:style-name="ifm_p_ifm">Ook bij dit soort verkoopmethoden zal de toezichthouder tijdens inspecties, veelal naar aanleiding van meldingen, nagaan of de verkoper voldoet aan de geldende wet- en regelgeving zoals het Besluit houders van dieren. Hier vallen ook inspecties onder van de locatie waar de dieren gehouden worden. Tijdens deze controles wordt ook gekeken naar de herkomst (door middel van controles in de databanken van Traces (het Europese handelscontrole en expertsysteem) en het identificatie en registratiesysteem van honden) en naar de huisvesting van de dieren.</text:p>
      <text:p text:style-name="ifm_p_mt.3.76mm_ifm">Vraag 8</text:p>
      <text:p text:style-name="ifm_p_ifm">Zijn deze controles voor deze specifieke website reeds uitgevoerd? Zo nee, waarom niet?</text:p>
      <text:p text:style-name="ifm_p_mt.3.76mm_ifm">Antwoord 8</text:p>
      <text:p text:style-name="ifm_p_ifm">Er zijn 40 meldingen binnengekomen over de website «Puppy-Express.nl».</text:p>
      <text:p text:style-name="ifm_p_ifm">Lopende de beoordeling van de meldingen en onderzoek naar de website bleek dat dit een campagne was van House of Animals gericht op bewustwording van potentiële kopers. Er zijn geen dieren daadwerkelijk verhandeld.</text:p>
      <text:p text:style-name="ifm_p_mt.3.76mm_ifm">Vraag 9</text:p>
      <text:p text:style-name="ifm_p_ifm">Klopt het dat bij «Puppy-Express.nl» de informatie over het bedrijf, zoals de contactgegevens (naam, adres en telefoonnummer), het KvK- en btw-nummer, informatie over de bestelling, de betaling, de verzending, het retourneren en de garantie niet voldoende weergegeven zijn voordat overgegaan wordt tot het sluiten van de koop?</text:p>
      <text:p text:style-name="ifm_p_mt.3.76mm_ifm">Antwoord 9</text:p>
      <text:p text:style-name="ifm_p_ifm">Ja, dat klopt.</text:p>
      <text:p text:style-name="ifm_p_mt.3.76mm_ifm">Vraag 10</text:p>
      <text:p text:style-name="ifm_p_ifm">Is hierover door controlerende instanties reeds een waarschuwing uitgegeven? Zo nee, waarom niet?</text:p>
      <text:p text:style-name="ifm_p_mt.3.76mm_ifm">Antwoord 10</text:p>
      <text:p text:style-name="ifm_p_ifm">Nee, omdat lopende de beoordeling bleek dat de website een onderdeel van een campagne was. Er zijn geen dieren daadwerkelijk verhandeld</text:p>
      <text:p text:style-name="ifm_p_mt.3.76mm_ifm">Vraag 11</text:p>
      <text:p text:style-name="ifm_p_ifm">Kent u meerdere voorbeelden van websites zoals «Puppy-Express.nl»? Zo ja, hoeveel van dit soort websites staan er in Nederland geregistreerd of zijn actief en hoeveel van deze bedrijven zijn gestart sinds de start van de coronacrisis?</text:p>
      <text:p text:style-name="ifm_p_mt.3.76mm_ifm">Antwoord 11</text:p>
      <text:p text:style-name="ifm_p_ifm">Nee, er zijn geen andere bezorgwebsites bekend zoals de Puppy-Express.nl. Er zijn wel handelaren bekend die vanwege de coronacrisis via hun website, of websites als Marktplaats, puppy’s aanbieden die vervolgens aan huis kunnen worden bezorgd.</text:p>
      <text:p text:style-name="ifm_p_mt.3.76mm_ifm">Vraag 12</text:p>
      <text:p text:style-name="ifm_p_ifm">Deelt u de zorg dat er sinds de start van de coronacrisis een ongekend hoge vraag naar huisdieren is en dat een deel daarvan mogelijk impulsaankopen betreft, waardoor er straks meer dieren in het asiel belanden? Zo ja, hebt u stappen ondernomen of bent u bereid stappen te ondernemen om bij te dragen aan de bewustwording dat een huisdier een intrinsieke waarde heeft en niet zomaar gekocht of teruggebracht kan worden?</text:p>
      <text:p text:style-name="ifm_p_mt.3.76mm_ifm">Antwoord 12</text:p>
      <text:p text:style-name="ifm_p_ifm">Ik deel de zorg dat een aantal kopers een hond heeft aangeschaft uit een impuls zonder zich daarbij zich te realiseren dat de aanschaf van een hond ook een grote verantwoordelijkheid met zich meebrengt. Goede zorg voor huisdieren is belangrijk voor de intrinsieke waarde van het dier.</text:p>
      <text:p text:style-name="ifm_p_ifm">De NVWA is op verschillende platformen actief om de bewustwording rondom het aanschaffen van een hond te vergroten. Via de NVWA-website, social media (Twitter, LinkedIn, Facebook en Instagram), en via medewerking aan een reportage door NOSstories, is de NVWA actief in berichtgeving over de aanschaf van een hond en waarop gelet dient te worden. Ook op de website van de Dierenbescherming, het LICG en de Hondenbescherming is de nodige informatie te vinden.</text:p>
      <text:p text:style-name="ifm_p_ifm">Ik ben ook aan het onderzoeken of en hoe een verplichte bedenktijd voor de aanschaf van huisdieren bij kan dragen aan het terugdringen van het aantal impulsaankopen van dieren, mede ter uitvoering van uw motie (Kamerstuk 28 286, nr. 1009). Als dit is afgerond, wordt uw Kamer hierover bericht</text:p>
      <text:p text:style-name="ifm_p_mt.3.76mm_ifm">Vraag 13</text:p>
      <text:p text:style-name="ifm_p_ifm">Klopt het dat sinds de uitbraak van de coronacrisis een grote toename zichtbaar is van de illegale puppyhandel, waardoor veel ongezonde dieren worden verhandeld en klopt het dat een groot aantal van deze aankopen via Marktplaats geschiedt? Indien dit klopt, heeft de Nederlandse Voedsel- en Warenautoriteit (NVWA) de inspanningen op Marktplaats uitgebreid? Zo nee, waarom niet en worden er andere stappen gezet om deze zorgelijke trend aan te pakken?<text:note text:id="ID-2021Z03374-d37e125" text:note-class="footnote"><text:note-citation text:label="2 ">2</text:note-citation><text:note-body><text:p text:style-name="ifm_p_font.normal_size.6.93pt_mt..5mm_indent.-0.1161in_mleft.0.1161in_ifm">Website RTLnieuws, 15 januari 2021, «Te koop via Marktplaats. Steeds meer hondjes blijken doodziek door toename illegale puppyhandel»,  https://www.rtlnieuws.nl/nieuws/nederland/artikel/5207233/corona-puppys-vaak-ziek-illegale-hondenfokkers-hondenhandelaren</text:p></text:note-body></text:note></text:p>
      <text:p text:style-name="ifm_p_mt.3.76mm_ifm">Antwoord 13</text:p>
      <text:p text:style-name="ifm_p_ifm">In het jaar 2020 is een groter aantal importen geregistreerd in de centrale database van de Rijksdienst Voor Ondernemend Nederland (RVO) dan de voorgaande jaren. In de jaren 2017, 2018 en 2019 is er een continue stijging te zien, toen zijn er respectievelijk 28.554, 30.279 en 31.022 honden geïmporteerd, terwijl dit in 2020 ongeveer 39.393 honden betrof. De RVO database betreft een dynamisch register.</text:p>
      <text:p text:style-name="ifm_p_ifm">Internettoezicht op handel van honden en katten op Marktplaats is gestart in 2020. In navolging van mijn toezegging tijdens het AO van 29 september 2020 kan ik u informeren dat de NVWA met Marktplaats afspraken heeft gemaakt. Marktplaats wijst kopers er actief op waarop ze moeten letten bij de aanschaf van een hond. Daarnaast informeert Marktplaats ook verkopers op de geldende verplichtingen tijdens het plaatsen van een advertentie. Op deze wijze wordt er vooral preventief opgetreden.</text:p>
      <text:p text:style-name="ifm_p_mt.3.76mm_ifm">Vraag 14</text:p>
      <text:p text:style-name="ifm_p_ifm">Kunt u deze vragen elk afzonderlijk en zo spoedig mogelijk beantwoorden?</text:p>
      <text:p text:style-name="ifm_p_mt.3.76mm_ifm">Antwoord 1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Groot over de Puppy Express</dc:title>
    <meta:user-defined meta:name="OVERHEIDop.ParlID/DC.identifier">ah-tk-20202021-2384</meta:user-defined>
    <meta:user-defined meta:name="OVERHEIDop.vraagnummer">2021Z03374</meta:user-defined>
    <meta:user-defined meta:name="OVERHEIDop.aanhangselNummer">2384</meta:user-defined>
    <meta:user-defined meta:name="OVERHEIDop.ontvanger">C.J. Schouten</meta:user-defined>
    <meta:user-defined meta:name="DCTERMS.W3CDTF/OVERHEIDop.datumOntvangst">2021-04-19</meta:user-defined>
    <meta:user-defined meta:name="OVERHEIDop.AanhangselTypen/DC.type">Antwoord</meta:user-defined>
    <meta:user-defined meta:name="OVERHEIDop.indiener">T.C. de Groo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19</meta:user-defined>
    <meta:user-defined meta:name="DC.title">Antwoord op vragen van het lid De Groot over de Puppy Express</meta:user-defined>
    <meta:user-defined meta:name="DCTERMS.W3CDTF/DCTERMS.available">2021-04-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Openbare orde en veiligheid | Criminaliteit</meta:user-defined>
    <meta:user-defined meta:name="OVERHEIDop.versieInformatie"/>
  </office:meta>
</office:document-meta>
</file>