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het lid <text:span text:style-name="ifm_span_font.bold_ifm">Van Nispen</text:span> (SP) aan de Ministers van Justitie en Veiligheid en voor Rechtsbescherming over <text:span text:style-name="ifm_span_font.italic_ifm">de kritiek op peperdure advocaten van politieagenten en de onderbetaling van sociaal advocaten</text:span> (ingezonden 22 februari 2021).</text:p>
      <text:p text:style-name="ifm_p_font.roman_mt.3.76mm_ifm">Antwoord van Minister <text:span text:style-name="ifm_span_font.bold_ifm">Grapperhaus</text:span> (Justitie en Veiligheid) van Minister <text:span text:style-name="ifm_span_font.bold_ifm">Dekker</text:span> (Rechtsbescherming) (ontvangen 19 april 2021). Zie ook Aanhangsel Handelingen, vergaderjaar 2020–2021, nr. 2009.</text:p>
      <text:p text:style-name="ifm_p_mt.3.76mm_ifm">Vraag 1</text:p>
      <text:p text:style-name="ifm_p_ifm">Heeft u kennisgenomen van het artikel van RTL nieuws over de 1,3 miljoen euro die de politie aan advocaatkosten heeft betaald in één zaak?<text:note text:id="ID-2021Z03527-d37e57" text:note-class="footnote"><text:note-citation text:label="1 ">1</text:note-citation><text:note-body><text:p text:style-name="ifm_p_font.normal_size.6.93pt_mt..5mm_indent.-0.1161in_mleft.0.1161in_ifm">Zaak nekklem: politie betaalt 1,3 miljoen euro aan advocaten; https://www.rtlnieuws.nl/nieuws/nederland/artikel/5215859/nekklem-zaak-politie-betaalt-13-miljoen-aan-advocatenaan advocaten | RTL Nieuws</text:p></text:note-body></text:note> Wat is daarop uw reactie?</text:p>
      <text:p text:style-name="ifm_p_mt.3.76mm_ifm">Antwoord 1</text:p>
      <text:p text:style-name="ifm_p_ifm">Ja. Als een politieambtenaar als gevolg van de uitoefening van zijn of haar werk aansprakelijk wordt gesteld naar burgerlijk recht of als verdachte wordt aangemerkt naar strafrecht, dan heeft de werkgever op grond van het Besluit algemene rechtspositie politie de plicht op om een tegemoetkoming te geven voor rechtskundige hulp. Daarnaast maakt dit deel uit van goed werkgeverschap. Het in het artikel genoemde bedrag betreft de kosten van rechtsbijstand die is verleend aan in totaal 26 politieambtenaren in complexe procedures die over een totale periode van ca. 3 jaar hebben plaatsgevonden.</text:p>
      <text:p text:style-name="ifm_p_mt.3.76mm_ifm">Vraag 2</text:p>
      <text:p text:style-name="ifm_p_ifm">Klopt het dat de declaratie van het advocatenkantoor Sjöcrona-Van Stigt bij de politie voor juridische hulp aan agenten in deze zaak 1.309.380,96 euro bedroeg? Is dat nu het totale bedrag in deze zaak, en zo niet, wat is dat dan wel? Wat vindt u van zo’n declaratie, beschouwt u die als marktconform en noodzakelijk? Kunt u uiteenzetten hoe dat bedrag tot stand is gekomen?</text:p>
      <text:p text:style-name="ifm_p_mt.3.76mm_ifm">Antwoord 2</text:p>
      <text:p text:style-name="ifm_p_ifm">Het genoemde bedrag gaat om een tegemoetkoming voor de rechtskundige hulp aan politieagenten in de periode van juni 2015 tot mei 2018. De hoogte van de declaratie wordt zoals gezegd verklaard door de omvang en complexiteit van de zaak en het grote aantal politiemensen dat erbij betrokken was.</text:p>
      <text:p text:style-name="ifm_p_ifm">De gehanteerde tarieven zijn gebruikelijk in de markt. Aan de rechtskundige hulp van dergelijke zaken worden bijzondere eisen gesteld. De ingezette advocaten maken deel uit van een door de politie samengestelde advocatenpoule van strafrechtadvocaten die getraind zijn in de finesses van het politievak.</text:p>
      <text:p text:style-name="ifm_p_ifm">De advocaten uit de poule hebben in het verleden, bij de toenmalige korpsen, veel ervaring opgedaan in het verlenen van rechtsbijstand aan politieambtenaren die wegens een geweldsaanwending tijdens de dienstuitoefening in een strafrechtelijke procedure terecht kwamen.</text:p>
      <text:p text:style-name="ifm_p_ifm">Overigens mogen agenten zelf kiezen of ze een advocaat uit de poule inzetten of niet.</text:p>
      <text:p text:style-name="ifm_p_mt.3.76mm_ifm">Vraag 3</text:p>
      <text:p text:style-name="ifm_p_ifm">Vooropgesteld dat politieagenten, die verdachte zijn in het kader van de werkzaamheden tijdens hun diensten, recht hebben op goede verdediging op kosten van de Staat, deelt u ten principale wel de mening dat exorbitante uurtarieven van commercieel werkende advocaten niet door de belastingbetaler betaald hoeven te worden?</text:p>
      <text:p text:style-name="ifm_p_mt.3.76mm_ifm">Antwoord 3</text:p>
      <text:p text:style-name="ifm_p_ifm">Artikel 69a van het Besluit algemene rechtspositie politie (Barp) schrijft voor dat politieambtenaren recht hebben op een tegemoetkoming van de kosten voor rechtsbijstand indien de ambtenaar wegens de uitvoering van de politietaak aansprakelijk wordt gesteld naar burgerlijk recht of als verdachte wordt aangemerkt naar strafrecht. De Regeling tegemoetkoming rechtskundige hulp politie bevat regels over het toekennen van deze vergoeding. De gehanteerde uurtarieven zijn zoals voormeld marktconform.</text:p>
      <text:p text:style-name="ifm_p_mt.3.76mm_ifm">Vraag 4, 5</text:p>
      <text:p text:style-name="ifm_p_ifm">Wat waren de gedeclareerde uurtarieven in deze zaak vanuit dit advocatenkantoor? Bent u nu bereid dit openbaar te maken, in tegenstelling tot de beantwoording van eerdere Kamervragen hierover en in lijn met de motie Van Nispen?<text:note text:id="ID-2021Z03527-d37e81" text:note-class="footnote"><text:note-citation text:label="2 ">2</text:note-citation><text:note-body><text:p text:style-name="ifm_p_font.normal_size.6.93pt_mt..5mm_indent.-0.1161in_mleft.0.1161in_ifm">Aanhangsel Handelingen, vergaderjaar 2017–2018, nr. 2361</text:p></text:note-body></text:note><text:span text:style-name="ifm_span_font.superscript_ifm">,</text:span>
         <text:note text:id="ID-2021Z03527-d37e89" text:note-class="footnote"><text:note-citation text:label="3 ">3</text:note-citation><text:note-body><text:p text:style-name="ifm_p_font.normal_size.6.93pt_mt..5mm_indent.-0.1161in_mleft.0.1161in_ifm">Kamerstuk 34 950 VI, nr. 12</text:p></text:note-body></text:note></text:p>
      <text:p text:style-name="ifm_p_ifm">Waarom heeft het eigenlijk zo lang geduurd voor hier enige openheid over is en zijn dit soort WOB-verzoeken van RTL nieuws, Kamervragen en moties nodig om dit soort informatie te krijgen? Hoe kan het dat zelfs geprocedeerd is om openheid te voorkomen, tot aan de Raad van State, wat heeft dat eigenlijk wel niet gekost?</text:p>
      <text:p text:style-name="ifm_p_mt.3.76mm_ifm">Antwoord 4, 5</text:p>
      <text:p text:style-name="ifm_p_ifm">De politie heeft vanuit het oogpunt van goed werkgeverschap een advocatenpoule beschikbaar die politieambtenaren kunnen bijstaan. Deze advocaten uit de advocatenpoule die politieambtenaren bijstaan, zijn door opleiding, ervaring en betrokkenheid specialist op het gebied van ondersteuning van politieambtenaren.</text:p>
      <text:p text:style-name="ifm_p_ifm">Openbaarmaking van gegevens mag achterwege blijven voor zover het belang niet opweegt tegen het belang van onevenredige bevoordeling of benadeling van bij de aangelegenheid betrokken natuurlijke personen of rechtspersonen danwel derden; artikel 10, tweede lid, onderdeel g, van de Wob. Ook de Raad van State is van oordeel dat deze informatie op deze genoemde grond mag worden geweigerd.</text:p>
      <text:p text:style-name="ifm_p_mt.3.76mm_ifm">Vraag 6, 7</text:p>
      <text:p text:style-name="ifm_p_ifm">Vindt u het gedeclareerde uurtarief in deze zaak redelijk, marktconform, en noodzakelijk om de gewenste kwaliteit te krijgen? Zo ja, bent u dan ook bereid sociaal advocaten dergelijke tarieven te gaan betalen? Zo niet, waarom is deze gang van zaken dan geaccepteerd?</text:p>
      <text:p text:style-name="ifm_p_ifm">Wat is uw reactie op de kritiek op deze torenhoge rekening?<text:note text:id="ID-2021Z03527-d37e113" text:note-class="footnote"><text:note-citation text:label="4 ">4</text:note-citation><text:note-body><text:p text:style-name="ifm_p_font.normal_size.6.93pt_mt..5mm_indent.-0.1161in_mleft.0.1161in_ifm">Kritiek op «peperdure» advocaten van agenten in zaak-Mitch Henriquez;  https://www.rtlnieuws.nl/nieuws/nederland/artikel/5215875/kritiek-op-peperdure-politie-advocaten-zaak-mitch-henriquez</text:p></text:note-body></text:note></text:p>
      <text:p text:style-name="ifm_p_mt.3.76mm_ifm">Antwoord 6, 7</text:p>
      <text:p text:style-name="ifm_p_ifm">Commerciële advocatentarieven worden bepaald door de markt. Kortgezegd is dat vraag en aanbod en het bijzondere specialisme.</text:p>
      <text:p text:style-name="ifm_p_ifm">Het stelsel van gesubsidieerde rechtsbijstand voorziet in een subsidie aan advocaten en mediators voor burgers die minder draagkrachtig zijn. Daarvoor geldt een bepaald vastgesteld tarief conform het Besluit vergoedingen rechtsbijstand 2000. Gelet op artikel 42a Wet op de rechtsbijstand en artikel 5 van het Subsidiebesluit Raad voor Rechtsbijstand worden op basis van de begroting van de Raad voor Rechtsbijstand jaarlijks voorschotten verstrekt. Hierbij wordt rekening gehouden met de ontwikkelingen in het volume van de toevoegingen en piketregelingen. Advocaten zijn vrij in hun keuze om voor dit tarief al dan niet hun diensten aan te bieden.</text:p>
      <text:p text:style-name="ifm_p_ifm">De rechtsbijstand die de overheid in casu afneemt is geen subsidie. De overheid is daarbij in dezelfde positie als iemand die niet in aanmerking komt voor gesubsidieerde rechtsbijstand en een betalende cliënt, en dus afhankelijk van de marktconforme tarieven.</text:p>
      <text:p text:style-name="ifm_p_mt.3.76mm_ifm">Vraag 8, 10, 11</text:p>
      <text:p text:style-name="ifm_p_ifm">Erkent u dat deze extreme tarieven in geen verhouding staan tot de vergoedingen die de Staat betaalt in de sociaal advocatuur, de rechtshulp voor mensen die dat ook hard nodig hebben, die al zoveel jaar ernstig onder druk staat?</text:p>
      <text:p text:style-name="ifm_p_ifm">Hoe kunt u uitleggen dat het budget voor gesubsidieerde rechtsbijstand ernstig tekortschiet en er geprotesteerd en gestaakt moest worden om een redelijke vergoeding voor sociaal advocaten af te dwingen, hetgeen nog steeds niet is gerealiseerd, en dat aan de andere krant de geldkraan onbeperkt openstaat voor commerciële advocatenkantoren op kosten van de Staat?</text:p>
      <text:p text:style-name="ifm_p_ifm">Wat gaat u doen om dit in de toekomst te voorkomen?</text:p>
      <text:p text:style-name="ifm_p_mt.3.76mm_ifm">Antwoord 8, 10, 11</text:p>
      <text:p text:style-name="ifm_p_ifm">Nederland behoort tot de top in Europa met een budget voor gesubsidieerde rechtsbijstand van € 400 mln. Per hoofd van de bevolking geeft Nederland twee keer zoveel meer uit dan België en drie keer zoveel meer dan Duitsland. Het huidige stelsel is niet klaar voor de toekomst. Het programma Stelselvernieuwing rechtsbijstand is ingesteld met het doel om het stelsel toekomstbestendig en duurzamer te maken zodat deelnemende advocaten een hogere beloning voor de te verrichte werkzaamheden ontvangen. Dit toekomstbestendig en duurzamer maken is de primaire taak van de overheid. Zoals ook vermeld in de beantwoording van de Kamervragen van het lid Van Nispen (SP) over de dwang op commerciële advocatuur om gesubsidieerde rechtsbijstand te gaan verlenen doen we daarbij ook een beroep op commerciële advocatenkantoren om vanuit hun maatschappelijke ondernemerschap en gelet op de grote verschillen met de sociale advocatuur, iets te betekenen voor het stelsel van gesubsidieerde rechtsbijstand.<text:note text:id="ID-2379-d37e184" text:note-class="footnote"><text:note-citation text:label="9 ">9</text:note-citation><text:note-body><text:p text:style-name="ifm_p_font.normal_size.6.93pt_mt..5mm_indent.-0.1161in_mleft.0.1161in_ifm">Aanhangsel Handelingen, vergaderjaar 2020–2021, nr. 1675</text:p></text:note-body></text:note> Het verheugt ons dan ook dat de NOvA Walter Hendriksen als kwartiermaker heeft aangesteld om meer structuur aan te brengen in de gefragmenteerde initiatieven op dit gebied en dit verder te ontwikkelen.</text:p>
      <text:p text:style-name="ifm_p_mt.3.76mm_ifm">Vraag 9</text:p>
      <text:p text:style-name="ifm_p_ifm">Wat is uw reactie op de kritiek dat de overheid voor haar eigen mensen oneindig budget uittrekt, die er voor andere verdachten en slachtoffers niet is, waardoor dit rechtsongelijkheid oplevert?</text:p>
      <text:p text:style-name="ifm_p_mt.3.76mm_ifm">Antwoord 9</text:p>
      <text:p text:style-name="ifm_p_ifm">Er zijn binnen het Ministerie van Justitie en Veiligheid geen richtlijnen vastgesteld omtrent de (maximale) hoogte van het tarief voor advocaatkosten dat vergoed wordt in voorkomende zaken; de hoogte van de tegemoetkoming aan de medewerker wordt vastgesteld naar redelijkheid en billijkheid. Indien aan medewerkers een vergoeding wordt verleend voor de inhuur van rechtsbijstand is dat meestal onderdeel van een (vaststellings-)overeenkomst tussen medewerker en werkgever. Voor het toekennen van de vergoeding is geen tariefplafond vastgesteld omdat, anders dan bij rechtsbijstandsverzekeraars, deze situaties zich beperkt voordoen en de hoogte van de vergoeding een individuele weging vraagt.</text:p>
      <text:p text:style-name="ifm_p_ifm">Voorts kunnen sectorspecifieke regelingen van toepassing zijn, zoals artikel 69a Besluit algemene rechtspositie politie (Barp) voor politieambtenaren. Hierin is geregeld dat indien een politieambtenaar in de uitvoering van de politietaak als verdachte wordt aangemerkt, het bevoegd gezag hem een tegemoetkoming in de kosten van rechtskundige hulp toekent.</text:p>
      <text:p text:style-name="ifm_p_ifm">Voor zover de rechterlijke macht zich er al over heeft uitgesproken, is geoordeeld dat de gemaakte kosten als redelijk en billijk zijn aan te merken. Daarbij heeft de rechter expliciet overwogen dat «gelet op de aard, omvang en mate van juridische complexiteit (.) de kosten van rechtsbijstand naar het oordeel van de rechtbank niet bovenmatig of onredelijk [zijn].»</text:p>
      <text:p text:style-name="ifm_p_ifm">Doordat de overheid zelf een betalende cliënt is én ook als goed werkgever moet optreden, ontstaan er verschillen in de positie van rechtzoekenden. Dat is overigens ook aan de orde bij andere cliënten die de commerciële tarieven verschuldigd zijn.</text:p>
      <text:p text:style-name="ifm_p_mt.3.76mm_ifm">Vraag 12</text:p>
      <text:p text:style-name="ifm_p_ifm">Bent u in ieder geval bereid per direct sociaal advocaten eindelijk een redelijke vergoeding te betalen, conform de conclusies van de commissie Van der Meer, om deze nu al grote rechtsongelijkheid te verminderen? Zo niet, waarom niet?</text:p>
      <text:p text:style-name="ifm_p_mt.3.76mm_ifm">Antwoord 12</text:p>
      <text:p text:style-name="ifm_p_ifm">Met de commissie-Van der Meer delen wij de constatering dat de vergoedingen onder druk staan. Het opvolgen van de conclusies (scenario 1) van de commissie Van der Meer betekent een structurele investering van € 154 miljoen, voor 2021. Wij zijn ervan overtuigd dat met de stelselvernieuwing binnen het budgettaire kader hogere vergoedingen mogelijk zijn. In 2019 is geconstateerd dat het dermate knelde dat er in een overbrugging voorzien moest worden. Voor 2020 en voor 2021 is daarom extra geld (voor beide jaren € 36,5 mln.) beschikbaar gesteld.</text:p>
      <text:p text:style-name="ifm_p_ifm">Ook wenden we, zoals is aangekondigd in de vierde voortgangsrapportage rechtsbijstand, de onderuitputting van € 19 mln. uit het rechtsbijstandsbudget aan om nu al de vergoedingen op het gebied van het personen- en familierecht te verhogen, zoals uw Kamer per brief van 8 april jl. is bericht.<text:note text:id="ID-2379-d37e222" text:note-class="footnote"><text:note-citation text:label="10 ">10</text:note-citation><text:note-body><text:p text:style-name="ifm_p_font.normal_size.6.93pt_mt..5mm_indent.-0.1161in_mleft.0.1161in_ifm">Kamerstuk 33 836, nr. 6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kritiek op peperdure advocaten van politieagenten en de onderbetaling van sociaal advocaten</dc:title>
    <meta:user-defined meta:name="OVERHEIDop.ParlID/DC.identifier">ah-tk-20202021-2379</meta:user-defined>
    <meta:user-defined meta:name="OVERHEIDop.vraagnummer">2021Z03527</meta:user-defined>
    <meta:user-defined meta:name="OVERHEIDop.aanhangselNummer">2379</meta:user-defined>
    <meta:user-defined meta:name="OVERHEIDop.ontvanger">S. Dekker</meta:user-defined>
    <meta:user-defined meta:name="OVERHEIDop.ontvanger">F.B.J. Grapperhaus</meta:user-defined>
    <meta:user-defined meta:name="DCTERMS.W3CDTF/OVERHEIDop.datumOntvangst">2021-04-19</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Van Nispen over de kritiek op peperdure advocaten van politieagenten en de onderbetaling van sociaal advocat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Politie, brandweer en hulpdiensten</meta:user-defined>
    <meta:user-defined meta:name="OVERHEIDop.versieInformatie"/>
  </office:meta>
</office:document-meta>
</file>