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Gijs van Dijk</text:span> (PvdA) aan de Minister voor Buitenlandse Handel en Ontwikkelingssamenwerking over <text:span text:style-name="ifm_span_font.italic_ifm">het bericht «Nederlandse zonnepanelen gebouwd door Oeigoerse dwangarbeiders»</text:span> (ingezonden 9 april 2021).</text:p>
      <text:p text:style-name="ifm_p_font.roman_mt.3.76mm_ifm">Mededeling van Minister <text:span text:style-name="ifm_span_font.bold_ifm">Kaag</text:span> (Buitenlandse Handel en Ontwikkelingssamenwerking) (ontvangen 20 april 2021).</text:p>
      <text:p text:style-name="ifm_p_mt.3.76mm_ifm">Vraag 1</text:p>
      <text:p text:style-name="ifm_p_ifm">Heeft u kennisgenomen van het bericht »Nederlandse zonnepanelen gebouwd door Oeigoerse dwangarbeiders» d.d. 8 april jl.?<text:note text:id="ID-2021Z05638-d37e57" text:note-class="footnote"><text:note-citation text:label="1 ">1</text:note-citation><text:note-body><text:p text:style-name="ifm_p_font.normal_size.6.93pt_mt..5mm_indent.-0.1161in_mleft.0.1161in_ifm">Telegraaf, 8 april 2021, «Nederlandse zonnepanelen gebouwd door Oeigoerse dwangarbeider», https://www.telegraaf.nl/nieuws/1912970695/nederlandse-zonnepanelen-gebouwd-door-oeigoerse-dwangarbeiders</text:p></text:note-body></text:note></text:p>
      <text:p text:style-name="ifm_p_mt.3.76mm_ifm">Vraag 2</text:p>
      <text:p text:style-name="ifm_p_ifm">Is het juist dat zonnepanelen in Nederlandse zonneparken bekostigd met overheidsgeld afkomstig zijn van Chinese bedrijven die worden beschuldigd van dwangarbeid door Oeigoeren? Zo ja, om welk percentage zonnepanelen gaat het?</text:p>
      <text:p text:style-name="ifm_p_mt.3.76mm_ifm">Vraag 3</text:p>
      <text:p text:style-name="ifm_p_ifm">Welke maatregelen zijn genomen om de overheidsinkoop volgens de richtlijnen voor Internationaal Maatschappelijk Verantwoord Ondernemen (IMVO) te laten verlopen om te voorkomen dat producten met dwangarbeid met overheidsgeld aangeschaft worden?</text:p>
      <text:p text:style-name="ifm_p_mt.3.76mm_ifm">Vraag 4</text:p>
      <text:p text:style-name="ifm_p_ifm">Vindt u dat er voldoende maatregelen worden genomen om te voorkomen dat producten met dwangarbeid in de keten op de Nederlandse markt verschijnen? Zo ja, hoe heeft dit kan kunnen gebeuren? Zo nee, deelt u de mening dat het tijd is om wetgeving over IMVO in te voeren?</text:p>
      <text:p text:style-name="ifm_p_mt.3.76mm_ifm">Vraag 5</text:p>
      <text:p text:style-name="ifm_p_ifm">Is het u bekend dat bijna alle grote Chinese zonnepaneelfabrikanten, die ook in Nederland hun producten verkopen, contracten hebben met verdachte grondstofleveranciers? Zo ja, welke actie heeft u hierop ondernomen? Zo nee, waarom niet?</text:p>
      <text:p text:style-name="ifm_p_mt.3.76mm_ifm">Vraag 6</text:p>
      <text:p text:style-name="ifm_p_ifm">Bent u bekend met het onderzoek van het Amerikaanse consultancybureau Horizon Advisory waarin beschuldigingen van slavenarbeid zijn geuit in de richting van grote polysilliciumbedrijven uit Xinjiang? Zo ja, welke actie heeft u hierop ondernomen? Zo nee, waarom niet?</text:p>
      <text:p text:style-name="ifm_p_mt.3.76mm_ifm">Vraag 7</text:p>
      <text:p text:style-name="ifm_p_ifm">Heeft u contact met de drie groothandelaren in Nederland die panelen van Jinko of Trina Solar verkopen? Zo ja, waaruit bestaat dat contact? Zo nee, waarom niet?</text:p>
      <text:p text:style-name="ifm_p_mt.3.76mm_ifm">Vraag 8</text:p>
      <text:p text:style-name="ifm_p_ifm">Ziet u mogelijkheden om gedurende het onderzoek naar de beschuldigingen van dwangarbeid bij de productie van zonnepanelen deze verkoop tijdelijk op te schorten?</text:p>
      <text:h text:style-name="ifm_p_font.bold_mt.5.08mm_page.keep-with-next_ifm" text:outline-level="2">Mededeling</text:h>
      <text:p text:style-name="ifm_p_mt.4.23mm_ifm">Vanwege de interdepartementale afstemming is het helaas niet mogelijk om de schriftelijke vragen van het lid Van den Nieuwenhuijzen (GroenLinks) met kenmerk 2021Z04805, die werden ingezonden op 22 maart 2021, binnen de gestelde termijn te beantwoorden. Het kabinet zal de vragen beantwoorden samen met de drie sets vervolgvragen van de leden Van der Lee (GroenLinks), vraagnummer 2021Z05619, Agnes Mulder (CDA) vraagnummer 2021Z05633 en Van Dijk (PvdA), vraagnummer 2021Z05638, alle drie ingezonden op 9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het bericht ’Nederlandse zonnepanelen gebouwd door Oeigoerse dwangarbeiders’</dc:title>
    <meta:user-defined meta:name="OVERHEIDop.ParlID/DC.identifier">ah-tk-20202021-2378</meta:user-defined>
    <meta:user-defined meta:name="OVERHEIDop.vraagnummer">2021Z05638</meta:user-defined>
    <meta:user-defined meta:name="OVERHEIDop.aanhangselNummer">2378</meta:user-defined>
    <meta:user-defined meta:name="OVERHEIDop.ontvanger">S.A.M. Kaag</meta:user-defined>
    <meta:user-defined meta:name="DCTERMS.W3CDTF/OVERHEIDop.datumOntvangst">2021-04-20</meta:user-defined>
    <meta:user-defined meta:name="OVERHEIDop.AanhangselTypen/DC.type">Mededelin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Gijs van Dijk over het bericht ’Nederlandse zonnepanelen gebouwd door Oeigoerse dwangarbeiders’</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Werk | Organisatie en beleid</meta:user-defined>
    <meta:user-defined meta:name="OVERHEIDop.versieInformatie"/>
  </office:meta>
</office:document-meta>
</file>