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6</text:p>
      <text:p text:style-name="ifm_p_font.roman_mt.3.76mm_ifm">Vragen van het lid <text:span text:style-name="ifm_span_font.bold_ifm">Van der Lee</text:span> (GroenLinks) aan de Ministers voor Buitenlandse Handel en Ontwikkelingssamenwerking en van Economische Zaken en Klimaat over <text:span text:style-name="ifm_span_font.italic_ifm">het bericht «Ophef over het gebruik van «foute» Chinese zonnepanelen»</text:span> (ingezonden 9 april 2021).</text:p>
      <text:p text:style-name="ifm_p_font.roman_mt.3.76mm_ifm">Mededeling van Minister <text:span text:style-name="ifm_span_font.bold_ifm">Kaag</text:span> (Buitenlandse Handel en Ontwikkelingssamenwerking) (ontvangen 19 april 2021).</text:p>
      <text:p text:style-name="ifm_p_mt.3.76mm_ifm">Vraag 1</text:p>
      <text:p text:style-name="ifm_p_ifm">Bent u bekend met het bericht «Ophef over gebruik van «foute» Chinese zonnepanelen»?<text:note text:id="ID-2021Z05619-d37e57" text:note-class="footnote"><text:note-citation text:label="1 ">1</text:note-citation><text:note-body><text:p text:style-name="ifm_p_font.normal_size.6.93pt_mt..5mm_indent.-0.1161in_mleft.0.1161in_ifm">Financieel Dagblad, 8 april 2021</text:p></text:note-body></text:note></text:p>
      <text:p text:style-name="ifm_p_mt.3.76mm_ifm">Vraag 2</text:p>
      <text:p text:style-name="ifm_p_ifm">Wat is, in aanvulling op eerder ingediende vragen door het lid Van den Nieuwenhuijzen<text:note text:id="ID-2021Z05619-d37e70" text:note-class="footnote"><text:note-citation text:label="2 ">2</text:note-citation><text:note-body><text:p text:style-name="ifm_p_font.normal_size.6.93pt_mt..5mm_indent.-0.1161in_mleft.0.1161in_ifm">Vraagnummer 2021Z04805</text:p></text:note-body></text:note>, uw reactie op het bericht dat ook op de Nederlandse markt zonnepanelen zijn verkocht waarbij mogelijk Oeigoerse dwangarbeid is ingezet in de productieketen? Wat gaat u ondernemen om dit te voorkomen?</text:p>
      <text:p text:style-name="ifm_p_mt.3.76mm_ifm">Vraag 3</text:p>
      <text:p text:style-name="ifm_p_ifm">Zijn er concrete aanwijzingen dat gebruik wordt gemaakt van dwangarbeid bij de winning of verwerking van polysillicium in Xinjiang?</text:p>
      <text:p text:style-name="ifm_p_mt.3.76mm_ifm">Vraag 4</text:p>
      <text:p text:style-name="ifm_p_ifm">Voor welke andere producten wordt polysillicium ook gebruikt? Bij welke producten die Nederland importeert is er sprake van een hoge kans dat polysillicium afkomstig uit Xinjiang wordt gebruikt?</text:p>
      <text:p text:style-name="ifm_p_mt.3.76mm_ifm">Vraag 5</text:p>
      <text:p text:style-name="ifm_p_ifm">Kunt u inzicht geven in de wereldmarkt voor polysillicium? In welke landen wordt deze grondstof gewonnen en verwerkt? Welk aandeel heeft China, en Xinjiang in het bijzonder, in de wereldwijde productie?</text:p>
      <text:p text:style-name="ifm_p_mt.3.76mm_ifm">Vraag 6</text:p>
      <text:p text:style-name="ifm_p_ifm">Klopt het dat minstens 80% van de zonnepanelen in Nederland uit China komt en de overige 20% deels in China wordt gemaakt? Zo ja, deelt u de mening dat deze mate van concentratie van leveranciers ongewenst is en een vorm van enkelzijdige afhankelijkheid betreft waar het recente non-paper van Nederland en Spanje over strategische autonomie het over heeft?</text:p>
      <text:p text:style-name="ifm_p_mt.3.76mm_ifm">Vraag 7</text:p>
      <text:p text:style-name="ifm_p_ifm">Welke mogelijkheden ziet u om de diversificatie van de wereldwijde productie van zonnepanelen te bevorderen? Welke rol kunnen de Nederlandse overheid en de Europese Commissie hierbij spelen? Welke specifieke beleidsinstrumenten kunnen hiervoor worden ingezet?</text:p>
      <text:h text:style-name="ifm_p_font.bold_mt.5.08mm_page.keep-with-next_ifm" text:outline-level="2">Toelichting</text:h>
      <text:p text:style-name="ifm_p_mt.4.23mm_ifm">Deze vragen dienen ter aanvulling op eerdere vragen van het lid Van den Nieuwenhuijzen (GroenLinks), ingezonden 22 maart 2021, vraagnummer 2021Z04805.</text:p>
      <text:h text:style-name="ifm_p_font.bold_mt.5.08mm_page.keep-with-next_ifm" text:outline-level="2">Mededeling</text:h>
      <text:p text:style-name="ifm_p_mt.4.23mm_ifm">Vanwege de interdepartementale afstemming is het helaas niet mogelijk om de schriftelijke vragen van het lid Van den Nieuwenhuijzen (GroenLinks) met kenmerk 2021Z04805, die werden ingezonden op 22 maart 2021, binnen de gestelde termijn te beantwoorden. Het kabinet zal de vragen beantwoorden samen met de drie sets vervolgvragen van de leden Van der Lee (GroenLinks), vraagnummer 2021Z05619, Agnes Mulder (CDA) vraagnummer 2021Z05633 en Gijs van Dijk (PvdA), vraagnummer 2021Z05638, alle drie ingezonden op 9 april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Lee over het bericht ‘Ophef over het gebruik van ‘foute’ Chinese zonnepanelen’</dc:title>
    <meta:user-defined meta:name="OVERHEIDop.ParlID/DC.identifier">ah-tk-20202021-2376</meta:user-defined>
    <meta:user-defined meta:name="OVERHEIDop.vraagnummer">2021Z05619</meta:user-defined>
    <meta:user-defined meta:name="OVERHEIDop.aanhangselNummer">2376</meta:user-defined>
    <meta:user-defined meta:name="OVERHEIDop.ontvanger">S.A.M. Kaag</meta:user-defined>
    <meta:user-defined meta:name="DCTERMS.W3CDTF/OVERHEIDop.datumOntvangst">2021-04-19</meta:user-defined>
    <meta:user-defined meta:name="OVERHEIDop.AanhangselTypen/DC.type">Mededeling</meta:user-defined>
    <meta:user-defined meta:name="OVERHEIDop.indiener">T.M.T. van der L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9</meta:user-defined>
    <meta:user-defined meta:name="DC.title">Uitstel beantwoording vragen van het lid Van der Lee over het bericht ‘Ophef over het gebruik van ‘foute’ Chinese zonnepanelen’</meta:user-defined>
    <meta:user-defined meta:name="DCTERMS.W3CDTF/DCTERMS.available">2021-04-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Lucht</meta:user-defined>
    <meta:user-defined meta:name="OVERHEIDop.versieInformatie"/>
  </office:meta>
</office:document-meta>
</file>