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3</text:p>
      <text:p text:style-name="ifm_p_font.roman_mt.3.76mm_ifm">Vragen van het lid <text:span text:style-name="ifm_span_font.bold_ifm">Van Nispen</text:span> (SP) aan de Minister van Justitie en Veiligheid over <text:span text:style-name="ifm_span_font.italic_ifm">het bericht dat een klokkenluider bij de politie ernstig gepest werd</text:span> (ingezonden 29 maart 2021).</text:p>
      <text:p text:style-name="ifm_p_font.roman_mt.3.76mm_ifm">Mededeling van Minister <text:span text:style-name="ifm_span_font.bold_ifm">Grapperhaus</text:span> (Justitie en Veiligheid) (ontvangen 19 april 2021).</text:p>
      <text:p text:style-name="ifm_p_mt.3.76mm_ifm">Vraag 1</text:p>
      <text:p text:style-name="ifm_p_ifm">Klopt het dat er een klokkenluider is overgeplaatst naar een ander team omdat de situatie door het klokkenluiden onhoudbaar werd?<text:note text:id="ID-2021Z05071-d37e57" text:note-class="footnote"><text:note-citation text:label="1 ">1</text:note-citation><text:note-body><text:p text:style-name="ifm_p_font.normal_size.6.93pt_mt..5mm_indent.-0.1161in_mleft.0.1161in_ifm">NRC, 26 maart 2021, «Klokkenluider uit racistische appgroep werd ernstig gepest», https://www.nrc.nl/nieuws/2021/03/26/klokkenluider-uit-racistische-appgroep-werd-ernstig-gepest-a4037479</text:p></text:note-body></text:note></text:p>
      <text:p text:style-name="ifm_p_mt.3.76mm_ifm">Vraag 2</text:p>
      <text:p text:style-name="ifm_p_ifm">Bent u het ermee eens dat klokkenluiders bescherming dienen te krijgen? Zo nee, waarom niet?</text:p>
      <text:p text:style-name="ifm_p_mt.3.76mm_ifm">Vraag 3</text:p>
      <text:p text:style-name="ifm_p_ifm">Hoe beoordeelt u de incidenten bij het Rotterdamse politiekorps, dat vaker in opspraak kwam door racistische uitlatingen van agenten?<text:note text:id="ID-2021Z05071-d37e75" text:note-class="footnote"><text:note-citation text:label="2 ">2</text:note-citation><text:note-body><text:p text:style-name="ifm_p_font.normal_size.6.93pt_mt..5mm_indent.-0.1161in_mleft.0.1161in_ifm">RTL Nieuws, 25 februari 2021, «Rotterdamse agenten berispt vanwege racisme in appgroep», https://www.rtlnieuws.nl/nieuws/nederland/artikel/5216550/vijf-rotterdamse-agenten-berispt-racisme-appgroep</text:p></text:note-body></text:note> <text:note text:id="ID-2021Z05071-d37e83" text:note-class="footnote"><text:note-citation text:label="3 ">3</text:note-citation><text:note-body><text:p text:style-name="ifm_p_font.normal_size.6.93pt_mt..5mm_indent.-0.1161in_mleft.0.1161in_ifm">AD, 10 april 2015, «Korpschef Rotterdam: Ook bij politie komt racisme voor», https://www.ad.nl/rotterdam/korpschef-rotterdam-ook-bij-politie-komt-racisme-voor~a0648f5c/</text:p></text:note-body></text:note> <text:note text:id="ID-2021Z05071-d37e91" text:note-class="footnote"><text:note-citation text:label="4 ">4</text:note-citation><text:note-body><text:p text:style-name="ifm_p_font.normal_size.6.93pt_mt..5mm_indent.-0.1161in_mleft.0.1161in_ifm">Volkskrant, 30 december 2020, «Politie Rotterdam onderzoekt (weer) beschuldiging van racisme», https://www.volkskrant.nl/nieuws-achtergrond/politie-rotterdam-onderzoekt-weer-beschuldiging-van-racisme~be918f60/</text:p></text:note-body></text:note> <text:note text:id="ID-2021Z05071-d37e99" text:note-class="footnote"><text:note-citation text:label="5 ">5</text:note-citation><text:note-body><text:p text:style-name="ifm_p_font.normal_size.6.93pt_mt..5mm_indent.-0.1161in_mleft.0.1161in_ifm">Nu.nl, 24 maart 2021, «Rotterdamse agenten stuurden ook racistische appjes over Hümeyra-zaak», https://www.nu.nl/binnenland/6123866/rotterdamse-agenten-stuurden-ook-racistische-appjes-over-humeyra-zaak.html</text:p></text:note-body></text:note></text:p>
      <text:p text:style-name="ifm_p_mt.3.76mm_ifm">Vraag 4</text:p>
      <text:p text:style-name="ifm_p_ifm">Bent u op de hoogte van de onrust die er zowel maatschappelijk als binnen de politie is doordat de betrokken agenten er slechts met een berisping vanaf kwamen? Zo ja, wat heeft u hierop ondernomen?<text:note text:id="ID-2021Z05071-d37e112" text:note-class="footnote"><text:note-citation text:label="6 ">6</text:note-citation><text:note-body><text:p text:style-name="ifm_p_font.normal_size.6.93pt_mt..5mm_indent.-0.1161in_mleft.0.1161in_ifm">NRC, 11 maart 2021, «Onrust en verbijstering binnen politie na milde sanctie tegen racisme», https://www.nrc.nl/nieuws/2021/03/11/onrust-bij-politie-na-sanctie-racisme-a4035274</text:p></text:note-body></text:note></text:p>
      <text:p text:style-name="ifm_p_mt.3.76mm_ifm">Vraag 5</text:p>
      <text:p text:style-name="ifm_p_ifm">Begrijpt u de agenten die zich hier ongemakkelijk bij voelen en begrijpt u dat dit het werk van de politie bemoeilijkt? Zo nee, waarom niet?</text:p>
      <text:p text:style-name="ifm_p_mt.3.76mm_ifm">Vraag 6</text:p>
      <text:p text:style-name="ifm_p_ifm">Bent u het ermee eens dat uitlatingen van agenten als «weer een Turk minder» op geen enkele manier mogen worden getolereerd? Zo nee, waarom niet?</text:p>
      <text:p text:style-name="ifm_p_mt.3.76mm_ifm">Vraag 7</text:p>
      <text:p text:style-name="ifm_p_ifm">Bent u het ermee eens dat dit soort uitlatingen het vertrouwen in de hele politie schaadt? Zo nee, waarom niet?</text:p>
      <text:p text:style-name="ifm_p_mt.3.76mm_ifm">Vraag 8</text:p>
      <text:p text:style-name="ifm_p_ifm">Wat is er veranderd en ondernomen door de politietop sinds het zwartboek van diverse politiemedewerkers over een onveilige werksfeer en het negeren van meldingen van racisme?<text:note text:id="ID-2021Z05071-d37e141" text:note-class="footnote"><text:note-citation text:label="7 ">7</text:note-citation><text:note-body><text:p text:style-name="ifm_p_font.normal_size.6.93pt_mt..5mm_indent.-0.1161in_mleft.0.1161in_ifm">NRC, 12 juli 2019, «Moslimfobie, intimidatie bij politie – en de top kijkt weg», https://www.nrc.nl/nieuws/2019/07/12/moslimfobie-intimidatie-bij-politie-en-de-top-kijkt-weg-a3967022</text:p></text:note-body></text:note></text:p>
      <text:h text:style-name="ifm_p_font.bold_mt.5.08mm_page.keep-with-next_ifm" text:outline-level="2">Mededeling</text:h>
      <text:p text:style-name="ifm_p_mt.4.23mm_ifm">Hierbij deel ik u mede dat de schriftelijke vragen van het lid Van Nispen (SP), van uw Kamer aan de Minister van Justitie en Veiligheid over het bericht dat een klokkenluider bij de politie ernstig gepest werd (ingezonden 29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een klokkenluider bij de politie ernstig gepest werd</dc:title>
    <meta:user-defined meta:name="OVERHEIDop.ParlID/DC.identifier">ah-tk-20202021-2373</meta:user-defined>
    <meta:user-defined meta:name="OVERHEIDop.vraagnummer">2021Z05071</meta:user-defined>
    <meta:user-defined meta:name="OVERHEIDop.aanhangselNummer">2373</meta:user-defined>
    <meta:user-defined meta:name="OVERHEIDop.ontvanger">F.B.J. Grapperhaus</meta:user-defined>
    <meta:user-defined meta:name="DCTERMS.W3CDTF/OVERHEIDop.datumOntvangst">2021-04-19</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Uitstel beantwoording vragen van het lid Van Nispen over het bericht dat een klokkenluider bij de politie ernstig gepest werd</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