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het lid <text:span text:style-name="ifm_span_font.bold_ifm">Hijink</text:span> (SP) aan de Minister van Volksgezondheid, Welzijn en Sport over <text:span text:style-name="ifm_span_font.italic_ifm">het pr-beleid van het Ministerie van Volksgezondheid, Welzijn en Sport</text:span> (ingezonden 9 september 2020).</text:p>
      <text:p text:style-name="ifm_p_font.roman_mt.3.76mm_ifm">Antwoord van Minister <text:span text:style-name="ifm_span_font.bold_ifm">De Jonge</text:span> (Volksgezondheid, Welzijn en Sport) (ontvangen 30 september 2020).</text:p>
      <text:p text:style-name="ifm_p_mt.3.76mm_ifm">Vraag 1</text:p>
      <text:p text:style-name="ifm_p_ifm">Kunt u uitleggen waarom u uw Kamerbrief over de corona-evaluatie 1,5 uur onder embargo naar de media heeft gestuurd en bij het verlopen van het embargo, de Kamerbrief openbaar heeft gemaakt? Wat zegt dit over de informatiepositie van de Kamer, de media, maar ook van mensen in het land?<text:note text:id="n1" text:note-class="footnote"><text:note-citation text:label="1 ">1</text:note-citation><text:note-body><text:p text:style-name="ifm_p_font.normal_size.6.93pt_mt..5mm_indent.-0.1161in_mleft.0.1161in_ifm">https://twitter.com/Markla94/status/1300839313643458560</text:p></text:note-body></text:note></text:p>
      <text:p text:style-name="ifm_p_mt.3.76mm_ifm">Antwoord 1</text:p>
      <text:p text:style-name="ifm_p_ifm">Door het hanteren van een embargo tot na het versturen van de Kamerbrief werd de informatiepositie van de Kamer gerespecteerd. Daarnaast werd met deze handelwijze ook de informatiepositie van zowel het publiek als die van media eveneens gerespecteerd.</text:p>
      <text:p text:style-name="ifm_p_mt.3.76mm_ifm">Vraag 2</text:p>
      <text:p text:style-name="ifm_p_ifm">Waarom staat de pr-machine van uw ministerie vol aan, terwijl het juist zo belangrijk is om vertrouwen en draagvlak in de samenleving te creëren in de voortdurende coronacrisis? Kunt u uw antwoord toelichten?</text:p>
      <text:p text:style-name="ifm_p_mt.3.76mm_ifm">Antwoord 2</text:p>
      <text:p text:style-name="ifm_p_ifm">Zie antwoord op vraag 1.</text:p>
      <text:p text:style-name="ifm_p_mt.3.76mm_ifm">Vraag 3</text:p>
      <text:p text:style-name="ifm_p_ifm">Kunt u uitleggen waarom u uw mediastrategie met betrekking tot uw beleid inzake de coronacrisis belangrijker vindt dan het eerst informeren van de Kamer?</text:p>
      <text:p text:style-name="ifm_p_mt.3.76mm_ifm">Antwoord 3</text:p>
      <text:p text:style-name="ifm_p_ifm">Zie antwoord op vraag 1.</text:p>
      <text:p text:style-name="ifm_p_mt.3.76mm_ifm">Vraag 4</text:p>
      <text:p text:style-name="ifm_p_ifm">Vindt u de informatiepositie van de Kamer ondergeschikt aan uw pr-beleid om een zo goed mogelijk beeld te kunnen schetsen in de media voor de mensen thuis?</text:p>
      <text:p text:style-name="ifm_p_mt.3.76mm_ifm">Antwoord 4</text:p>
      <text:p text:style-name="ifm_p_ifm">Zie antwoord op vraag 1.</text:p>
      <text:p text:style-name="ifm_p_mt.3.76mm_ifm">Vraag 5</text:p>
      <text:p text:style-name="ifm_p_ifm">Wilt u reageren op de uitspraken van de Kamervoorzitter die eerder aangegeven heeft dat het uit staatsrechtelijk oogpunt zeer ongewenst, zo niet onaanvaardbaar is dat de media vaak eerder op de hoogte zijn van beleidsvoornemens van het kabinet dan de Kamer?<text:note text:id="n2" text:note-class="footnote"><text:note-citation text:label="2 ">2</text:note-citation><text:note-body><text:p text:style-name="ifm_p_font.normal_size.6.93pt_mt..5mm_indent.-0.1161in_mleft.0.1161in_ifm">https://nos.nl/artikel/2321053-kamervoorzitter-arib-schrijft-boze-brief-rutte-geeft-haar-gelijk.html</text:p></text:note-body></text:note></text:p>
      <text:p text:style-name="ifm_p_mt.3.76mm_ifm">Antwoord 5</text:p>
      <text:p text:style-name="ifm_p_ifm">Zie antwoord op vraag 1.</text:p>
      <text:p text:style-name="ifm_p_mt.3.76mm_ifm">Vraag 6</text:p>
      <text:p text:style-name="ifm_p_ifm">Kunt u een overzicht sturen van alle brieven en beleidsvoornemens die u in de afgelopen periode eerst naar de media heeft gestuurd, alvorens naar de Kamer? Zo neen, waarom wilt u hier niet transparant over zijn?</text:p>
      <text:p text:style-name="ifm_p_mt.3.76mm_ifm">Antwoord 6</text:p>
      <text:p text:style-name="ifm_p_ifm">Dat overzicht is er niet, omdat het ministerie geen berichtgeving over beleid(voornemens) nastreeft voordat de Kamer daarover geïnformeerd is.</text:p>
      <text:p text:style-name="ifm_p_mt.3.76mm_ifm">Vraag 7</text:p>
      <text:p text:style-name="ifm_p_ifm">Wilt u beloven dat de Kamer over uw beleidsvoornemens, standpunten en brieven eerst geïnformeerd wordt, voordat dit onder embargo naar de media gaat? Zo neen, waarom niet?</text:p>
      <text:p text:style-name="ifm_p_mt.3.76mm_ifm">Antwoord 7</text:p>
      <text:p text:style-name="ifm_p_ifm">Zie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pr-beleid van het Ministerie van Volksgezondheid, Welzijn en Sport</dc:title>
    <meta:user-defined meta:name="OVERHEIDop.ParlID/DC.identifier">ah-tk-20202021-237</meta:user-defined>
    <meta:user-defined meta:name="OVERHEIDop.vraagnummer">2020Z15889</meta:user-defined>
    <meta:user-defined meta:name="OVERHEIDop.aanhangselNummer">23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Antwoord op vragen van het lid Hijink over het pr-beleid van het Ministerie van Volksgezondheid, Welzijn en Sport</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