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9</text:p>
      <text:p text:style-name="ifm_p_font.roman_mt.3.76mm_ifm">Vragen van de leden <text:span text:style-name="ifm_span_font.bold_ifm">Van Kent</text:span> en <text:span text:style-name="ifm_span_font.bold_ifm">Jasper van Dijk</text:span> (beiden SP) aan de Minister van Sociale Zaken en Werkgelegenheid over <text:span text:style-name="ifm_span_font.italic_ifm">het duperen van bijstandontvangers met schulden</text:span> (ingezonden 30 maart 2021).</text:p>
      <text:p text:style-name="ifm_p_font.roman_mt.3.76mm_ifm">Mededeling van Minister <text:span text:style-name="ifm_span_font.bold_ifm">Koolmees</text:span> (Sociale Zaken en Werkgelegenheid) (ontvangen 19 april 2021).</text:p>
      <text:p text:style-name="ifm_p_mt.3.76mm_ifm">Vraag 1</text:p>
      <text:p text:style-name="ifm_p_ifm">Wat is uw reactie op het bericht «Ruim 10.000 ontvangers bijstand de dupe van fout bij gemeenten»?<text:note text:id="ID-2021Z05122-d37e60" text:note-class="footnote"><text:note-citation text:label="1 ">1</text:note-citation><text:note-body><text:p text:style-name="ifm_p_font.normal_size.6.93pt_mt..5mm_indent.-0.1161in_mleft.0.1161in_ifm">NOS, 29 maart 2021, Ruim 10.000 ontvangers bijstand de dupe van fout bij gemeenten (nos.nl/artikel/2374538-ruim-10–000-ontvangers-bijstand-de-dupe-van-fout-bij-gemeenten.html).</text:p></text:note-body></text:note></text:p>
      <text:p text:style-name="ifm_p_mt.3.76mm_ifm">Vraag 2</text:p>
      <text:p text:style-name="ifm_p_ifm">De Wet vereenvoudiging beslagvrije voet zou regelen dat deurwaarders hun schuldenaren nooit met een te laag inkomen achterlaten, hoe kon dit zo verkeerd gaan?</text:p>
      <text:p text:style-name="ifm_p_mt.3.76mm_ifm">Vraag 3</text:p>
      <text:p text:style-name="ifm_p_ifm">Hoeveel mensen zijn gedupeerd?</text:p>
      <text:p text:style-name="ifm_p_mt.3.76mm_ifm">Vraag 4</text:p>
      <text:p text:style-name="ifm_p_ifm">Geven de ruim 200 gemeentes die de mist in gingen, de vakantietoeslag inmiddels wel door aan de polisadministratie van het UWV?</text:p>
      <text:p text:style-name="ifm_p_mt.3.76mm_ifm">Vraag 5</text:p>
      <text:p text:style-name="ifm_p_ifm">Speelt dit probleem ook bij andere uitkeringsverstrekkers of bij werkgevers?</text:p>
      <text:p text:style-name="ifm_p_mt.3.76mm_ifm">Vraag 6</text:p>
      <text:p text:style-name="ifm_p_ifm">Is er zicht op in hoeverre deurwaarders daadwerkelijk het te veel geïnde geld terugstorten naar de gedupeerden?</text:p>
      <text:p text:style-name="ifm_p_mt.3.76mm_ifm">Vraag 7</text:p>
      <text:p text:style-name="ifm_p_ifm">Bent u bereid te inventariseren welke gerechtsdeurwaarders de beslagvrije voet niet respecteren, niet meer deel te laten nemen aan aanbestedingen?</text:p>
      <text:p text:style-name="ifm_p_mt.3.76mm_ifm">Vraag 8</text:p>
      <text:p text:style-name="ifm_p_ifm">Wat is de volgorde van invorderen en het hanteren van de beslagvrije voet als de gemeente nog een verrekening heeft van leenbijstand?</text:p>
      <text:p text:style-name="ifm_p_mt.3.76mm_ifm">Vraag 9</text:p>
      <text:p text:style-name="ifm_p_ifm">Gaat u regelen dat alle gedupeerden hun geld terugkrijgen en of niet meer hoeven af te dragen de komende maanden om de schade in te lopen?</text:p>
      <text:p text:style-name="ifm_p_mt.3.76mm_ifm">Vraag 10</text:p>
      <text:p text:style-name="ifm_p_ifm">Wat is uw reactie op de uitspraak van de voorzitter van de Landelijke Organisatie Sociaal Raadslieden: «Ze hadden kunnen weten dat ze te veel ontvangen. Wanneer je vervolgens dit «blind» doorstort naar de schuldeiser, dan heb je ook een verantwoordelijkheid om dit proactief terug te halen. De deurwaarder kan ervoor zorgen dat er de komende maanden geen afdracht plaatsvindt om de schade in te lopen.»?</text:p>
      <text:p text:style-name="ifm_p_mt.3.76mm_ifm">Vraag 11</text:p>
      <text:p text:style-name="ifm_p_ifm">Hoe verklaart u dat de «checks» bij de deurwaarders op een te lage beslagvrije voet kennelijk niet hebben gewerkt en dat zij voor deze mensen niet hebben voldaan aan de zorgplicht om de schuldenaren met genoeg leefgeld achter te laten? Hoe gaat u zorgen dat dit in de toekomst beter gaat?</text:p>
      <text:p text:style-name="ifm_p_mt.3.76mm_ifm">Vraag 12</text:p>
      <text:p text:style-name="ifm_p_ifm">Bent u bereid om de tijdelijke oplossing die nu gevonden is permanent te maken door gemeenten vijf procent van het totaal inkomen te laten afdragen?</text:p>
      <text:p text:style-name="ifm_p_mt.3.76mm_ifm">Vraag 13</text:p>
      <text:p text:style-name="ifm_p_ifm">Kunnen er nog meer fouten zitten in de berekening van de beslagvrije voet? Zo ja, hoe komen deze aan het licht?</text:p>
      <text:p text:style-name="ifm_p_mt.3.76mm_ifm">Vraag 14</text:p>
      <text:p text:style-name="ifm_p_ifm">Bent u bereid te onderzoeken welke problemen er zijn met de berekening van de nieuwe beslagvrije voet en dit met de Kamer te delen?</text:p>
      <text:p text:style-name="ifm_p_mt.3.76mm_ifm">Vraag 15</text:p>
      <text:p text:style-name="ifm_p_ifm">Waar kunnen mensen zich melden als zij vermoeden dat de beslagvrije voet verkeerd wordt berekend?</text:p>
      <text:p text:style-name="ifm_p_mt.3.76mm_ifm">Vraag 16</text:p>
      <text:p text:style-name="ifm_p_ifm">Gaat u een leidende rol op zich nemen om te zorgen dat problemen centraal gemeld worden en dat gecontroleerd wordt dat problemen structureel naar behoren worden opgelost?</text:p>
      <text:p text:style-name="ifm_p_mt.3.76mm_ifm">Vraag 17</text:p>
      <text:p text:style-name="ifm_p_ifm">Wilt u deze vragen, gezien de prangende problematiek, met spoed beantwoorden?</text:p>
      <text:h text:style-name="ifm_p_font.bold_mt.5.08mm_page.keep-with-next_ifm" text:outline-level="2">Mededeling</text:h>
      <text:p text:style-name="ifm_p_mt.4.23mm_ifm">Hierbij deel ik u mede dat de beantwoording van de Kamervragen van de leden Peters (CDA), Jasper van Dijk en Kent (SP), en Gijs van Dijk (PvdA) naar aanleiding van de berichtgeving over een te lage beslagvrije voet voor bijstandsgerechtigden (ingezonden op 30 maart 2021) niet binnen de gestelde termijn van drie weken mogelijk is. De beantwoording vergt meer tijd in verband met interdepartementale en extern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Kent en Jasper van Dijk over het duperen van bijstandontvangers met schulden</dc:title>
    <meta:user-defined meta:name="OVERHEIDop.ParlID/DC.identifier">ah-tk-20202021-2369</meta:user-defined>
    <meta:user-defined meta:name="OVERHEIDop.vraagnummer">2021Z05122</meta:user-defined>
    <meta:user-defined meta:name="OVERHEIDop.aanhangselNummer">2369</meta:user-defined>
    <meta:user-defined meta:name="OVERHEIDop.ontvanger">W. Koolmees</meta:user-defined>
    <meta:user-defined meta:name="DCTERMS.W3CDTF/OVERHEIDop.datumOntvangst">2021-04-19</meta:user-defined>
    <meta:user-defined meta:name="OVERHEIDop.AanhangselTypen/DC.type">Mededeling</meta:user-defined>
    <meta:user-defined meta:name="OVERHEIDop.indiener">J.J. (Jasper) van Dijk</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Uitstel beantwoording vragen van de leden Van Kent en Jasper van Dijk over het duperen van bijstandontvangers met schuld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