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36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62</text:p>
      <text:p text:style-name="ifm_p_font.roman_mt.3.76mm_ifm">Vragen van de leden <text:span text:style-name="ifm_span_font.bold_ifm">Rudmer Heerema</text:span> en <text:span text:style-name="ifm_span_font.bold_ifm">Van Wijngaarden</text:span> (beiden VVD) aan de Ministers van Justitie en Veiligheid en voor Medische Zorg over <text:span text:style-name="ifm_span_font.italic_ifm">het bericht «Leraar Khalid A. had meiden dansschool «volledig in de greep»: «Naar de top in ruil voor seks»»</text:span> (ingezonden 22 maart 2021).</text:p>
      <text:p text:style-name="ifm_p_font.roman_mt.3.76mm_ifm">Antwoord van Minister <text:span text:style-name="ifm_span_font.bold_ifm">Grapperhaus</text:span> (Justitie en Veiligheid), mede namens de ministers voor Medische Zorg en voor Rechtsbescherming, S. Dekker (ontvangen 16 april 2021). Zie ook Aanhangsel Handelingen, vergaderjaar 2020–2021, nr. 2299.</text:p>
      <text:p text:style-name="ifm_p_mt.3.76mm_ifm">Vraag 1</text:p>
      <text:p text:style-name="ifm_p_ifm">Bent u bekend met het artikel «Leraar Khalid A. had meiden dansschool «volledig in de greep»: «Naar de top in ruil voor seks»»?<text:note text:id="ID-2021Z04812-d37e60" text:note-class="footnote"><text:note-citation text:label="1 ">1</text:note-citation><text:note-body><text:p text:style-name="ifm_p_font.normal_size.6.93pt_mt..5mm_indent.-0.1161in_mleft.0.1161in_ifm">De Telegraaf, 8 maart 2021, «Leraar Khalid A. had meiden dansschool «volledig in de greep»: Naar de top in ruil voor seks»», https://www.telegraaf.nl/nieuws/23966641/leraar-khalid-a-had-meiden-dansschool-volledig-in-de-greep-naar-de-top-in-ruil-voor-seks</text:p></text:note-body></text:note></text:p>
      <text:p text:style-name="ifm_p_mt.3.76mm_ifm">Antwoord 1</text:p>
      <text:p text:style-name="ifm_p_ifm">Ja.</text:p>
      <text:p text:style-name="ifm_p_mt.3.76mm_ifm">Vraag 2</text:p>
      <text:p text:style-name="ifm_p_ifm">Herinnert u zich de antwoorden op eerdere Kamervragen over misbruik in de sportwereld, waarin u de mening deelt dat we er alles aan moeten doen om vormen van misbruik in de sportwereld tegen te gaan?<text:note text:id="ID-2021Z04812-d37e74" text:note-class="footnote"><text:note-citation text:label="2 ">2</text:note-citation><text:note-body><text:p text:style-name="ifm_p_font.normal_size.6.93pt_mt..5mm_indent.-0.1161in_mleft.0.1161in_ifm">Aanhangsel Handelingen, vergaderjaar 2020–2021, nr. 466</text:p></text:note-body></text:note></text:p>
      <text:p text:style-name="ifm_p_mt.3.76mm_ifm">Antwoord 2</text:p>
      <text:p text:style-name="ifm_p_ifm">Ja.</text:p>
      <text:p text:style-name="ifm_p_mt.3.76mm_ifm">Vraag 3</text:p>
      <text:p text:style-name="ifm_p_ifm">Hoe kan het zijn dat zo’n man zo lang ongestraft z’n gang heeft kunnen gaan? Bent u bereid om uit te zoeken of er signalen geweest zijn die mogelijk onvoldoende opgepakt zijn? Deelt u de mening dat ontuchtplegers zoals in deze casus nooit meer mogen werken met kinderen? Zo ja, op welke manier gaat u daarvoor zorgen?</text:p>
      <text:p text:style-name="ifm_p_mt.3.76mm_ifm">Antwoord 3</text:p>
      <text:p text:style-name="ifm_p_ifm">Bij grensoverschrijdend gedrag in de sport is het ontzettend belangrijk dat er door betrokkenen tijdig wordt gemeld bij politie en het Centrum voor Veilige Sport. Pas dan kan het grensoverschrijdende gedrag worden aangepakt en herhaling worden voorkomen. Om een goed beeld te krijgen van de zaken die spelen en gespeeld hebben, vergaart het onderzoeksteam van politie onder leiding van het Openbaar Ministerie (OM) zoveel mogelijk alle relevante informatie. Over lopende strafrechtelijke onderzoeken kunnen geen uitspraken worden gedaan.</text:p>
      <text:p text:style-name="ifm_p_ifm">Ik deel uw mening dat ontuchtplegers geweerd moeten worden van het werken met kinderen. Hiervoor stimuleer ik het gebruik van de Verklaring Omtrent Gedrag (VOG) in de sport. Daarnaast screent het Centrum Veilige Sport strafrechtelijke uitspraken en adviseert zij sportbonden bij het opleggen van een bestuursmaatregel indien dat wenselijk is. Met een bestuursmaatregel kan een ontuchtpleger geweerd worden bij de aangesloten leden van de sportbond. Daarnaast kunnen sportverenigingen gebruik maken van het Register Ontuchtplegers, om een tuchtrechtelijk gesanctioneerde ontuchtpleger te identificeren en te weren van de sportclub (zie ook het antwoord op vraag 5).</text:p>
      <text:p text:style-name="ifm_p_mt.3.76mm_ifm">Vraag 4</text:p>
      <text:p text:style-name="ifm_p_ifm">Wat gaat u doen naast de campagne «Wat kan mij helpen?» om mensen te motiveren zo snel mogelijk professionele hulp te zoeken na aanranding of seksueel misbruik door een bekende zodat we hen sneller kunnen helpen en de dader eerder kunnen stoppen?</text:p>
      <text:p text:style-name="ifm_p_mt.3.76mm_ifm">Antwoord 4</text:p>
      <text:p text:style-name="ifm_p_ifm">Er bestaan veel drempels voor slachtoffers om snel professionele hulp te zoeken. Die drempels zijn soms moeilijk te overwinnen. In de campagne laten we onder andere zien wat hulp andere slachtoffers heeft opgeleverd en proberen zo drempels te verlagen.</text:p>
      <text:p text:style-name="ifm_p_ifm">Voor slachtoffers die in beeld zijn, is goede hulpverlening beschikbaar. Het Centrum Seksueel Geweld (CSG) wordt door veel slachtoffers goed bereikt. Op dit moment wordt in een pilot onderzocht of vergoeden van het eigen risico een mogelijke drempel voor bezoek aan het CSG wegneemt. Het CSG biedt medische en psychische hulpverlening en voert – in samenspraak met de politie – tegelijk forensisch onderzoek uit bij acute slachtoffers om sporen veilig te stellen. Daarnaast informeert het CSG slachtoffers over de mogelijkheden om een melding of aangifte te doen bij de politie. Een aangifte (of ambtshalve onderzoek), strafrechtelijke vervolging en berechting kunnen bijdragen aan het voorkomen van herhaald daderschap. Ook bij Slachtofferhulp Nederland (SHN) kunnen slachtoffers van seksueel geweld terecht, voor emotionele, praktische en juridische ondersteuning.</text:p>
      <text:p text:style-name="ifm_p_ifm">Tegelijkertijd is op 8 maart jl. het wetsvoorstel seksuele misdrijven in consultatie gegeven. Onderdeel van dit voorstel is dat er meer seksuele handelingen strafbaar worden gesteld, zoals vormen van online seksueel geweld, onvrijwillige seks en seksuele intimidatie. De verwachting is dat door de voorgestelde wijzigingen zaken potentieel sneller in aanmerking komen voor opsporing, vervolging en – uiteindelijk – berechting. Tegelijkertijd geeft het wetsvoorstel een signaal naar daders af dat seksueel overschrijdend gedrag niet acceptabel is en streng wordt bestraft. Buiten de normerende en preventieve werking richting (potentiële) daders, zal de gewijzigde wet ook bijdragen aan het bewustzijn van slachtoffers dat wat hen is overkomen strafbaar is, en daarom hopelijk drempelverlagend werken voor het zoeken van hulp en het doen van een melding of aangifte bij de politie.</text:p>
      <text:p text:style-name="ifm_p_mt.3.76mm_ifm">Vraag 5</text:p>
      <text:p text:style-name="ifm_p_ifm">Deelt u de mening dat, door dit soort verschrikkelijke berichten, de huidige aanpak en de wet- en regelgeving om mensen te screenen onvoldoende handvatten bieden om ontuchtplegers te weren? Bent u naar aanleiding van dit bericht wel bereid om te onderzoeken of een speciaal daartoe bevoegde officier van justitie de bevoegdheid kan krijgen om te zoeken naar verdachte patronen en dwarsverbanden tussen verschillende registratiesystemen, zodat pedoseksuelen niet van de ene vereniging of organisatie naar de andere kunnen hoppen?</text:p>
      <text:p text:style-name="ifm_p_mt.3.76mm_ifm">Antwoord 5</text:p>
      <text:p text:style-name="ifm_p_ifm">Ik ben van mening dat het huidige screeningsbeleid voldoende mogelijkheden biedt om vrijwilligers en trainers adequaat te screenen. Zoals aangegeven in antwoord 3, stimuleer ik sportorganisaties om hun trainers en vrijwilligers een (gratis) Verklaring Omtrent het Gedrag (VOG) te laten aanvragen. Met de VOG-screening bekijkt de dienst Justis of er voor de functie relevante antecedenten staan vermeld in het Justitieel Documentatie Systeem (JDS). Hierin staan niet alleen onherroepelijke veroordelingen geregistreerd, maar bijvoorbeeld ook lopende en geseponeerde strafzaken. Het VOG-instrument is sector-overstijgend, waarmee wordt voorkomen dat relevante veroordelingen in andere sectoren over het hoofd worden gezien. In aanvulling op de VOG kunnen sportverenigingen gebruik maken van het register met ontuchtplegers. Alle sportverenigingen kunnen via NOC*NSF dit register raadplegen om een tuchtrechtelijk gesanctioneerde ontuchtpleger te identificeren en te weren van de sportclub.<text:note text:id="ID-2362-d37e148" text:note-class="footnote"><text:note-citation text:label="3 ">3</text:note-citation><text:note-body><text:p text:style-name="ifm_p_font.normal_size.6.93pt_mt..5mm_indent.-0.1161in_mleft.0.1161in_ifm">Register met ontuchtplegers – Centrum veilige sport Nederland.</text:p></text:note-body></text:note> De VOG en het register bieden gezamenlijk voldoende mogelijkheden om ontuchtplegers te weren van sportclubs. In het benoemen van een speciaal daartoe bevoegde officier van justitie zie ik dan ook onvoldoende toegevoegde waarde.</text:p>
      <text:p text:style-name="ifm_p_mt.3.76mm_ifm">Vraag 6</text:p>
      <text:p text:style-name="ifm_p_ifm">Kunt u ingaan op de resultaten die zijn bereikt met de structurele investering van 15 miljoen euro voor extra capaciteit voor zedenzaken?</text:p>
      <text:p text:style-name="ifm_p_mt.3.76mm_ifm">Antwoord 6</text:p>
      <text:p text:style-name="ifm_p_ifm">De motie Klaver c.s. (structureel 15 miljoen euro) is ten goede gekomen aan de uitbreiding van de capaciteit van de zedenteams, forensisch (medisch) onderzoek en de digitale opsporing. Gefaseerd komen er circa 90 rechercheurs bij die bijdragen aan de aanpak van knelpunten in de bezetting en werkdru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Rudmer Heerema en Van Wijngaarden over het bericht 'Leraar Khalid A. had meiden dansschool ‘volledig in de greep’: ‘Naar de top in ruil voor seks’'</dc:title>
    <meta:user-defined meta:name="OVERHEIDop.ParlID/DC.identifier">ah-tk-20202021-2362</meta:user-defined>
    <meta:user-defined meta:name="OVERHEIDop.vraagnummer">2021Z04812</meta:user-defined>
    <meta:user-defined meta:name="OVERHEIDop.aanhangselNummer">2362</meta:user-defined>
    <meta:user-defined meta:name="OVERHEIDop.ontvanger">F.B.J. Grapperhaus</meta:user-defined>
    <meta:user-defined meta:name="DCTERMS.W3CDTF/OVERHEIDop.datumOntvangst">2021-04-16</meta:user-defined>
    <meta:user-defined meta:name="OVERHEIDop.AanhangselTypen/DC.type">Antwoord</meta:user-defined>
    <meta:user-defined meta:name="OVERHEIDop.indiener">J. van Wijngaarden</meta:user-defined>
    <meta:user-defined meta:name="OVERHEIDop.indiener">R.J. (Rudmer) Heerema</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4-16</meta:user-defined>
    <meta:user-defined meta:name="DC.title">Antwoord op vragen van de leden Rudmer Heerema en Van Wijngaarden over het bericht 'Leraar Khalid A. had meiden dansschool ‘volledig in de greep’: ‘Naar de top in ruil voor seks’'</meta:user-defined>
    <meta:user-defined meta:name="DCTERMS.W3CDTF/DCTERMS.available">2021-04-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