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Diertens</text:span> (D66) aan de Staatssecretaris van Binnenlandse Zaken en Koninkrijksrelaties en de Minister van Buitenlandse Zaken over <text:span text:style-name="ifm_span_font.italic_ifm">het bericht «Protestmars bij grens met Saint Martin»</text:span> (ingezonden 18 september 2020).</text:p>
      <text:p text:style-name="ifm_p_font.roman_mt.3.76mm_ifm">Antwoord van Minister <text:span text:style-name="ifm_span_font.bold_ifm">Blok</text:span> (Buitenlandse Zaken) (ontvangen 30 september 2020).</text:p>
      <text:p text:style-name="ifm_p_mt.3.76mm_ifm">Vraag 1</text:p>
      <text:p text:style-name="ifm_p_ifm">Zijn de Staatssecretaris van BZK en de Minister van Buitenlandse Zaken op de hoogte van de recente ontwikkelingen rondom de grens tussen Sint Maarten en Saint Martin, zoals beschreven in het artikel «Protestmars bij grens met Saint Martin»?<text:note text:id="n1" text:note-class="footnote"><text:note-citation text:label="1 ">1</text:note-citation><text:note-body><text:p text:style-name="ifm_p_font.normal_size.6.93pt_mt..5mm_indent.-0.1161in_mleft.0.1161in_ifm">https://caribischnetwerk.ntr.nl/2020/08/09/protestmars-bij-grens-met-saint-martin-jullie-blokkeren-ons-leven/</text:p></text:note-body></text:note></text:p>
      <text:p text:style-name="ifm_p_mt.3.76mm_ifm">Antwoord 1</text:p>
      <text:p text:style-name="ifm_p_ifm">Ja.</text:p>
      <text:p text:style-name="ifm_p_mt.3.76mm_ifm">Vraag 2</text:p>
      <text:p text:style-name="ifm_p_ifm">Kunnen de Staatssecretaris en de Minister de Kamer informeren over de meest recente ontwikkelingen rondom de grens tussen Sint Maarten en Saint Martin?</text:p>
      <text:p text:style-name="ifm_p_mt.3.76mm_ifm">Antwoord 2</text:p>
      <text:p text:style-name="ifm_p_ifm">Op 16 september hebben de Franse autoriteiten bij monde van de prefectuur van Saint Barthélemy en Saint – Martin de eenzijdige grenscontroles opgeheven.</text:p>
      <text:p text:style-name="ifm_p_mt.3.76mm_ifm">Vraag 3</text:p>
      <text:p text:style-name="ifm_p_ifm">Kunnen de Staatssecretaris en de Minister toelichten waarom de Franse autoriteiten de grens gesloten hebben?</text:p>
      <text:p text:style-name="ifm_p_mt.3.76mm_ifm">Antwoord 3</text:p>
      <text:p text:style-name="ifm_p_ifm">De Franse autoriteiten hebben verklaard de grenscontroles per 1 augustus te hebben ingevoerd om de circulatie van Covid-19 tegen te gaan, in reactie op het besluit van de premier van Sint Maarten om weer vluchten vanuit de VS toe te laten. Op dat moment waren reizigers uit de VS niet welkom in de EU, waar Saint Martin onderdeel van uitmaakt. Daarnaast speelde het snel oplopende aantal besmettingen aan de Nederlandse kant en de wens om verkeer tussen de Franse eilanden mogelijk te houden eveneens een rol in het besluit tot invoering van grenscontroles.</text:p>
      <text:p text:style-name="ifm_p_ifm">Het Franse deel is als een zogenaamd ultra perifeer gebied (UPG) onderdeel van de EU. Als overzees gebied van Frankrijk valt het bovendien rechtstreeks onder het centrale bestuur in Parijs. Saint Martin volgt derhalve het Franse beleid inzake inreisbeperkingen als gevolg van de COVID-19 crisis. Sint Maarten bepaalt als autonoom land binnen ons koninkrijk eigenstandig hoe hiermee om wordt gegaan.</text:p>
      <text:p text:style-name="ifm_p_mt.3.76mm_ifm">Vraag 4</text:p>
      <text:p text:style-name="ifm_p_ifm">Wat vinden de Staatssecretaris en de Minister van de unilaterale afsluiting van de grens door de Franse autoriteiten?</text:p>
      <text:p text:style-name="ifm_p_mt.3.76mm_ifm">Antwoord 4</text:p>
      <text:p text:style-name="ifm_p_ifm">Er is geen sprake geweest van een afsluiting van de grens, maar van grenscontroles op het Franse deel van het eiland. Nederland respecteert het Franse besluit tot invoering van deze controles, maar acht een dergelijke situatie op lange termijn niet wenselijk. Daarom is Nederland in gesprek getreden met Frankrijk over dit onderwerp.</text:p>
      <text:p text:style-name="ifm_p_ifm">Nederland is tevreden dat de grenscontroles inmiddels zijn opgeheven.</text:p>
      <text:p text:style-name="ifm_p_mt.3.76mm_ifm">Vraag 5</text:p>
      <text:p text:style-name="ifm_p_ifm">Kan de Minister aangeven op welke manier hij in gesprek is met zijn Franse collega om de grens zo snel mogelijk weer te openen?</text:p>
      <text:p text:style-name="ifm_p_mt.3.76mm_ifm">Antwoord 5</text:p>
      <text:p text:style-name="ifm_p_ifm">De grenscontroles zijn per 15 september weer opgeheven, na een periode van frequent contact met de autoriteiten op het eiland en in Parijs.</text:p>
      <text:p text:style-name="ifm_p_mt.3.76mm_ifm">Vraag 6</text:p>
      <text:p text:style-name="ifm_p_ifm">Op welke manier werkt de Minister samen met zijn Franse collega om de aanpak van de corona op beide delen van het eiland op elkaar af te stemmen?</text:p>
      <text:p text:style-name="ifm_p_mt.3.76mm_ifm">Antwoord 6</text:p>
      <text:p text:style-name="ifm_p_ifm">Er is op uitvoerend niveau vanaf het begin van de COVID-19 pandemie nauw contact geweest tussen de gezondheidsdiensten. Momenteel wordt gewerkt aan een uitbreiding van de testcapaciteit en het koppelen van de systemen zodat informatie beter en sneller kan worden uitgewisseld. Hiertoe zijn gesprekken gaande op het eiland, waarbij onder meer wordt gekeken naar een gemeenschappelijk testcentrum. Sint Maarten voert deze gesprekken met de prefectuur die in eerste aanleg verantwoordelijk is voor de gezondheidszorg op Saint – Martin. Nederland is bereid steun te overwegen mits een degelijk gezamenlijk voorstel wordt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Protestmars bij grens met Saint Martin'</dc:title>
    <meta:user-defined meta:name="OVERHEIDop.ParlID/DC.identifier">ah-tk-20202021-236</meta:user-defined>
    <meta:user-defined meta:name="OVERHEIDop.vraagnummer">2020Z16623</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S.A. Blok</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Diertens over het bericht 'Protestmars bij grens met Saint Marti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