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35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54</text:p>
      <text:p text:style-name="ifm_p_font.roman_mt.3.76mm_ifm">Vragen van het lid <text:span text:style-name="ifm_span_font.bold_ifm">Madlener</text:span> (PVV) aan de Minister van Landbouw, Natuur en Voedselveiligheid over <text:span text:style-name="ifm_span_font.italic_ifm">het «Besluit Wob-verzoek over melkquotum en fosfaatrechtenstelsel»</text:span> (ingezonden 16 december 2020).</text:p>
      <text:p text:style-name="ifm_p_font.roman_mt.3.76mm_ifm">Antwoord van Minister <text:span text:style-name="ifm_span_font.bold_ifm">Schouten</text:span> (Landbouw, Natuur en Voedselkwaliteit) (ontvangen 15 april 2021). Zie ook Aanhangsel Handelingen, vergaderjaar 2020–2021, nr. 1264.</text:p>
      <text:p text:style-name="ifm_p_mt.3.76mm_ifm">Vraag 1</text:p>
      <text:p text:style-name="ifm_p_ifm">Bent u ervan op de hoogte dat sommige boerenbedrijven op 3 of 4 juli 2015 ongebruikelijk veel dieren hebben geregistreerd of de diercategorie hebben «omgekat» en dat boeren op 1 juli 2015 nog geleasde koeien uit Duitsland in de stal hebben gezet, zoals is weergegeven in de «bijlagen map 4' bij uw besluit op het Wob-verzoek over melkquotum en fosfaatrechtenstelsel?<text:note text:id="ID-2020Z25127-d37e56" text:note-class="footnote"><text:note-citation text:label="1 ">1</text:note-citation><text:note-body><text:p text:style-name="ifm_p_font.normal_size.6.93pt_mt..5mm_indent.-0.1161in_mleft.0.1161in_ifm">Besluit Wob-verzoek over melkquotum en fosfaatrechtenstelsel, 2 september 2020,  https://www.rijksoverheid.nl/documenten/wob-verzoeken/2020/09/02/besluit-wob-verzoek-over-melkquotum-en-fosfaatrechtenstelsel</text:p></text:note-body></text:note></text:p>
      <text:p text:style-name="ifm_p_mt.3.76mm_ifm">Antwoord 1</text:p>
      <text:p text:style-name="ifm_p_ifm">Ja, ik ben bekend met het besluit op het WOB-verzoek en de daarin opgenomen stukken.</text:p>
      <text:p text:style-name="ifm_p_mt.3.76mm_ifm">Vraag 2</text:p>
      <text:p text:style-name="ifm_p_ifm">Wat vindt u van de in de eerste vraag genoemde constateringen?</text:p>
      <text:p text:style-name="ifm_p_mt.3.76mm_ifm">Antwoord 2</text:p>
      <text:p text:style-name="ifm_p_ifm">De basis voor de toekenning van fosfaatrechten is het aantal stuks melkvee in de I&amp;R-registratie op 2 juli 2015. Bezien vanuit de gehele melkveesector zijn er rond die datum geen grote afwijkingen geconstateerd. Bij een aantal bedrijven werden ongebruikelijke wijzigingen in de I&amp;R-registratie vastgesteld. Bij die bedrijven is niet alleen naar I&amp;R-gegevens gekeken, maar ook naar alternatieve data (bv. transportgegevens) om vast te stellen of de dieren daadwerkelijk op het bedrijf aanwezig waren op de peildatum. Als dat niet aangetoond kon worden zijn deze dieren niet meegenomen bij het toekennen van fosfaatrechten.</text:p>
      <text:p text:style-name="ifm_p_mt.3.76mm_ifm">Vraag 3</text:p>
      <text:p text:style-name="ifm_p_ifm">Wat is het totale aantal dieren dat valt onder de ongebruikelijke registraties en die zijn geleased uit Duitsland, zoals weergegeven in de «bijlagen map 4» bij uw besluit op het Wob-verzoek?</text:p>
      <text:p text:style-name="ifm_p_mt.3.76mm_ifm">Antwoord 3</text:p>
      <text:p text:style-name="ifm_p_ifm">Dit is niet specifiek bijgehouden bij de wijzigingen die door RVO zijn doorgevoerd. Op basis van bewijsstukken is op individueel niveau het juiste aantal dieren op 2 juli 2015 bepaald. Dit geldt zowel in de beoordeling, bij de knelgevallen als in bezwaar. Afwijken van de registratie zoals die bij RVO bekend was, kan echter meerdere oorzaken hebben en is dus alleen op individueel niveau herleidbaar.</text:p>
      <text:p text:style-name="ifm_p_mt.3.76mm_ifm">Vraag 4, 5</text:p>
      <text:p text:style-name="ifm_p_ifm">Geeft uw besluit op dit Wob-verzoek over het melkquotum en fosfaatrechtenstelsel u aanleiding om nader onderzoek uit te voeren en terug te komen op eerdere antwoorden over anticiperende veemutaties in het Identificatie- en Registratiesysteem van de toenmalige Staatssecretaris waarin hij aangaf dat «De Rijksdienst voor Ondernemend Nederland heeft inmiddels een risicoanalyse uitgevoerd op opvallende mutaties. De uitkomsten geven geen aanleiding om nader onderzoek uit te voeren.»?<text:note text:id="ID-2020Z25127-d37e79" text:note-class="footnote"><text:note-citation text:label="2 ">2</text:note-citation><text:note-body><text:p text:style-name="ifm_p_font.normal_size.6.93pt_mt..5mm_indent.-0.1161in_mleft.0.1161in_ifm">Kamerstuk 34 532, nr. 27, https://www.tweedekamer.nl/kamerstukken/detail?id=2016Z16214&amp;did=2016D40216</text:p></text:note-body></text:note>
         <text:note text:id="ID-2020Z25127-d37e87" text:note-class="footnote"><text:note-citation text:label="3 ">3</text:note-citation><text:note-body><text:p text:style-name="ifm_p_font.normal_size.6.93pt_mt..5mm_indent.-0.1161in_mleft.0.1161in_ifm">Kamerstuk 34 532, nr. 7, https://www.tweedekamer.nl/kamerstukken/detail?id=2016Z18142&amp;did=2016D37323</text:p></text:note-body></text:note> Zo nee, waarom niet?</text:p>
      <text:p text:style-name="ifm_p_ifm">Bent u bereid een uitgebreid onderzoek te doen naar mutaties in het Identificatie- en Registratiesysteem in de maand juli 2015 met een melddatum na 2 juli en een aanvoerdatum van 2 juli of eerder en de Kamer hiervan verslag te doen? Zo nee, waarom niet?</text:p>
      <text:p text:style-name="ifm_p_mt.3.76mm_ifm">Antwoord 4, 5</text:p>
      <text:p text:style-name="ifm_p_ifm">Ik heb RVO gevraagd om alsnog een nader onderzoek uit te voeren naar de mutaties in het I&amp;R-systeem. RVO heeft gekeken naar het aantal (herstel) meldingen die zijn geplaatst of hersteld na 2 juli 2015 en die als gebeurtenisdatum hebben de periode 1 januari 2015 tot en met 3 juli 2015 (dus inclusief de peildatum van 2 juli 2015). Het gaat hierbij om alle type (herstel) meldingen zoals: aanvoer, afvoer, export, wijziging haarkleur of geslacht, etc.</text:p>
      <text:p text:style-name="ifm_p_ifm">Vervolgens zijn deze (herstel) meldingen vergeleken met analyses op dezelfde wijze over twee eerdere jaren en het jaar na 2015. Uit deze nadere inventarisatie in het I&amp;R-systeem blijkt dat het aantal (herstel) meldingen in 2015 niet afweek van dat van andere jaren. Daarmee zie ik geen redenen om aan te nemen dat houders van runderen anticiperend meer veemutaties met terugwerkende kracht hebben gemeld of hersteld in relatie tot de peildatum 2 juli 2015, dan in vergelijking met andere ja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adlener over het besluit inzake het Wob-verzoek over melkquotum en fosfaatrechten</dc:title>
    <meta:user-defined meta:name="OVERHEIDop.ParlID/DC.identifier">ah-tk-20202021-2354</meta:user-defined>
    <meta:user-defined meta:name="OVERHEIDop.vraagnummer">2020Z25127</meta:user-defined>
    <meta:user-defined meta:name="OVERHEIDop.aanhangselNummer">2354</meta:user-defined>
    <meta:user-defined meta:name="OVERHEIDop.ontvanger">C.J. Schouten</meta:user-defined>
    <meta:user-defined meta:name="DCTERMS.W3CDTF/OVERHEIDop.datumOntvangst">2021-04-15</meta:user-defined>
    <meta:user-defined meta:name="OVERHEIDop.AanhangselTypen/DC.type">Antwoord</meta:user-defined>
    <meta:user-defined meta:name="OVERHEIDop.indiener">B. Madlen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15</meta:user-defined>
    <meta:user-defined meta:name="DC.title">Antwoord op vragen van het lid Madlener over het besluit inzake het Wob-verzoek over melkquotum en fosfaatrechten</meta:user-defined>
    <meta:user-defined meta:name="DCTERMS.W3CDTF/DCTERMS.available">2021-04-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Stoffen</meta:user-defined>
    <meta:user-defined meta:name="OVERHEID.TaxonomieBeleidsagenda/OVERHEID.category">Landbouw | Dieren</meta:user-defined>
    <meta:user-defined meta:name="OVERHEID.TaxonomieBeleidsagenda/OVERHEID.category">Landbouw | Organisatie en beleid</meta:user-defined>
    <meta:user-defined meta:name="OVERHEIDop.versieInformatie"/>
  </office:meta>
</office:document-meta>
</file>