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Voordewind</text:span> (ChristenUnie) aan de Minister van Buitenlandse Zaken over <text:span text:style-name="ifm_span_font.italic_ifm">het stemgedrag van Nederland in de VN-Mensenrechtenraad</text:span> (ingezonden 29 maart 2021).</text:p>
      <text:p text:style-name="ifm_p_font.roman_mt.3.76mm_ifm">Antwoord van Minister <text:span text:style-name="ifm_span_font.bold_ifm">Blok</text:span> (Buitenlandse Zaken) (ontvangen 15 april 2021).</text:p>
      <text:p text:style-name="ifm_p_mt.3.76mm_ifm">Vraag 1, 2</text:p>
      <text:p text:style-name="ifm_p_ifm">Waarom heeft Nederland in de VN-Mensenrechtenraad opnieuw voor resoluties gestemd die eenzijdig tegen Israël zijn gericht zijn?<text:note text:id="ID-2021Z05073-d37e57" text:note-class="footnote"><text:note-citation text:label="1 ">1</text:note-citation><text:note-body><text:p text:style-name="ifm_p_font.normal_size.6.93pt_mt..5mm_indent.-0.1161in_mleft.0.1161in_ifm">https://www.cidi.nl/nederland-doet-opnieuw-mee-aan-anti-israelobsessie-bij-vn-mensenrechtenraad/</text:p></text:note-body></text:note></text:p>
      <text:p text:style-name="ifm_p_ifm">Hoe verhoudt dit stemgedrag zich tot de Nederlandse doelstelling om een einde te maken aan dit exclusief tegen Israël gerichte agendapunt?</text:p>
      <text:p text:style-name="ifm_p_mt.3.76mm_ifm">Antwoord 1, 2</text:p>
      <text:p text:style-name="ifm_p_ifm">Nederland en de EU hebben met de Palestijnse Autoriteit (PA) onderhandeld over het verminderen van het aantal resoluties dat de PA indient bij de Mensenrechtenraad en het verder afbouwen van het specifieke agendapunt over Israël («Item 7»). Als gevolg van deze inzet heeft de PA in de 46<text:span text:style-name="ifm_span_font.superscript_ifm">e</text:span> zitting van de Mensenrechtenraad de eerdere «Human Rights» en «Accountability» resoluties samengevoegd en ingediend onder agendapunt 2, waar ook andere mensenrechtensituaties worden behandeld.</text:p>
      <text:p text:style-name="ifm_p_ifm">Daarnaast hebben de onderhandelingen in de 46<text:span text:style-name="ifm_span_font.superscript_ifm">e</text:span> zitting tussen de EU en de Palestijnse delegatie geleid tot een meer gebalanceerde en evenwichtige tekst van de samengevoegde resolutie onder agendapunt 2. Deze resolutie roept op tot respecteren van internationaal recht en mensenrechten, en benadrukt het belang van accountability voor alle schendingen daarvan. De resolutie roept specifiek op tot een einde aan alle schendingen van internationaal recht door gewapende groepen. Voorts veroordeelt de resolutie geweld door alle partijen en in het bijzonder raketbeschietingen op Israël. Deze aspecten sluiten aan bij het Nederlandse en Europese beleid inzake het Midden Oosten Vredes Proces (MOVP), waarbij Nederland zowel bilateraal als in multilateraal verband beide partijen aanspreekt op hun handelen. Nederland stemde dan ook in gezelschap van EU-partners voor deze resolutie onder agendapunt 2. De resolutie werd met 32 voorstemmen aangenomen.</text:p>
      <text:p text:style-name="ifm_p_ifm">Nederland stemde voorts – net zoals de meeste EU lidstaten – voor de resoluties die het nederzettingenbeleid veroordelen («<text:span text:style-name="ifm_span_font.italic_ifm">Settlements</text:span>» resolutie), en het Palestijns recht op zelfbeschikking bevestigen («<text:span text:style-name="ifm_span_font.italic_ifm">Self-Determination</text:span>» resolutie). De voorstem op de «<text:span text:style-name="ifm_span_font.italic_ifm">Settlements</text:span>» resolutie is in lijn met de Nederlandse positie over nederzettingen. Het voortdurend uitbreiden van nederzettingen bemoeilijkt in toenemende mate een twee-statenoplossing. Dat geldt in het bijzonder voor stappen voor uitbreiding op een aantal plaatsen zoals Givat Hamatos, die Oost-Jeruzalem af dreigen te snijden van de rest van de Westelijke Jordaanoever. De tekst van de «<text:span text:style-name="ifm_span_font.italic_ifm">Settlements</text:span>» resolutie werd dit jaar aanzienlijk ingekort.</text:p>
      <text:p text:style-name="ifm_p_ifm">De tekst van de «<text:span text:style-name="ifm_span_font.italic_ifm">Self-determination</text:span>» resolutie bevestigde het Palestijnse recht op zelfbeschikking, wat vanzelfsprekend een wezenlijk element is van het Nederlandse MOVP-beleid waarvoor ook binnen de Kamer brede steun bestaat. Een tegenstem op deze twee resoluties zou niet in overeenstemming zijn met de kern van het MOVP-beleid, de verwezenlijking van een onafhankelijke, democratische en levensvatbare Palestijnse staat naast een veilig Israël op basis van de grenzen van 1967.</text:p>
      <text:p text:style-name="ifm_p_mt.3.76mm_ifm">Vraag 3</text:p>
      <text:p text:style-name="ifm_p_ifm">Hoe geloofwaardig vindt u het voor het VN-mensenrechtenbeleid dat dit agendapunt nog steeds bestaat?</text:p>
      <text:p text:style-name="ifm_p_mt.3.76mm_ifm">Antwoord 3</text:p>
      <text:p text:style-name="ifm_p_ifm">De Mensenrechtenraad heeft ondanks het bestaan van agendapunt 7 aangetoond een relevant VN-forum te zijn voor de bescherming en bevordering van mensenrechten. Het kabinet beschouwt de Mensenrechtenraad als een belangrijk platform voor het agenderen van mensenrechtenschendingen en het tegengaan van straffeloosheid wereldwijd. Nederland beschouwt agendapunt 7 over Israël en de bezette gebieden als een voorbeeld van disproportionele aandacht voor Israël, maar is van mening dat mensenrechtenschendingen als gevolg van het Israëlisch-Palestijns conflict wel op de agenda van de Mensenrechtenraad thuishoren. Daarom acht het kabinet het een goede zaak dat het aantal resoluties onder agendapunt 7 afneemt en zal het zich blijven inzetten voor verdere afbouw van dit agendapunt.</text:p>
      <text:p text:style-name="ifm_p_mt.3.76mm_ifm">Vraag 4</text:p>
      <text:p text:style-name="ifm_p_ifm">Deelt u de mening dat het stemmen voor resoluties onder dit agendapunt bijdraagt aan de legitimatie van het eenzijdig tegen Israël gerichte agendapunt? Zo nee, waarom niet?</text:p>
      <text:p text:style-name="ifm_p_mt.3.76mm_ifm">Antwoord 4</text:p>
      <text:p text:style-name="ifm_p_ifm">Nederland werkt samen met andere Europese landen aan het geleidelijk afbouwen van het aparte agendapunt 7 door het aantal resoluties te verlagen en resoluties onder andere agendapunten geagendeerd te krijgen. Als gevolg van onze inzet, heeft de Palestijnse Autoriteit dit jaar één resolutie minder ingediend en het aantal resoluties dat het indient onder het speciale agendapunt 7 gehalveerd ten opzichte van 2018. De Palestijnse Autoriteit is bereid tot deze aanpassingen vanwege de opstelling van Nederland en de meeste andere EU lidstaten in de onderhandelingen. Bij de stemming beoordeelt Nederland iedere resolutie op zijn totale inhoud en hanteert daarbij als maatstaf internationaal recht, het regeerakkoord, EU-Raadsconclusies en EU-beleid t.a.v. het MOVP en de motie Van der Staaij (Kamerstuk 34 775, nr. 44).</text:p>
      <text:p text:style-name="ifm_p_mt.3.76mm_ifm">Vraag 5</text:p>
      <text:p text:style-name="ifm_p_ifm">Bent u bereid om voortaan standaard tegen iedere resolutie onder dit agendapunt te stemmen dan wel van stemming te onthouden om daarmee het Nederlandse standpunt dat dit agendapunt moet verdwijnen kracht bij te zetten? Zo nee, waarom niet?</text:p>
      <text:p text:style-name="ifm_p_mt.3.76mm_ifm">Antwoord 5</text:p>
      <text:p text:style-name="ifm_p_ifm">Nee. Zoals toegelicht in het antwoord op vraag 1 en 2 zou een tegenstem of onthouding niet in overeenstemming zijn met de uitgangspunten van het Nederlandse en Europese MOVP-beleid alsmede de Nederlandse en Europese positie inzake het nederzettingenbeleid.</text:p>
      <text:p text:style-name="ifm_p_ifm">Een tegenstem zou voorts niet leiden tot afbouw van het aparte agendapunt 7 of afname van het aantal resoluties. De Palestijnen kunnen in VN-verband rekenen op grote mate van steun bij VN-lidstaten, ook in de Mensenrechtenraad. Dat betekent dat de resoluties met een grote meerderheid worden aangenomen, ook als Nederland tegen zou stemmen. Door in EU-verband met de Palestijnse Autoriteiten te onderhandelen kan Nederland invloed uitoefenen op het aantal resoluties en hun inhoud. De Palestijnse bereidheid om teksten te verbeteren en het aantal resoluties te verlagen hangt in grote mate af van de bereidheid van de EU lidstaten om voor de aangepaste resoluties te stemmen.</text:p>
      <text:h text:style-name="ifm_p_font.bold_mt.5.08mm_page.keep-with-next_ifm" text:outline-level="2">Toelichting:</text:h>
      <text:p text:style-name="ifm_p_mt.4.23mm_ifm">Deze vragen dienen ter aanvulling op eerdere vragen terzake van de leden De Roon en Wilders (beiden PVV), ingezonden 24 maart 2021 (vraagnummer 2021Z048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stemgedrag van Nederland in de VN-Mensenrechtenraad</dc:title>
    <meta:user-defined meta:name="OVERHEIDop.ParlID/DC.identifier">ah-tk-20202021-2345</meta:user-defined>
    <meta:user-defined meta:name="OVERHEIDop.vraagnummer">2021Z05073</meta:user-defined>
    <meta:user-defined meta:name="OVERHEIDop.aanhangselNummer">2345</meta:user-defined>
    <meta:user-defined meta:name="OVERHEIDop.ontvanger">S.A. Blok</meta:user-defined>
    <meta:user-defined meta:name="DCTERMS.W3CDTF/OVERHEIDop.datumOntvangst">2021-04-15</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Voordewind over het stemgedrag van Nederland in de VN-Mensenrechtenraad</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