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4</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het verwerpelijke Nederlandse stemgedrag in de VN-Mensenrechtenraad</text:span> (ingezonden 24 maart 2021).</text:p>
      <text:p text:style-name="ifm_p_font.roman_mt.3.76mm_ifm">Antwoord van Minister <text:span text:style-name="ifm_span_font.bold_ifm">Blok</text:span> (Buitenlandse Zaken) (ontvangen 15 april 2021).</text:p>
      <text:p text:style-name="ifm_p_mt.3.76mm_ifm">Vraag 1</text:p>
      <text:p text:style-name="ifm_p_ifm">Kunt u verklaren waarom Nederland samen met onvrije landen als China, Pakistan etc. ervoor heeft gezorgd dat er wéér een eenzijdige anti-Israël resolutie is aangenomen in de VN-Mensenrechtenraad?<text:note text:id="ID-2344-d37e61" text:note-class="footnote"><text:note-citation text:label="1 ">1</text:note-citation><text:note-body><text:p text:style-name="ifm_p_font.normal_size.6.93pt_mt..5mm_indent.-0.1161in_mleft.0.1161in_ifm">Tweet van Hillel Neuer, 23 maart 2021 (https://twitter.com/HillelNeuer/status/1374337314760105990).</text:p></text:note-body></text:note></text:p>
      <text:p text:style-name="ifm_p_mt.3.76mm_ifm">Antwoord 1</text:p>
      <text:p text:style-name="ifm_p_ifm">Momenteel zijn China en Pakistan, evenals Nederland, lid van de VN-Mensenrechtenraad en kunnen dus ook stemmen over de Palestijnse resoluties. Bij de afweging die Nederland maakt over de eigen stempositie is dit niet relevant. Zoals bekend trekt Nederland nauw op met andere EU lidstaten om gezamenlijk te komen tot verbetering van Palestijnse resolutieteksten en afbouw van agendapunt 7.</text:p>
      <text:p text:style-name="ifm_p_mt.3.76mm_ifm">Vraag 2, 3, 4</text:p>
      <text:p text:style-name="ifm_p_ifm">Realiseert u zich dat Israël sinds de oprichting van de Mensenrechtenraad (2006) meer dan negentig keer is veroordeeld en notoire mensenrechtenschenders als Pakistan en China NUL keer?</text:p>
      <text:p text:style-name="ifm_p_ifm">Waarom blijft u meewerken aan deze poppenkast door voortzetting van het zinloze en verwerpelijke stemgedrag dat het hele mensenrechtendebat bij de VN totaal, maar dan ook totaal ongeloofwaardig maakt?</text:p>
      <text:p text:style-name="ifm_p_ifm">Waarom houdt u zich weer niet aan het verzoek van de Kamer om stelling te nemen tegen VN-lidstaten en organisaties die disproportioneel stelling nemen tegen Israël?<text:note text:id="ID-2344-d37e92" text:note-class="footnote"><text:note-citation text:label="2 ">2</text:note-citation><text:note-body><text:p text:style-name="ifm_p_font.normal_size.6.93pt_mt..5mm_indent.-0.1161in_mleft.0.1161in_ifm">Motie van het lid Van der Staaij c.s. over stelling nemen tegen lidstaten in VN-organisaties die disproportioneel agenderen tegen Israël (Kamerstuk 34 775, nr. 44) en de stemmingsuitslag (https://www.tweedekamer.nl/kamerstukken/detail?id=2017Z14648&amp;did=2017D309)</text:p></text:note-body></text:note></text:p>
      <text:p text:style-name="ifm_p_mt.3.76mm_ifm">Antwoord 2, 3, 4</text:p>
      <text:p text:style-name="ifm_p_ifm">De Nederlandse inzet blijft erop gericht om disproportionele aandacht voor één land binnen de VN tegen te gaan, conform motie van het lid Van der Staaij (Kamerstuk 34 775, nr. 44). Dit laat onverlet dat er ruimte moet zijn om gerechtvaardigde kritiek op het optreden van lidstaten te uiten. In de Mensenrechtenraad zet Nederland zich daarom in voor minder Palestijnse resoluties en voor de afbouw van het speciale agendapunt 7 over Israël, maar blijft het zich wel uitspreken over ernstige schendingen van mensenrechten die het gevolg zijn van het conflict.</text:p>
      <text:p text:style-name="ifm_p_ifm">Mede door de inzet van Nederland en andere Europese landen, heeft de Palestijnse Autoriteit dit jaar één resolutie minder ingediend en het aantal resoluties dat het indient op het speciale agendapunt 7 gehalveerd ten opzichte van 2018, door samenvoeging van de «<text:span text:style-name="ifm_span_font.italic_ifm">Human Rights</text:span>» en «<text:span text:style-name="ifm_span_font.italic_ifm">Accountability</text:span>» resolutie en indiening onder agendapunt 2. Dat is in lijn met de inzet van het kabinet. De Palestijnse Autoriteit is bereid tot deze aanpassingen vanwege de opstelling van Nederland en de meeste andere EU lidstaten in de onderhandelingen. Indien Nederland en de EU niet zouden onderhandelen met de Palestijnen over deze resoluties zou deze afbouw niet bereikt worden, omdat de Palestijnen kunnen rekenen op een grote mate van steun en de resoluties doorgaans met een grote meerderheid worden aangenomen.</text:p>
      <text:p text:style-name="ifm_p_ifm">Nederland beoordeelt iedere resolutie op zijn totale inhoud en hanteert daarbij als maatstaf internationaal recht, het regeerakkoord, EU-Raadsconclusies en EU-beleid t.a.v. het MOVP. Zie ook de kamerbrief van 26 november 2019, met kenmerk 23 432, nr. 475.</text:p>
      <text:p text:style-name="ifm_p_ifm">De Mensenrechtenraad behandelt ook thematische resoluties over bijvoorbeeld vrijheid van religie en levensovertuiging, vrijheid van meningsuiting en vrouwenrechten die het normatief kader voor mensenrechten versterken. Door deze resoluties worden landen als Pakistan en China aangesproken op mensenrechtenschendingen. Ook worden deze landen gevraagd zich te verantwoorden over de mensenrechtensituatie in hun land in de plenaire debatten van de zittingen van de VN-Mensenrechtenraad.</text:p>
      <text:p text:style-name="ifm_p_mt.3.76mm_ifm">Vraag 5</text:p>
      <text:p text:style-name="ifm_p_ifm">Bent u bereid om de Nederlandse zetel bij de VN-Mensenrechtenraad onmiddellijk op te geven en de financiering te stoppen? Zo nee, welk belang is er dan mee gediend nog langer deel te nemen aan deze wanstaltige praktijken?</text:p>
      <text:p text:style-name="ifm_p_mt.3.76mm_ifm">Antwoord 5</text:p>
      <text:p text:style-name="ifm_p_ifm">Het kabinet zal zich actief blijven inzetten voor de bescherming en bevordering van de mensenrechten wereldwijd. De Mensenrechtenraad is daarbij een belangrijk instrument. Daarom is Nederland lid van de Mensenrechtenraad voor de periode 2020–2022. Het kabinet wil zichzelf niet buiten spel zetten, maar wil juist in gesprek blijven met landen die een andere kijk hebben op mensenrechten, ook in de Mensenrechten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en Wilders over het verwerpelijke Nederlandse stemgedrag in de VN-Mensenrechtenraad</dc:title>
    <meta:user-defined meta:name="OVERHEIDop.ParlID/DC.identifier">ah-tk-20202021-2344</meta:user-defined>
    <meta:user-defined meta:name="OVERHEIDop.vraagnummer">2021Z04888</meta:user-defined>
    <meta:user-defined meta:name="OVERHEIDop.aanhangselNummer">2344</meta:user-defined>
    <meta:user-defined meta:name="OVERHEIDop.ontvanger">S.A. Blok</meta:user-defined>
    <meta:user-defined meta:name="DCTERMS.W3CDTF/OVERHEIDop.datumOntvangst">2021-04-15</meta:user-defined>
    <meta:user-defined meta:name="OVERHEIDop.AanhangselTypen/DC.type">Antwoord</meta:user-defined>
    <meta:user-defined meta:name="OVERHEIDop.indiener">G. Wilders</meta:user-defined>
    <meta:user-defined meta:name="OVERHEIDop.indiener">R. de Roo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5</meta:user-defined>
    <meta:user-defined meta:name="DC.title">Antwoord op vragen van de leden De Roon en Wilders over het verwerpelijke Nederlandse stemgedrag in de VN-Mensenrechtenraad</meta:user-defined>
    <meta:user-defined meta:name="DCTERMS.W3CDTF/DCTERMS.available">2021-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