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de leden <text:span text:style-name="ifm_span_font.bold_ifm">Kuiken</text:span> en <text:span text:style-name="ifm_span_font.bold_ifm">Ploumen</text:span> (beiden PvdA) aan de Ministers voor Rechtsbescherming en van Buitenlandse Zaken over <text:span text:style-name="ifm_span_font.italic_ifm">de ontvoering van Insiya naar India</text:span> (ingezonden 4 september 2020).</text:p>
      <text:p text:style-name="ifm_p_font.roman_mt.3.76mm_ifm">Antwoord van Minister <text:span text:style-name="ifm_span_font.bold_ifm">Dekker</text:span> (Rechtsbescherming), mede namens de Ministers van Justitie en Veiligheid en van Buitenlandse Zaken (ontvangen 29 september 2020).</text:p>
      <text:p text:style-name="ifm_p_mt.3.76mm_ifm">Vraag 1</text:p>
      <text:p text:style-name="ifm_p_ifm">Kent u het bericht «Vader van ontvoerde Insiya krijgt ouderlijk gezag niet terug» en herinnert u zich uw antwoorden op eerdere vragen van het lid Kuiken over dit onderwerp?<text:note text:id="ID-2020Z15616-d37e50" text:note-class="footnote"><text:note-citation text:label="1 ">1</text:note-citation><text:note-body><text:p text:style-name="ifm_p_font.normal_size.6.93pt_mt..5mm_indent.-0.1161in_mleft.0.1161in_ifm">https://www.hartvannederland.nl/nieuws/2020/vader-insiya-geen-ouderlijk-gezag/</text:p></text:note-body></text:note><text:span text:style-name="ifm_span_font.superscript_ifm">,</text:span> <text:note text:id="ID-2020Z15616-d37e57" text:note-class="footnote"><text:note-citation text:label="2 ">2</text:note-citation><text:note-body><text:p text:style-name="ifm_p_font.normal_size.6.93pt_mt..5mm_indent.-0.1161in_mleft.0.1161in_ifm">Aanhangsel van de Handelingen II, vergaderjaar 2017–2018, nr. 1295</text:p></text:note-body></text:note></text:p>
      <text:p text:style-name="ifm_p_mt.3.76mm_ifm">Antwoord 1</text:p>
      <text:p text:style-name="ifm_p_ifm">Ja.</text:p>
      <text:p text:style-name="ifm_p_mt.3.76mm_ifm">Vraag 2</text:p>
      <text:p text:style-name="ifm_p_ifm">Deelt u de mening dat het zeer onbevredigend is dat Insiya ondanks rechterlijke uitspraken met betrekking tot kinderontvoering, teruggeleiding en het ouderlijk gezag, nog steeds niet terug bij haar moeder is? Zo nee, waarom niet?</text:p>
      <text:p text:style-name="ifm_p_mt.3.76mm_ifm">Antwoord 2</text:p>
      <text:p text:style-name="ifm_p_ifm">Ja, ik deel deze mening.</text:p>
      <text:p text:style-name="ifm_p_mt.3.76mm_ifm">Vraag 3</text:p>
      <text:p text:style-name="ifm_p_ifm">Wat is er door Nederland gedaan om de rechterlijke uitspraken over de teruggeleiding van Insiya en het ouderlijk gezag te effectueren, welke Nederlandse autoriteiten zijn daarbij betrokken en met welk resultaat?</text:p>
      <text:p text:style-name="ifm_p_mt.3.76mm_ifm">Antwoord 3</text:p>
      <text:p text:style-name="ifm_p_ifm">Wanneer het land waar een kind naar toe is overgebracht niet is aangesloten bij het Haags Kinderontvoeringsverdrag, wordt het verzoek tot teruggeleiding van de achtergebleven ouder langs diplomatieke weg aangeboden aan de autoriteiten van dat land. Uitspraken van de Nederlandse rechter over de betreffende zaak worden langs dezelfde weg onder de aandacht gebracht bij de buitenlandse autoriteiten. Effectuering van de Nederlandse uitspraken kan in India door Nederland echter niet worden afgedwongen.</text:p>
      <text:p text:style-name="ifm_p_mt.3.76mm_ifm">Vraag 4</text:p>
      <text:p text:style-name="ifm_p_ifm">Wat is de stand van zaken met betrekking tot juridische procedures die in India lopen ten aanzien van deze zaak en in hoeverre belemmeren die de terugkeer van Insiya naar Nederland?</text:p>
      <text:p text:style-name="ifm_p_mt.3.76mm_ifm">Antwoord 4</text:p>
      <text:p text:style-name="ifm_p_ifm">Over in India aanhangige procedures tussen partijen kan en mag ik u alleen met toestemming van betrokken partijen informeren.</text:p>
      <text:p text:style-name="ifm_p_mt.3.76mm_ifm">Vraag 5</text:p>
      <text:p text:style-name="ifm_p_ifm">Heeft u contact met uw Indiase ambtsgenoot over Insiya? Zo ja, wat is de aard van dat contact en welk resultaat heeft dit opgeleverd of verwacht u? Zo nee, waarom niet en gaat u alsnog contact opnemen?</text:p>
      <text:p text:style-name="ifm_p_mt.3.76mm_ifm">Antwoord 5</text:p>
      <text:p text:style-name="ifm_p_ifm">Ja, in de ambtelijke en politieke gesprekken die het Ministerie van Buitenlandse Zaken voert met India is deze zaak steeds onderwerp van gesprek, ook in de gesprekken die de Minister van Buitenlandse Zaken heeft met zijn ambtgenoot. Daarbij wordt aangedrongen op een snelle en goede oplossing voor moeder en kind. In reactie op het teruggeleidingsverzoek verwijst India naar de lopende rechtsgang in dat land. Nederland blijft bij India aandringen op het belang van een spoedige uitspraak in de diverse zaken en op naleving van het door de Indiase rechter bevolen contactherstel tussen moeder en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de ontvoering van Insiya naar India</dc:title>
    <meta:user-defined meta:name="OVERHEIDop.ParlID/DC.identifier">ah-tk-20202021-234</meta:user-defined>
    <meta:user-defined meta:name="OVERHEIDop.vraagnummer">2020Z15616</meta:user-defined>
    <meta:user-defined meta:name="OVERHEIDop.aanhangselNummer">23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S. Dekker</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de leden Kuiken en Ploumen over de ontvoering van Insiya naar India</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