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Wassenberg</text:span> (PvdD) aan de Minister van Landbouw, Natuur en Voedselkwaliteit over <text:span text:style-name="ifm_span_font.italic_ifm">de uitspraak van de Rechtbank Noord-Nederland dat technische lapmiddelen geen oplossing vormen voor de stikstofproblematiek</text:span> (ingezonden 24 maart 2021).</text:p>
      <text:p text:style-name="ifm_p_font.roman_mt.3.76mm_ifm">Antwoord van Minister <text:span text:style-name="ifm_span_font.bold_ifm">Schouten</text:span> (Landbouw, Natuur en Voedselkwaliteit) (ontvangen 13 april 2021).</text:p>
      <text:p text:style-name="ifm_p_mt.3.76mm_ifm">Vraag 1</text:p>
      <text:p text:style-name="ifm_p_ifm">Kent u de uitspraak van de rechtbank Noord-Nederland in een beroep van Mobilisation for the Environment en Vereniging Leefmilieu tegen een natuurvergunningbesluit van de provincie Friesland?<text:note text:id="ID-2021Z04881-d37e57" text:note-class="footnote"><text:note-citation text:label="1 ">1</text:note-citation><text:note-body><text:p text:style-name="ifm_p_font.normal_size.6.93pt_mt..5mm_indent.-0.1161in_mleft.0.1161in_ifm">Uitspraak rechtbank Noord-Nederland, zaaknummers LEE 21/184 en 21/185, 11 maart 2021 (http://w-ja.nl/cms/wp-content/uploads/20210311-uitspraak-Rb-NNL.pdf).</text:p></text:note-body></text:note></text:p>
      <text:p text:style-name="ifm_p_mt.3.76mm_ifm">Antwoord 1</text:p>
      <text:p text:style-name="ifm_p_ifm">Ja.</text:p>
      <text:p text:style-name="ifm_p_mt.3.76mm_ifm">Vraag 2</text:p>
      <text:p text:style-name="ifm_p_ifm">Kunt u bevestigen dat de rechter heeft geoordeeld dat de effecten van technische stalaanpassingen op de stikstofuitstoot zo onzeker zijn dat een uitbreiding van het aantal dieren er niet mee te legitimeren is?</text:p>
      <text:p text:style-name="ifm_p_mt.3.76mm_ifm">Antwoord 2</text:p>
      <text:p text:style-name="ifm_p_ifm">Nee. De uitspraak van de rechtbank Noord Nederland van 12 maart 2021 gaat uitsluitend over de diercategorie van de Regeling ammoniak en veehouderij (Rav) code A.1.28, niet over de Rav-factoren in het algemeen.</text:p>
      <text:p text:style-name="ifm_p_mt.3.76mm_ifm">Vraag 3</text:p>
      <text:p text:style-name="ifm_p_ifm">Kunt u bevestigen dat de verkenningen in het kader van de stikstofproblematiek door ABDTOPConsult concluderen dat een forse krimp van het aantal dieren onvermijdelijk is om aan de verplichtingen uit de Habitatrichtlijn te voldoen?<text:note text:id="ID-2021Z04881-d37e75" text:note-class="footnote"><text:note-citation text:label="2 ">2</text:note-citation><text:note-body><text:p text:style-name="ifm_p_font.normal_size.6.93pt_mt..5mm_indent.-0.1161in_mleft.0.1161in_ifm">Aanbieding verkenningen in het kader van de stikstofproblematiek (2021Z04781).</text:p></text:note-body></text:note></text:p>
      <text:p text:style-name="ifm_p_mt.3.76mm_ifm">Antwoord 3</text:p>
      <text:p text:style-name="ifm_p_ifm">In de onafhankelijk uitgevoerde verkenningen van ABDTopconsult wordt inderdaad ingegaan op betekenis van de omvang en reductie van het aantal dieren in relatie tot de stikstofopgave. Een inhoudelijke reactie op de onafhankelijke verkenningen met betrekking tot de stikstofproblematiek is aan het volgende kabinet, evenals de keuzes die al dan niet op basis daarvan worden gemaakt.</text:p>
      <text:p text:style-name="ifm_p_mt.3.76mm_ifm">Vraag 4</text:p>
      <text:p text:style-name="ifm_p_ifm">Deelt u het inzicht dat het zeer inefficiënt is om boeren zich nu in de schulden te laten steken met dure technieken, om die boerderijen vervolgens mogelijk uit te moeten kopen?</text:p>
      <text:p text:style-name="ifm_p_mt.3.76mm_ifm">Antwoord 4</text:p>
      <text:p text:style-name="ifm_p_ifm">Dat inzicht deel ik. Om die reden zijn de bronmaatregelen voor de landbouw gebalanceerd tussen maatregelen voor stoppers en blijvers. Daarmee wordt voorkomen dat nu geïnvesteerd wordt in bedrijven die later opgekocht moeten worden.</text:p>
      <text:p text:style-name="ifm_p_mt.3.76mm_ifm">Vraag 5</text:p>
      <text:p text:style-name="ifm_p_ifm">Kunt u bevestigen dat er tot 2030 € 678 miljoen gereserveerd is vanuit het Rijk voor technische lapmiddelen voor de veehouderij, onder andere de totale Subsidie brongerichte verduurzaming stal- en managementmaatregelen (Sbv), subsidies voor waterbassins (voor het verdund uitrijden van mest) en voor het verlagen van het ruw eiwitgehalte in veevoer en voor mestverwerking?</text:p>
      <text:p text:style-name="ifm_p_mt.3.76mm_ifm">Antwoord 5</text:p>
      <text:p text:style-name="ifm_p_ifm">In het structurele pakket voor de aanpak van de stikstofproblematiek (Kamerbrief 35 334, nr. 82) is een pakket aan maatregelen voor de landbouw opgenomen, met daarin een balans voor boeren die willen blijven en boeren die gaan stoppen. Deze zijn gericht op zowel de korte als de lange termijn.</text:p>
      <text:p text:style-name="ifm_p_ifm">Voor de blijvende boeren heeft het kabinet een maatregelpakket opgesteld dat gericht is op innovatie en ondersteuning van eerste investeringen in staltechniek:</text:p>
      <text:p text:style-name="ifm_p_ifm">Subsidiemodules brongerichte verduurzaming stal- en managementmaatregelen (Sbv), € 280 mln. voor de ondersteuning van boeren bij het doorvoeren van de benodigde stalaanpassingen</text:p>
      <text:p text:style-name="ifm_p_ifm">Emissiearme mestaanwending, € 105 mln.</text:p>
      <text:p text:style-name="ifm_p_ifm">Weidegang, € 3 mln.</text:p>
      <text:p text:style-name="ifm_p_ifm">Omschakelfonds, € 175 mln.</text:p>
      <text:p text:style-name="ifm_p_ifm">Verlaging ruweiwit in veevoer, € 73 mln. waarvan een deel wordt ingezet voor coaches en advies</text:p>
      <text:p text:style-name="ifm_p_ifm">Mestverwerking, € 15 mln.</text:p>
      <text:p text:style-name="ifm_p_ifm">Voor de boeren die willen stoppen zet het kabinet ook in op meerdere maatregelen:</text:p>
      <text:p text:style-name="ifm_p_ifm">Landelijke beëindigingsregeling (Lbv) bestaande uit twee tranches: een van € 750 mln. en een van € 250 mln.</text:p>
      <text:p text:style-name="ifm_p_ifm">Gericht opkoop, waarvoor in totaal € 350 mln. beschikbaar is.</text:p>
      <text:p text:style-name="ifm_p_ifm">Daarnaast heeft het kabinet ook de warme sanering varkenshouderij in het kader van stikstof verhoogd met € 275 mln.</text:p>
      <text:p text:style-name="ifm_p_mt.3.76mm_ifm">Vraag 6</text:p>
      <text:p text:style-name="ifm_p_ifm">Deelt u het inzicht dat dit weggegooid belastinggeld is, omdat het ten eerste onzeker is dat de natuur er iets mee opschiet en ten tweede omdat de rechter heeft geoordeeld dat dit een onvoldoende basis is voor intern salderen, waardoor boeren er ook niks aan hebben?</text:p>
      <text:p text:style-name="ifm_p_mt.3.76mm_ifm">Antwoord 6</text:p>
      <text:p text:style-name="ifm_p_ifm">Dit inzicht deel ik niet. Het pakket aan natuurmaatregelen en stikstofreducerende maatregelen van de structurele aanpak stikstof bevat een combinatie van maatregen. Elke maatregel leidt ertoe dat depositiereductie wordt gerealiseerd. Dat is zonder voorbehoud gunstig voor de natuur. Boeren en andere initiatiefnemers hebben hier profijt van doordat de mogelijkheden voor toestemmingverlening groter worden als de natuur op orde is gebracht. Bovendien kan een gedeelte van de gerealiseerde reductie via de ontwikkelreserve worden uitgegeven om meldingen en projecten met nationale belangen mogelijk te maken.</text:p>
      <text:p text:style-name="ifm_p_mt.3.76mm_ifm">Vraag 7</text:p>
      <text:p text:style-name="ifm_p_ifm">Welke gevolgen heeft de genoemde uitspraak voor de beleidsregels betreffende intern en extern salderen en welke gevolgen heeft het voor de stikstofaanpak van het kabinet?</text:p>
      <text:p text:style-name="ifm_p_mt.3.76mm_ifm">Antwoord 7</text:p>
      <text:p text:style-name="ifm_p_ifm">De uitspraak van de rechtbank Noord-Nederland heeft vooralsnog geen gevolgen voor de provinciale beleidsregels intern en extern salderen, en ook niet voor de stikstofaanpak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uitspraak van de Rechtbank Noord-Nederland dat technische lapmiddelen geen oplossing vormen voor de stikstofproblematiek</dc:title>
    <meta:user-defined meta:name="OVERHEIDop.ParlID/DC.identifier">ah-tk-20202021-2339</meta:user-defined>
    <meta:user-defined meta:name="OVERHEIDop.vraagnummer">2021Z04881</meta:user-defined>
    <meta:user-defined meta:name="OVERHEIDop.aanhangselNummer">2339</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Wassenberg over de uitspraak van de Rechtbank Noord-Nederland dat technische lapmiddelen geen oplossing vormen voor de stikstofproblematiek</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op.versieInformatie"/>
  </office:meta>
</office:document-meta>
</file>