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4</text:p>
      <text:p text:style-name="ifm_p_font.roman_mt.3.76mm_ifm">Vragen van de leden <text:span text:style-name="ifm_span_font.bold_ifm">Van Houwelingen</text:span> en <text:span text:style-name="ifm_span_font.bold_ifm">Van Haga</text:span> (beiden FvD) aan de Minister van Volksgezondheid, Welzijn en Sport over <text:span text:style-name="ifm_span_font.italic_ifm">het vrijwillig laten vaccineren van mantelzorgers en de (geestelijk) gehandicapte personen die zij verzorgen</text:span> (ingezonden 2 april 2021).</text:p>
      <text:p text:style-name="ifm_p_font.roman_mt.3.76mm_ifm">Antwoord van Minister <text:span text:style-name="ifm_span_font.bold_ifm">De Jonge</text:span> (Volksgezondheid, Welzijn en Sport) (ontvangen 14 april 2021).</text:p>
      <text:p text:style-name="ifm_p_mt.3.76mm_ifm">Vraag 1</text:p>
      <text:p text:style-name="ifm_p_ifm">Waarom worden mantelzorgers niet gelijk gesteld aan zorgmedewerkers en daarmee in staat gesteld zich met voorrang vrijwillig te laten vaccineren?</text:p>
      <text:p text:style-name="ifm_p_mt.3.76mm_ifm">Antwoord 1</text:p>
      <text:p text:style-name="ifm_p_ifm">Mantelzorgers vervullen binnen onze maatschappij een belangrijke rol. In Nederland is 1 op de 3 personen mantelzorger. Vanwege de nu nog beperkte beschikbaarheid van vaccins heeft het kabinet keuzes moeten maken in de volgorde waarin mensen worden uitgenodigd voor de COVID-19 vaccinatie. Mantelzorgers zullen daarom op grond van hun leeftijd of persoonlijke medische achtergrond worden uitgenodigd voor vaccinatie.</text:p>
      <text:p text:style-name="ifm_p_ifm">Op advies van de Gezondheidsraad heeft het kabinet ervoor gekozen om de meest kwetsbare doelgroepen als eerste te vaccineren, te beginnen bij de oudste leeftijdsgroepen. Op deze manier kunnen we zo veel mogelijk ernstige ziekte en sterfte voorkomen. Zoals ik in eerdere brieven aan uw Kamer heb toegelicht, zijn daarnaast ook de zorgmedewerkers in de directe COVID-zorg en in de verpleeghuizen, gehandicaptenzorg, wijkverpleging en WMO-ondersteuning uitgenodigd.</text:p>
      <text:p text:style-name="ifm_p_mt.3.76mm_ifm">Vraag 2</text:p>
      <text:p text:style-name="ifm_p_ifm">Zouden verzorgers die erkend gemachtigd zijn te handelen namens een geestelijk gehandicapt persoon niet de mogelijkheid moeten krijgen om te beslissen over de vrijwillige vaccinatie van de (geestelijk gehandicapte) persoon die ze verzorgen?</text:p>
      <text:p text:style-name="ifm_p_mt.3.76mm_ifm">Antwoord 2</text:p>
      <text:p text:style-name="ifm_p_ifm">Nee, op het moment dat een cliënt wilsonbekwaam ter zake is voor dergelijke beslissingen, is er een wettelijk vertegenwoordiger die deze beslissingen voor de cliënt neemt. Dat kan nooit de zorgverlener van de clië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ouwelingen en Van Haga over het vrijwillig laten vaccineren van mantelzorgers en de (geestelijk) gehandicapte personen die zij verzorgen</dc:title>
    <meta:user-defined meta:name="OVERHEIDop.ParlID/DC.identifier">ah-tk-20202021-2334</meta:user-defined>
    <meta:user-defined meta:name="OVERHEIDop.vraagnummer">2021Z05313</meta:user-defined>
    <meta:user-defined meta:name="OVERHEIDop.aanhangselNummer">2334</meta:user-defined>
    <meta:user-defined meta:name="OVERHEIDop.ontvanger">H.M. de Jonge</meta:user-defined>
    <meta:user-defined meta:name="DCTERMS.W3CDTF/OVERHEIDop.datumOntvangst">2021-04-14</meta:user-defined>
    <meta:user-defined meta:name="OVERHEIDop.AanhangselTypen/DC.type">Antwoord</meta:user-defined>
    <meta:user-defined meta:name="OVERHEIDop.indiener">W.R. van Haga</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Van Houwelingen en Van Haga over het vrijwillig laten vaccineren van mantelzorgers en de (geestelijk) gehandicapte personen die zij verzorge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