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0</text:p>
      <text:p text:style-name="ifm_p_font.roman_mt.3.76mm_ifm">Vragen van de leden <text:span text:style-name="ifm_span_font.bold_ifm">Smeets</text:span> (D66), <text:span text:style-name="ifm_span_font.bold_ifm">Kuik</text:span> (CDA), <text:span text:style-name="ifm_span_font.bold_ifm">Jasper van Dijk</text:span> (SP), <text:span text:style-name="ifm_span_font.bold_ifm">Ceder</text:span> (ChristenUnie) en <text:span text:style-name="ifm_span_font.bold_ifm">Piri</text:span> (PvdA) aan de Staatssecretaris van Justitie en Veiligheid over <text:span text:style-name="ifm_span_font.italic_ifm">het bericht «Tina en Jacob moeten weg!»</text:span> (ingezonden 8 april 2021).</text:p>
      <text:p text:style-name="ifm_p_font.roman_mt.3.76mm_ifm">Antwoord van Staatssecretaris <text:span text:style-name="ifm_span_font.bold_ifm">Broekers-Knol</text:span> (Justitie en Veiligheid) (ontvangen 14 april 2021).</text:p>
      <text:p text:style-name="ifm_p_mt.3.76mm_ifm">Vraag 1</text:p>
      <text:p text:style-name="ifm_p_ifm">Kent u het artikel «Tina en Jacob moeten weg!»?<text:note text:id="ID-2021Z05546-d37e70" text:note-class="footnote"><text:note-citation text:label="1 ">1</text:note-citation><text:note-body><text:p text:style-name="ifm_p_font.normal_size.6.93pt_mt..5mm_indent.-0.1161in_mleft.0.1161in_ifm">De Groene Amsterdammer, 31 maart 2021</text:p></text:note-body></text:note></text:p>
      <text:p text:style-name="ifm_p_mt.3.76mm_ifm">Antwoord 1</text:p>
      <text:p text:style-name="ifm_p_ifm">Ja.</text:p>
      <text:p text:style-name="ifm_p_mt.3.76mm_ifm">Vraag 2</text:p>
      <text:p text:style-name="ifm_p_ifm">Hoeveel Armeense Syriërs bevinden zich in Nederland? Hoeveel van hen zitten nog in een procedure en hoeveel van hen hebben een verblijfsvergunning? Hoeveel van hen hebben een brief van de IND ontvangen over het voornemen tot het intrekken van hun verblijfsvergunning en in hoeveel zaken is hier al een definitief besluit over genomen?</text:p>
      <text:p text:style-name="ifm_p_mt.3.76mm_ifm">Antwoord 2</text:p>
      <text:p text:style-name="ifm_p_ifm">De gevraagde cijfermatige gegeven kunnen niet verstrekt worden. In het geautomatiseerde informatie- en registratiesysteem indigo van de IND wordt geen registratie bijgehouden van specifieke groepen binnen een nationaliteit, zoals in onderhavig geval de groep van Etnische Armenen afkomstig uit Syrië.</text:p>
      <text:p text:style-name="ifm_p_mt.3.76mm_ifm">Vraag 3</text:p>
      <text:p text:style-name="ifm_p_ifm">Klopt het dat van de groep die deze brief heeft ontvangen, uiteindelijk een deel toch hun verblijfsvergunning mag houden en een deel niet? Kunt u hier een verklaring voor geven?</text:p>
      <text:p text:style-name="ifm_p_mt.3.76mm_ifm">Antwoord 3</text:p>
      <text:p text:style-name="ifm_p_ifm">In algemene zin kan ik uw kamer hierover melden dat in zaken van vreemdelingen waarbij achteraf na het verlenen van de vergunning wordt geconstateerd dat de vreemdeling mogelijk geen recht (meer) heeft op asielbescherming de zaak opnieuw wordt beoordeeld. Een herbeoordeling van de zaak kan ook plaatsvinden indien achteraf bekend wordt dat een vreemdeling een tweede nationaliteit heeft (gehad).</text:p>
      <text:p text:style-name="ifm_p_ifm">Een herbeoordeling zal enkel worden opgestart wanneer er voldoende aanwijzingen zijn dat er mogelijk sprake is van een intrekkingsgrond op grond waarvan de statushouder geen recht (meer) heeft op de reeds verleende asielvergunning. Iedere herbeoordeling vindt plaats op basis van de individuele omstandigheden van de zaak. Een aanvullend (extern) onderzoek kan deel uit maken van de individuele beoordeling. De bewijslast of er een intrekkingsgrond voordoet ligt bij de IND.</text:p>
      <text:p text:style-name="ifm_p_ifm">Bij de vraag of de intrekking van een verblijfsvergunning aan de orde is, kijkt de IND altijd naar de feiten en omstandigheden in de onderliggende zaak. De procedure en het onderzoek worden heel zorgvuldig en op basis van de individuele omstandigheden (ex nunc en ex tunc) uitgevoerd, ook hier met waarborgen voor de rechten van de vreemdeling.</text:p>
      <text:p text:style-name="ifm_p_ifm">Als in het ene geval een verblijfsvergunning wel wordt ingetrokken, maar in het andere geval niet, dan liggen hier verschillende en mogelijk bijzondere omstandigheden aan ten grondslag. Zo kan het bijv. zijn dat het tegenwerpen van een veilig derde land in het individuele geval niet redelijk wordt geacht vanwege verschillende bijzondere individuele omstandigheden of dat er op grond van artikel 8 EVRM alsnog verblijf moet worden toegestaan. Ook komt het voor dat de IND onvoldoende kan aantonen dat de vreemdeling in het bezit is of is geweest van de Armeense nationaliteit. Dat betekent dat ook de uitkomst in deze procedures kunnen verschillen en bij sommige zaken een intrekking van de asielvergunning wordt doorgezet, terwijl in andere zaken daartoe onvoldoende aanleiding of mogelijkheid wordt gezien.</text:p>
      <text:p text:style-name="ifm_p_ifm">Een dergelijke herbeoordeling vind ik rechtvaardig vanuit een oogpunt van rechtsgelijkheid en volgt uit het (internationaal) asielrecht<text:note text:id="ID-2330-d37e106" text:note-class="footnote"><text:note-citation text:label="2 ">2</text:note-citation><text:note-body><text:p text:style-name="ifm_p_font.normal_size.6.93pt_mt..5mm_indent.-0.1161in_mleft.0.1161in_ifm">Zie ook artikel 32 en 35 van de Vreemdelingenwet.</text:p></text:note-body></text:note>. Als blijkt dat een vreemdeling die verzoekt om bescherming een tweede nationaliteit heeft en naar dat land kan vertrekken, wordt geen asielvergunning verleend. Als iemand die kennis niet eerder in het kader van zijn asielprocedure naar voren heeft gebracht en die pas na de asielverlening blijkt, is het vanuit een oogpunt van rechtsgelijkheid rechtvaardig de asielstatus opnieuw te beoordelen en waar van toepassing in te trekken.</text:p>
      <text:p text:style-name="ifm_p_mt.3.76mm_ifm">Vraag 4</text:p>
      <text:p text:style-name="ifm_p_ifm">Bent u bekend met de uitspraak van de rechtbank Haarlem<text:note text:id="ID-2021Z05546-d37e93" text:note-class="footnote"><text:note-citation text:label="3 ">3</text:note-citation><text:note-body><text:p text:style-name="ifm_p_font.normal_size.6.93pt_mt..5mm_indent.-0.1161in_mleft.0.1161in_ifm">https://uitspraken.rechtspraak.nl/inziendocument?id=ECLI:NL:RBDHA:2021:1307</text:p></text:note-body></text:note> over de geconstateerde rechtsongelijkheid in de wijze waarop de IND met deze zaken van Armeense Syriërs is om gegaan in het wel of niet definitief intrekken van hun verblijfsvergunning? Wat is uw reactie hierop? Hoe verklaart en verantwoordt u deze rechtsongelijkheid?</text:p>
      <text:p text:style-name="ifm_p_mt.3.76mm_ifm">Antwoord 4</text:p>
      <text:p text:style-name="ifm_p_ifm">Ik ben bekend met de uitspraak van de rechtbank Den Haag, zittingsplaats Haarlem, van 15 februari 2021 in de zaken NL20.6147 en NL20.6149. Het ging in die zaken niet om een weigering van de IND om Armeens-Syrische asielzoekers een asielstatus te verlenen, zoals u lijkt te suggereren in uw vraag. De zaken gingen over een verzoek tot heroverweging van de eerdere besluiten tot intrekking van een asielstatus van Armeens-Syrische personen. De rechtbank heeft niet geoordeeld dat er sprake is of lijkt te zijn van rechtsongelijkheid. Kort gezegd heeft de rechter in die zaak geoordeeld dat de IND het besluit onvoldoende heeft gemotiveerd inzake het beroep op het gelijkheidsbeginsel en de IND opgedragen om beter gemotiveerd in te gaan op het beroep op het gelijkheidsbeginsel. De IND probeert op dit moment te achterhalen op welke zaken exact een beroep wordt gedaan omdat niet aangegeven is op welke concrete zaken het beroep op het gelijkheidsbeginsel precies ziet</text:p>
      <text:p text:style-name="ifm_p_mt.3.76mm_ifm">Vraag 5</text:p>
      <text:p text:style-name="ifm_p_ifm">Als het enkele bezit van een paspoort voldoende is om binding vast te stellen met een land, hoe verhoudt zich de formalistische opstelling van de afdeling bestuursrechtspraak van de Raad van State zich dan tot de in het kader van de toeslagenaffaire aangekondigde reflectie door diezelfde Raad van State op dit punt?</text:p>
      <text:p text:style-name="ifm_p_mt.3.76mm_ifm">Antwoord 5</text:p>
      <text:p text:style-name="ifm_p_ifm">Het is vanzelfsprekend niet aan mij om te spreken voor de afdeling bestuursrechtspraak van de Raad van State, maar wel wil ik aangegeven dat ik het niet onredelijk acht om te concluderen dat iemand een band met een land heeft als hij eerder de nationaliteit heeft gehad van dat land.</text:p>
      <text:p text:style-name="ifm_p_mt.3.76mm_ifm">Vraag 6, 7</text:p>
      <text:p text:style-name="ifm_p_ifm">Is het enkele feit dat iemand ooit een Armeens paspoort bezit c.q. bezat wat u betreft voldoende reden om deze persoon naar Armenië uit te zetten? Kunt u uw antwoord toelichten? Op welke manier wordt meegewogen dat de groep Armeense Syriërs uit Syrië afkomstig is en daar geworteld is c.q. was?</text:p>
      <text:p text:style-name="ifm_p_ifm">Is bij die afweging nog van belang of er behoudens het paspoort nog enige binding met Armenië bestaat? Zo nee, waarom niet? Op welke manier wordt rekening gehouden met de binding van volwassenen, en in het bijzonder minderjarigen, in Nederland?</text:p>
      <text:p text:style-name="ifm_p_mt.3.76mm_ifm">Antwoord 6, 7</text:p>
      <text:p text:style-name="ifm_p_ifm">In het asielrecht staat de vraag centraal of de vreemdeling bescherming nodig heeft. Enkel in dat geval mag internationale asielbescherming, zoals volgt uit de EU-kwalificatierichtlijn worden verleend.</text:p>
      <text:p text:style-name="ifm_p_ifm">Indien een vreemdeling twee of meer nationaliteiten heeft, wordt de positie van de vreemdeling in beide landen bezien en beoordeeld of hij in één van deze landen veilig kan verblijven. In het geval de vreemdeling in één van de landen veilig kan verblijven is er geen reden voor asielbescherming in Nederland. Dit is overeenkomstig het Vluchtelingenverdrag en ook in overeenstemming met het Unierecht<text:note text:id="ID-2330-d37e163" text:note-class="footnote"><text:note-citation text:label="4 ">4</text:note-citation><text:note-body><text:p text:style-name="ifm_p_font.normal_size.6.93pt_mt..5mm_indent.-0.1161in_mleft.0.1161in_ifm">Zie ook jurisprudentie van het Europees Hof van Justitie (arrest C-720/17 Bilali).</text:p></text:note-body></text:note>.</text:p>
      <text:p text:style-name="ifm_p_ifm">Ook indien de vreemdeling niet (meer) de nationaliteit van dat land heeft, kan de IND de aanvraag voor asielbescherming afwijzen als dat land als veilig derde land kan worden aangemerkt. De IND beoordeelt daarvoor of er een zodanige band bestaat met het betrokken derde land op basis waarvan kan worden geoordeeld dat het voor de vreemdeling redelijk zou zijn naar dat land te gaan. Daadwerkelijk eerder verblijf in dat land is niet noodzakelijk of doorslaggevend. Bij het beoordelen van die band moet de IND een redelijkheidstoets aanleggen waarbij alle individuele omstandigheden moeten worden meegewogen. Uiteraard toetst de IND in dat kader ook zorgvuldig of het in het betreffende land, in casu Armenië, voor de betrokken vreemdeling persoonlijk veilig genoeg is en of hij toegang tot dit land zal krijgen.</text:p>
      <text:h text:style-name="ifm_p_font.bold_mt.5.08mm_page.keep-with-next_ifm" text:outline-level="2">Toelichting:</text:h>
      <text:p text:style-name="ifm_p_mt.4.23mm_ifm">Deze vragen dienen ter aanvulling op eerdere vragen terzake van het lid Jasper van Dijk (SP), ingezonden 7 april 2021 (vraagnummer 2021Z0544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meets, Kuik, Jasper van Dijk, Ceder en Piri over het bericht ‘Tina en Jacob moeten weg!’</dc:title>
    <meta:user-defined meta:name="OVERHEIDop.ParlID/DC.identifier">ah-tk-20202021-2330</meta:user-defined>
    <meta:user-defined meta:name="OVERHEIDop.vraagnummer">2021Z05546</meta:user-defined>
    <meta:user-defined meta:name="OVERHEIDop.aanhangselNummer">2330</meta:user-defined>
    <meta:user-defined meta:name="OVERHEIDop.ontvanger">A. Broekers-Knol</meta:user-defined>
    <meta:user-defined meta:name="DCTERMS.W3CDTF/OVERHEIDop.datumOntvangst">2021-04-14</meta:user-defined>
    <meta:user-defined meta:name="OVERHEIDop.AanhangselTypen/DC.type">Antwoord</meta:user-defined>
    <meta:user-defined meta:name="OVERHEIDop.indiener">K.P. Piri</meta:user-defined>
    <meta:user-defined meta:name="OVERHEIDop.indiener">D.G.M. Ceder</meta:user-defined>
    <meta:user-defined meta:name="OVERHEIDop.indiener">J.J. (Jasper) van Dijk</meta:user-defined>
    <meta:user-defined meta:name="OVERHEIDop.indiener">A. Kuik</meta:user-defined>
    <meta:user-defined meta:name="OVERHEIDop.indiener">S.F.J. Smeet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4</meta:user-defined>
    <meta:user-defined meta:name="DC.title">Antwoord op vragen van de leden Smeets, Kuik, Jasper van Dijk, Ceder en Piri over het bericht ‘Tina en Jacob moeten weg!’</meta:user-defined>
    <meta:user-defined meta:name="DCTERMS.W3CDTF/DCTERMS.available">2021-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Migratie en integratie | Organisatie en beleid</meta:user-defined>
    <meta:user-defined meta:name="OVERHEIDop.versieInformatie"/>
  </office:meta>
</office:document-meta>
</file>