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het Nederlandse meisje Insiya Hemani, dat ontvoerd is naar India en de pogingen die de Nederlandse regering onderneemt om haar terug te krijgen in Nederland</text:span> (ingezonden 1 september 2020).</text:p>
      <text:p text:style-name="ifm_p_font.roman_mt.3.76mm_ifm">Antwoord van Minister <text:span text:style-name="ifm_span_font.bold_ifm">Blok</text:span> (Buitenlandse Zaken) en van Minister <text:span text:style-name="ifm_span_font.bold_ifm">Dekker</text:span> (Rechtsbescherming), mede namens de Minister van Justitie en Veiligheid (ontvangen 29 september 2020).</text:p>
      <text:p text:style-name="ifm_p_mt.3.76mm_ifm">Vraag 1</text:p>
      <text:p text:style-name="ifm_p_ifm">Bent u bekend met de gewelddadige ontvoering op 29 september 2016, van het destijds tweejarige meisje Insiya Hemani door een team van waarschijnlik acht personen – van wie er zes in Nederland veroordeeld zijn – waarschijnlijk in opdracht van de vader Shehzad Hemani, naar wie het kind vlak na de ontvoering werd gebracht?<text:note text:id="n1" text:note-class="footnote"><text:note-citation text:label="1 ">1</text:note-citation><text:note-body><text:p text:style-name="ifm_p_font.normal_size.6.93pt_mt..5mm_indent.-0.1161in_mleft.0.1161in_ifm">Rechtspraak.nl, 11 juli 2019, «Celstraffen tot ruim 4 jaar voor kinderontvoering». (https://www.rechtspraak.nl/Organisatie-en-contact/Organisatie/Rechtbanken/Rechtbank-Amsterdam/Nieuws/Paginas/Celstraffen-tot-ruim-4-jaar-voor-kinderontvoering.aspx)</text:p></text:note-body></text:note></text:p>
      <text:p text:style-name="ifm_p_mt.3.76mm_ifm">Antwoord 1</text:p>
      <text:p text:style-name="ifm_p_ifm">Ja, wij zijn bekend met de zaak en het artikel uit De Rechtspraak.</text:p>
      <text:p text:style-name="ifm_p_mt.3.76mm_ifm">Vraag 2</text:p>
      <text:p text:style-name="ifm_p_ifm">Bent u bekend met het feit dat Insiya zonder geldig paspoort of geboorteakte van Nederland naar India is gesmokkeld, en Insiya uitsluitend de Nederlandse nationaliteit heeft en derhalve zonder geldige verblijfsstatus al vier jaar illegaal in India verblijft?</text:p>
      <text:p text:style-name="ifm_p_mt.3.76mm_ifm">Antwoord 2</text:p>
      <text:p text:style-name="ifm_p_ifm">Ja, wij zijn bekend met het feit dat Insiya zonder geldig Nederlands paspoort Nederland is uitgereisd. Over de precieze verblijfsstatus van Insiya in India kunnen wij geen uitspraken doen, dit is een kwestie van nationaal vreemdelingenrecht in India.</text:p>
      <text:p text:style-name="ifm_p_mt.3.76mm_ifm">Vraag 3</text:p>
      <text:p text:style-name="ifm_p_ifm">Bent u bekend met het feit dat Nadia Rashid, de moeder van Insiya, in de anderhalf jaar voorafgaand aan de ontvoering meermaals aangifte deed van stalking door haar ex-man Hemani?</text:p>
      <text:p text:style-name="ifm_p_mt.3.76mm_ifm">Antwoord 3</text:p>
      <text:p text:style-name="ifm_p_ifm">Ja, daarmee zijn wij bekend.</text:p>
      <text:p text:style-name="ifm_p_mt.3.76mm_ifm">Vraag 4</text:p>
      <text:p text:style-name="ifm_p_ifm">Klopt het dat de moeder zesmaal een door Hemani geplaatste gps-trackers onder haar auto vond en de politie hiervan op de hoogte bracht? En klopt het dat de moeder veelvuldig de politie waarschuwde dat Hemani voornemens was Insiya te ontvoeren?</text:p>
      <text:p text:style-name="ifm_p_mt.3.76mm_ifm">Antwoord 4</text:p>
      <text:p text:style-name="ifm_p_ifm">Ja, dat klopt.</text:p>
      <text:p text:style-name="ifm_p_mt.3.76mm_ifm">Vraag 5</text:p>
      <text:p text:style-name="ifm_p_ifm">Bent u bekend met het feit dat op 13 januari 2016 een poging tot ontvoering van Insiya door politie Hoofddorp is verijdeld en dat Hemani in heengezonden, ondanks dat de politie bekend was met de aangiftes van de moeder voor stalking en haar waarschuwingen voor ontvoering van Insiya? (bron: onder andere brief van Veilig Thuis Kennemerland van 23 maart 2016, eventueel onderhands beschikbaar)</text:p>
      <text:p text:style-name="ifm_p_mt.3.76mm_ifm">Antwoord 5</text:p>
      <text:p text:style-name="ifm_p_ifm">Ja, wij zijn bekend met de poging tot ontvoering.</text:p>
      <text:p text:style-name="ifm_p_mt.3.76mm_ifm">Vraag 6</text:p>
      <text:p text:style-name="ifm_p_ifm">Bent u bekend met deze vier onherroepelijke Nederlandse gerechtelijke uitspraken?:</text:p>
      <text:p text:style-name="ifm_p_ifm">1 maart 2016 Rechtbank Noord-Holland: Insiya is aan moeder toevertrouwd;</text:p>
      <text:p text:style-name="ifm_p_ifm">12 april 2018 Hoge Raad der Nederlanden: Insiya heeft haar gewone verblijfplaats in Nederland;</text:p>
      <text:p text:style-name="ifm_p_ifm">28 augustus 2019 Gerechtshof Den Haag: onmiddellijk teruggeleidingsbevel Insiya naar Nederland; en</text:p>
      <text:p text:style-name="ifm_p_ifm">31 maart 2020 Gerechtshof Amsterdam: moeder heeft het eenhoofdig gezag.</text:p>
      <text:p text:style-name="ifm_p_mt.3.76mm_ifm">Antwoord 6</text:p>
      <text:p text:style-name="ifm_p_ifm">Ja, wij zijn bekend met deze gerechtelijke uitspraken.</text:p>
      <text:p text:style-name="ifm_p_mt.3.76mm_ifm">Vraag 7</text:p>
      <text:p text:style-name="ifm_p_ifm">Bent u bekend met het feit dat zes personen op 11 juli 2019 door de rechtbank Amsterdam zijn veroordeeld voor de ontvoering van Inisiya?</text:p>
      <text:p text:style-name="ifm_p_mt.3.76mm_ifm">Antwoord 7</text:p>
      <text:p text:style-name="ifm_p_ifm">Ja, wij zijn bekend met deze veroordelingen.</text:p>
      <text:p text:style-name="ifm_p_mt.3.76mm_ifm">Vraag 8</text:p>
      <text:p text:style-name="ifm_p_ifm">Bent u bekend met het feit dat de strafzaak tegen de vermeende opdrachtgever van de ontvoering van Insiya, haar vader Hemani, bij verstek zal worden behandeld op 23 en 24 september 2020 te rechtbank Amsterdam?</text:p>
      <text:p text:style-name="ifm_p_mt.3.76mm_ifm">Antwoord 8</text:p>
      <text:p text:style-name="ifm_p_ifm">Ja, daarmee zijn wij bekend.</text:p>
      <text:p text:style-name="ifm_p_mt.3.76mm_ifm">Vraag 9</text:p>
      <text:p text:style-name="ifm_p_ifm">Kunt u verklaren waarom in de Note Verbale aan de Indiase autoriteiten van 4 augustus 2020 de terugkeer van Insiya naar Nederland en de hereniging met haar moeder, niet wordt geëist? Op welke wijze dringt de Nederlandse ambassade daar nu wel op aan?</text:p>
      <text:p text:style-name="ifm_p_mt.3.76mm_ifm">Antwoord 9</text:p>
      <text:p text:style-name="ifm_p_ifm">Nederland heeft zich in deze zaak door middel van verscheidende Notes Verbales ingezet om aandacht te vragen voor de teruggeleiding van Insiya naar Nederland. Met de door u aangehaalde Note Verbale van 4 augustus 2020 wordt een tweetal Nederlandse gerechtelijke uitspraken aangeboden aan de Indiase autoriteiten. Daarmee vraagt de Minister van Buitenlandse Zaken de Indiase autoriteiten deze uitspraken door te zetten naar de relevante instanties, en daar de benodigde acties aan te verbinden. In alle schriftelijke contacten wordt steeds verwezen naar het eerder aangeboden verzoek tot teruggeleiding van de achtergebleven ouder.</text:p>
      <text:p text:style-name="ifm_p_mt.3.76mm_ifm">Vraag 10</text:p>
      <text:p text:style-name="ifm_p_ifm">Kunt u verklaren waarom Nederland India niet verzoekt Insiya als illegaal vreemdeling uit te zetten?</text:p>
      <text:p text:style-name="ifm_p_mt.3.76mm_ifm">Antwoord 10</text:p>
      <text:p text:style-name="ifm_p_ifm">Over de precieze verblijfsstatus van Insiya in India kunnen wij niet oordelen, dit is een kwestie van nationaal vreemdelingenrecht in India.</text:p>
      <text:p text:style-name="ifm_p_mt.3.76mm_ifm">Vraag 11</text:p>
      <text:p text:style-name="ifm_p_ifm">Kunt u verklaren waarom Nederland niet (inhoudelijk) reageert op de weigering van India om de terugkeer van Insiya te verzorgen onder verdragsbepalingen artikel 7, 9 en 11 van het Internationaal Verdrag inzake de Rechten van het Kind (IVRK) waar zowel India als Nederland partij van zijn?</text:p>
      <text:p text:style-name="ifm_p_mt.3.76mm_ifm">Antwoord 11</text:p>
      <text:p text:style-name="ifm_p_ifm">Nederland vraagt in de contacten met de Indiase autoriteiten blijvend aandacht voor het door mevrouw Rashid ingediende teruggeleidingsverzoek en de Nederlandse rechterlijke uitspraken. Daarnaast wordt benadrukt dat moeder en kind op basis van de geldende internationale verdragen, alsmede op basis van de Indiase rechterlijke uitspraak recht hebben op herstel van contact.</text:p>
      <text:p text:style-name="ifm_p_mt.3.76mm_ifm">Vraag 12</text:p>
      <text:p text:style-name="ifm_p_ifm">Kunt u aangeven wat er thans wordt gedaan om te terugkeer van Insiya naar Nederland en de hereniging met haar moeder te bewerkstelligen?</text:p>
      <text:p text:style-name="ifm_p_mt.3.76mm_ifm">Antwoord 12</text:p>
      <text:p text:style-name="ifm_p_ifm">De Nederlandse autoriteiten blijven bij de Indiase autoriteiten, zowel op ambtelijk als op politiek niveau, aandringen op het belang van een snelle en goede oplossing voor moeder en kind. Nederlandse gerechtelijke uitspraken worden in deze zaak langs diplomatieke weg aangeboden aan de Indiase autoriteiten om daar kennis van te nemen. Effectuering van de Nederlandse uitspraken kan in India door Nederland echter niet worden afgedwongen. De medewerkers van het Ministerie van Buitenlandse Zaken zijn in contact met mw. Rashid over de verschillende trajecten die lopen om te bezien in overleg met haar waar mogelijkheden zijn voor ondersteuning.</text:p>
      <text:p text:style-name="ifm_p_mt.3.76mm_ifm">Vraag 13</text:p>
      <text:p text:style-name="ifm_p_ifm">Kunt u deze vragen een voor een en binnen twee weken beantwoorden?</text:p>
      <text:p text:style-name="ifm_p_mt.3.76mm_ifm">Antwoord 13</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het Nederlandse meisje Insiya Hemani, dat ontvoerd is naar India en de pogingen die de Nederlandse regering onderneemt om haar terug te krijgen in Nederland</dc:title>
    <meta:user-defined meta:name="OVERHEIDop.ParlID/DC.identifier">ah-tk-20202021-233</meta:user-defined>
    <meta:user-defined meta:name="OVERHEIDop.vraagnummer">2020Z15297</meta:user-defined>
    <meta:user-defined meta:name="OVERHEIDop.aanhangselNummer">23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S. Dekker</meta:user-defined>
    <meta:user-defined meta:name="OVERHEIDop.ontvanger">S.A. Blok</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de leden Van Helvert en Omtzigt over het Nederlandse meisje Insiya Hemani, dat ontvoerd is naar India en de pogingen die de Nederlandse regering onderneemt om haar terug te krijgen in Nederland</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