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Jasper vanDijk</text:span> (SP), <text:span text:style-name="ifm_span_font.bold_ifm">Piri</text:span> (PvdA), <text:span text:style-name="ifm_span_font.bold_ifm">Ellemeet</text:span> (GroenLinks), <text:span text:style-name="ifm_span_font.bold_ifm">Ceder</text:span> (ChristenUnie), <text:span text:style-name="ifm_span_font.bold_ifm">Kuik</text:span> (CDA) en <text:span text:style-name="ifm_span_font.bold_ifm">Koekkoek</text:span> (Volt) aan de Staatssecretaris van Justitie en Veiligheid over <text:span text:style-name="ifm_span_font.italic_ifm">de mogelijke uitzetting van Tina en Jacob</text:span> (ingezonden 7 april 2021).</text:p>
      <text:p text:style-name="ifm_p_font.roman_mt.3.76mm_ifm">Antwoord van Staatssecretaris <text:span text:style-name="ifm_span_font.bold_ifm">Broekers-Knol</text:span> (Justitie en Veiligheid) (ontvangen 14 april 2021).</text:p>
      <text:p text:style-name="ifm_p_mt.3.76mm_ifm">Vraag 1</text:p>
      <text:p text:style-name="ifm_p_ifm">Wat is uw oordeel over het artikel «Tina en Jacob moeten weg! De humaniteit verdwijnt uit het vluchtelingenbeleid»?<text:note text:id="ID-2021Z05443-d37e73" text:note-class="footnote"><text:note-citation text:label="1 ">1</text:note-citation><text:note-body><text:p text:style-name="ifm_p_font.normal_size.6.93pt_mt..5mm_indent.-0.1161in_mleft.0.1161in_ifm">De groene amsterdammer: 31 maart 2021 https://www.groene.nl/artikel/tina-en-jacob-moeten-weg</text:p></text:note-body></text:note></text:p>
      <text:p text:style-name="ifm_p_mt.3.76mm_ifm">Antwoord 1</text:p>
      <text:p text:style-name="ifm_p_ifm">Ik ken het artikel, maar zoals uw Kamer bekend kan ik niet ingaan op de individuele inhoudelijke details van de zaak. Dit om redenen van privacy en de vertrouwelijkheid van het asieldossier.</text:p>
      <text:p text:style-name="ifm_p_ifm">Persoonlijke, asielgerelateerde informatie mag niet openbaar gemaakt worden. Daarnaast betekent het openbaar maken van informatie uit een individueel asieldossier een schending van de vertrouwelijkheid jegens de asielzoeker. Los van de individuele zaak kan dat ook belemmerend werken voor andere asielzoekers om in vrijheid te verklaren of reden zijn om af te zien van het verlenen van medewerking aan hun asielprocedure.</text:p>
      <text:p text:style-name="ifm_p_ifm">Ik beperk mijn commentaar op deze zaak met de mededeling dat de IND een verblijfsvergunning heeft verleend.</text:p>
      <text:p text:style-name="ifm_p_mt.3.76mm_ifm">Vraag 2, 4 en 6</text:p>
      <text:p text:style-name="ifm_p_ifm">Deelt u de mening dat het besluit Tina en Jacob uit te zetten naar Armenië zeer onrechtvaardig is, aangezien zij feitelijk uit Syrië komen?<text:note text:id="ID-2021Z05443-d37e86" text:note-class="footnote"><text:note-citation text:label="2 ">2</text:note-citation><text:note-body><text:p text:style-name="ifm_p_font.normal_size.6.93pt_mt..5mm_indent.-0.1161in_mleft.0.1161in_ifm">Referentienummer IND 2820635738 (v-nr)</text:p></text:note-body></text:note></text:p>
      <text:p text:style-name="ifm_p_ifm">Deelt u de volgende lezing van het Nederlandse vluchtelingenbeleid: «Nergens is te lezen dat er een afweging wordt gemaakt over de reden van het Armeense paspoort, of over de familieomstandigheden van Tina en Jacob. Nee, het Nederlandse beleid is zo dat áls de IND een mogelijkheid ziet om een verblijfsvergunning te weigeren, ze dat doen. Bij Tina en Jacob schuilt het gevaar in hun Armeense paspoort. Armenië geldt als een veilig land van herkomst. Dus ga daar maar naartoe.»?</text:p>
      <text:p text:style-name="ifm_p_ifm">Deelt u deze lezing van de auteur van de groene amsterdammer: «Dus het gegeven dat Tina en Jacob afstammen van uit Turkije gevluchte Armeense christenen weegt zwaarder dan het feit dat ze nooit in Armenië geweest zijn en daar niemand kennen. Het is niet eens een zuiver juridisch argument, het is een soort inschatting: je kent het land dan wel niet, maar etnisch hoor je er thuis.»?</text:p>
      <text:p text:style-name="ifm_p_mt.3.76mm_ifm">Antwoord 2, 4 en 6</text:p>
      <text:p text:style-name="ifm_p_ifm">Zoals gezegd kan ik niet ingaan op de individuele zaak.</text:p>
      <text:p text:style-name="ifm_p_ifm">Ik zal een nadere toelichting geven hoe de IND zaken beoordeelt van vreemdelingen die twee of meer nationaliteiten hebben.</text:p>
      <text:p text:style-name="ifm_p_ifm">Allereerst wordt elke asielaanvraag zorgvuldig en met de nodige waarborgen, waaronder gefinancierde rechtshulp, behandeld en kijkt de IND goed naar de individuele situatie van de vreemdeling. In het asielrecht staat de vraag centraal of de vreemdeling bescherming nodig heeft. Enkel in dat geval mag internationale asielbescherming, zoals volgt uit de EU kwalificatierichtlijn worden verleend.</text:p>
      <text:p text:style-name="ifm_p_ifm">Indien een vreemdeling twee of meer nationaliteiten heeft, zal bezien worden of hij veilig in één van deze landen kan verblijven. Omdat de vreemdeling de nationaliteit van beiden heeft, mag worden aangenomen dat hij naar deze landen kan terugkeren en rechtmatig aldaar kan verblijven. Indien de vreemdeling in één van de landen niet te vrezen heeft voor vervolging of ernstige schade, dan is er geen reden voor asielbescherming in Nederland. Dit is overeenkomstig het Vluchtelingenverdrag en ook in overeenstemming met Unierecht<text:note text:id="ID-2329-d37e104" text:note-class="footnote"><text:note-citation text:label="3 ">3</text:note-citation><text:note-body><text:p text:style-name="ifm_p_font.normal_size.6.93pt_mt..5mm_indent.-0.1161in_mleft.0.1161in_ifm">Zie ook jurisprudentie van het Europees Hof van Justitie (arrest C-720/17 Bilali).</text:p></text:note-body></text:note>.</text:p>
      <text:p text:style-name="ifm_p_ifm">Ook indien de vreemdeling niet meer de nationaliteit van één van deze landen heeft omdat hij vrijwillig afstand heeft gedaan van de nationaliteit van dat land, kan de aanvraag voor asielbescherming worden afgewezen als dat land als veilig derde land kan worden aangemerkt. De IND beoordeelt daarvoor of er een zodanige band bestaat met het betrokken derde land op basis waarvan kan worden geoordeeld dat het voor de vreemdeling redelijk zou zijn naar dat land te gaan. Het feit dat betrokkene de nationaliteit van een land heeft gehad is in het algemeen voldoende om tevens een band met dat land aan te nemen. Eerder verblijf in dat land is niet noodzakelijk of doorslaggevend. Bij het beoordelen van die band moet de IND een redelijkheidstoets aanleggen waarbij alle individuele omstandigheden moeten worden meegewogen<text:note text:id="ID-2329-d37e118" text:note-class="footnote"><text:note-citation text:label="4 ">4</text:note-citation><text:note-body><text:p text:style-name="ifm_p_font.normal_size.6.93pt_mt..5mm_indent.-0.1161in_mleft.0.1161in_ifm">Zie in dit kader bijvoorbeeld de uitspraak van de Afdeling bestuursrechtspraak van 20 januari 2021, ECLI:NL:RVS:2021:122.</text:p></text:note-body></text:note>. Uiteraard toetst de IND in dat kader ook zorgvuldig of het in het betreffende land, in casu Armenië, voor de betrokken vreemdeling persoonlijk veilig genoeg is.</text:p>
      <text:p text:style-name="ifm_p_ifm">Uit verschillende bronnen, zoals VN, UNHCR, US state department, het ambtsbericht van het Ministerie van Buitenlandse zaken, blijkt dat de positie van personen met de Armeense etniciteit, waaronder Armeense Syriërs in Armenië in algemene zin veilig is en Armenië in het algemeen als veilig derde land voor deze personen kan worden aangemerkt.</text:p>
      <text:p text:style-name="ifm_p_ifm">De leefomstandigheden in Armenië bieden voldoende waarborgen om te mogen verwachten dat personen met de Armeense etniciteit daar onder redelijke omstandigheden kunnen verblijven. Er wordt geen onderscheid gemaakt met betrekking tot toegang gezondheidszorg, sociale voorzieningen en het onderwijs. Personen met de Armeense etniciteit kunnen daarbij eenvoudig het Armeense staatsburgerschap verkrijgen. De Republiek Armenië is verder aangesloten bij de relevante mensenrechtenverdragen op het gebied van vluchtelingen en refoulement en in regelgeving zijn waarborgen vastgelegd die een refoulement-schending moet voorkomen, welke in algemene zin ook worden nageleefd in de praktijk.</text:p>
      <text:p text:style-name="ifm_p_mt.3.76mm_ifm">Vraag 3</text:p>
      <text:p text:style-name="ifm_p_ifm">Erkent u dat familieleden van Tina en Jacob asiel hebben gekregen, aangezien ook zij als oorlogsvluchtelingen vanuit Syrië naar Nederland kwamen, te weten de moeder, de oma, een broer en twee ooms? Weegt de IND dit soort zaken mee bij de asielaanvraag?</text:p>
      <text:p text:style-name="ifm_p_mt.3.76mm_ifm">Antwoord 3</text:p>
      <text:p text:style-name="ifm_p_ifm">Ik kan niet ingaan op de individuele aspecten van deze zaak.</text:p>
      <text:p text:style-name="ifm_p_mt.3.76mm_ifm">Vraag 5</text:p>
      <text:p text:style-name="ifm_p_ifm">Is het juist dat Tina en Jacob vanaf 2018 niet langer in het bezit zijn van een Armeens paspoort?</text:p>
      <text:p text:style-name="ifm_p_mt.3.76mm_ifm">Antwoord 5</text:p>
      <text:p text:style-name="ifm_p_ifm">Ik kan niet ingaan op de individuele zaak.</text:p>
      <text:p text:style-name="ifm_p_mt.3.76mm_ifm">Vraag 7 en 8</text:p>
      <text:p text:style-name="ifm_p_ifm">Op welke manier is de worteling van Jacob meegewogen in de beslissing, gezien zijn verblijf van meer dan vijf jaar in Nederland?</text:p>
      <text:p text:style-name="ifm_p_ifm">Waarom is het langdurige verblijf van Jacob in Nederland, in samenhang met het feit dat hij vluchteling is uit Syrië, niet doorslaggevend in uw beslissing?</text:p>
      <text:p text:style-name="ifm_p_mt.3.76mm_ifm">Antwoord 7 en 8</text:p>
      <text:p text:style-name="ifm_p_ifm">Ook hier maak ik het voorbehoud dat ik niet kan ingaan op de individuele zaak.</text:p>
      <text:p text:style-name="ifm_p_ifm">Bij een verzoek om internationale bescherming toetst de IND, conform het Vluchtelingenverdrag en de Europees-rechtelijke verplichtingen, of een asielzoeker het risico loopt op vervolging of een onmenselijke behandeling, terwijl hij de noodzakelijke bescherming niet kan krijgen van het land waarvan hij de nationaliteit bezit.</text:p>
      <text:p text:style-name="ifm_p_ifm">Het eventuele langdurige verblijf in Nederland leidt op zichzelf niet tot een asielvergunning. Daarbij verwijs ik naar mijn antwoord op de vragen 2, 4 en 6 waarin ik heb toegelicht dat de omstandigheid dat men in Syrië te vrezen heeft vervolging / ernstige schade niet zonder meer maakt dat verblijf in Nederland zal worden toegestaan indien de vreemdeling tevens in het bezit is van een andere nationaliteit of kan verblijven in een veilig derde land.</text:p>
      <text:p text:style-name="ifm_p_mt.3.76mm_ifm">Vraag 9</text:p>
      <text:p text:style-name="ifm_p_ifm">Is er een mogelijkheid Tina en Jacob alsnog een verblijfsrecht in Nederland te verlenen, zoals voorheen mogelijk was door middel van de discretionaire bevoegdheid? Bijvoorbeeld op grond van het feit dat zij geworteld zijn en familie hebben in Nederland, terwijl zij in de praktijk geen banden hebben met Armenië?</text:p>
      <text:p text:style-name="ifm_p_mt.3.76mm_ifm">Antwoord 9</text:p>
      <text:p text:style-name="ifm_p_ifm">De IND heeft een verblijfsvergunning verleend.</text:p>
      <text:p text:style-name="ifm_p_mt.3.76mm_ifm">Vraag 10</text:p>
      <text:p text:style-name="ifm_p_ifm">Kent u het oordeel van de rechtbank in Haarlem van 15 februari: «dat er inderdaad sprake lijkt te zijn van rechtsongelijkheid», waarmee de rechtbank het besluit van de IND vernietigt om de Armeens-Syrische asielzoekers geen asielstatus te verlenen? Welke gevolgen heeft dit voor Tina en Jacob?<text:note text:id="ID-2021Z05443-d37e135" text:note-class="footnote"><text:note-citation text:label="5 ">5</text:note-citation><text:note-body><text:p text:style-name="ifm_p_font.normal_size.6.93pt_mt..5mm_indent.-0.1161in_mleft.0.1161in_ifm">Zaaknummers NL20.6147 en NL20.6149</text:p></text:note-body></text:note></text:p>
      <text:p text:style-name="ifm_p_mt.3.76mm_ifm">Antwoord 10</text:p>
      <text:p text:style-name="ifm_p_ifm">Ik ben bekend met de uitspraak van de rechtbank Den Haag, zittingsplaats Haarlem, van 15 februari 2021 in de zaken NL20.6147 en NL20.6149. Het ging in die zaken niet om een weigering van de IND om Armeens-Syrische asielzoekers een asielstatus te verlenen, zoals uw vraag lijkt te suggereren. De zaken gingen over een verzoek tot heroverweging van de eerdere besluiten tot intrekking van een asielstatus van Armeens-Syrische personen.</text:p>
      <text:p text:style-name="ifm_p_ifm">De rechtbank heeft niet geoordeeld dat er sprake is of lijkt te zijn van rechtsongelijkheid. Kort gezegd heeft de rechter in die zaak geoordeeld dat de IND het besluit onvoldoende heeft gemotiveerd inzake het beroep op het gelijkheidsbeginsel en heeft de IND opgedragen om het beroep op het gelijkheidsbeginsel beter te motiveren. De IND probeert op dit moment te achterhalen op welke zaken exact een beroep wordt gedaan omdat niet aangegeven is op welke concrete zaken het beroep op het gelijkheidsbeginsel precies ziet.</text:p>
      <text:p text:style-name="ifm_p_ifm">De zaak van Tina en Jakob is verder niet vergelijkbaar met de bovengenoemde zaken alleen al omdat in de zaak van Tina en Jacob nimmer een asielvergunning in Nederland is verleend, terwijl dat in bovengenoemde zaken wel het geval was.</text:p>
      <text:p text:style-name="ifm_p_mt.3.76mm_ifm">Vraag 11</text:p>
      <text:p text:style-name="ifm_p_ifm">Bent u het eens met de strekking van de petitie van DeGoedeZaak dat: «de overheid werk maakt van een humaan asielbeleid, waarbij gekeken wordt naar mensen en niet alleen naar de regels»? Zo nee, waarom niet?<text:note text:id="ID-2021Z05443-d37e148" text:note-class="footnote"><text:note-citation text:label="6 ">6</text:note-citation><text:note-body><text:p text:style-name="ifm_p_font.normal_size.6.93pt_mt..5mm_indent.-0.1161in_mleft.0.1161in_ifm">https://actie.degoedezaak.org/petitions/jacob-en-tina-blijven-hier</text:p></text:note-body></text:note></text:p>
      <text:p text:style-name="ifm_p_mt.3.76mm_ifm">Antwoord 11</text:p>
      <text:p text:style-name="ifm_p_ifm">Ik sta voor een humaan en rechtvaardig asielbeleid waarbij voor mij de kern van het asielrecht de vraag is of de vreemdeling asielbescherming in Nederland nodig heeft. Bij de uitvoering van dit beleid heeft de IND oog voor de menselijke maat.</text:p>
      <text:p text:style-name="ifm_p_mt.3.76mm_ifm">Vraag 12</text:p>
      <text:p text:style-name="ifm_p_ifm">Wilt u zich inspannen om Tina en Jacob alsnog een verblijfsstatus in Nederland te geven? Zo nee, waarom niet?</text:p>
      <text:p text:style-name="ifm_p_mt.3.76mm_ifm">Antwoord 12</text:p>
      <text:p text:style-name="ifm_p_ifm">Ik ga niet in op de inhoudelijke merites van deze individuel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Piri, Ellemeet, Ceder, Kuik en Koekkoek over de mogelijke uitzetting van Tina en Jacob</dc:title>
    <meta:user-defined meta:name="OVERHEIDop.ParlID/DC.identifier">ah-tk-20202021-2329</meta:user-defined>
    <meta:user-defined meta:name="OVERHEIDop.vraagnummer">2021Z05443</meta:user-defined>
    <meta:user-defined meta:name="OVERHEIDop.aanhangselNummer">2329</meta:user-defined>
    <meta:user-defined meta:name="OVERHEIDop.ontvanger">A. Broekers-Knol</meta:user-defined>
    <meta:user-defined meta:name="DCTERMS.W3CDTF/OVERHEIDop.datumOntvangst">2021-04-14</meta:user-defined>
    <meta:user-defined meta:name="OVERHEIDop.AanhangselTypen/DC.type">Antwoord</meta:user-defined>
    <meta:user-defined meta:name="OVERHEIDop.indiener">A. Kuik</meta:user-defined>
    <meta:user-defined meta:name="OVERHEIDop.indiener">D.G.M. Ceder</meta:user-defined>
    <meta:user-defined meta:name="OVERHEIDop.indiener">C.E. Ellemeet</meta:user-defined>
    <meta:user-defined meta:name="OVERHEIDop.indiener">K.P. Piri</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Jasper van Dijk, Piri, Ellemeet, Ceder, Kuik en Koekkoek over de mogelijke uitzetting van Tina en Jacob</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