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Dik-Faber</text:span> (ChristenUnie) aan de Ministers van Volksgezondheid, Welzijn en Sport en voor Medische Zorg over <text:span text:style-name="ifm_span_font.italic_ifm">alternatieve zorg tijdens de lockdown</text:span> (ingezonden 2 februari 2021).</text:p>
      <text:p text:style-name="ifm_p_font.roman_mt.3.76mm_ifm">Antwoord van Minister <text:span text:style-name="ifm_span_font.bold_ifm">De Jonge</text:span> (Volksgezondheid, Welzijn en Sport) (ontvangen 14 april 2021).</text:p>
      <text:p text:style-name="ifm_p_mt.3.76mm_ifm">Vraag 1</text:p>
      <text:p text:style-name="ifm_p_ifm">Bent u ermee bekend dat de petitie «Houd alternatieve zorg open tijdens lockdown» d.d. 28 januari 2021 ruim 20.000 keer is ondertekend?<text:note text:id="ID-2021Z02101-d37e54" text:note-class="footnote"><text:note-citation text:label="1 ">1</text:note-citation><text:note-body><text:p text:style-name="ifm_p_font.normal_size.6.93pt_mt..5mm_indent.-0.1161in_mleft.0.1161in_ifm">Petities.nl, «Houd alternatieve zorg open tijdens lockdown» geraadpleegd op 28 januari 2021.</text:p></text:note-body></text:note></text:p>
      <text:p text:style-name="ifm_p_mt.3.76mm_ifm">Antwoord 1</text:p>
      <text:p text:style-name="ifm_p_ifm">Ja, ik ben ermee bekend dat de petitie «Houd alternatieve zorg open tijdens lockdown» meer dan 20.000 keer is ondertekend.</text:p>
      <text:p text:style-name="ifm_p_mt.3.76mm_ifm">Vraag 2</text:p>
      <text:p text:style-name="ifm_p_ifm">Bent u op de hoogte dat volgens het Centraal Bureau voor de Statistiek (CBS) in 2019 circa 740.000 mensen (4,3% van de bevolking) minstens een keer contact hebben gehad met een alternatieve genezer?<text:note text:id="ID-2021Z02101-d37e67" text:note-class="footnote"><text:note-citation text:label="2 ">2</text:note-citation><text:note-body><text:p text:style-name="ifm_p_font.normal_size.6.93pt_mt..5mm_indent.-0.1161in_mleft.0.1161in_ifm">CBS, «Gezondheid, leefstijl, zorggebruik en -aanbod, doodsoorzaken; vanaf 1900» (https://opendata.cbs.nl/statline/#/CBS/nl/dataset/37852/table?ts=1611823973689).</text:p></text:note-body></text:note></text:p>
      <text:p text:style-name="ifm_p_mt.3.76mm_ifm">Antwoord 2</text:p>
      <text:p text:style-name="ifm_p_ifm">Ja, ik ben op de hoogte van het rapport van het CBS «Gezondheid, leefstijl, zorggebruik en -aanbod, doodsoorzaken; vanaf 1900».</text:p>
      <text:p text:style-name="ifm_p_mt.3.76mm_ifm">Vraag 3</text:p>
      <text:p text:style-name="ifm_p_ifm">Deelt u de mening dat het sluiten van alternatieve zorg vanwege de coronacrisis bij veel patiënten tot gezondheidsschade leidt, omdat reguliere zorg voor hen niet afdoende is? Hoe weegt u deze gezondheidsschade ten opzichte van de gezondheidswinst die wordt geboekt door de lockdown?</text:p>
      <text:p text:style-name="ifm_p_mt.3.76mm_ifm">Antwoord 3</text:p>
      <text:p text:style-name="ifm_p_ifm">Het tijdelijke verbod op het uitoefenen van contactberoepen hield ook een verbod op het verlenen van alternatieve zorg in. Ik realiseer me dat dit besluit veel impact heeft op mensen die hiervan gebruik willen maken. Het epidemiologisch beeld half december vorig jaar was evenwel dusdanig ernstig dat het kabinet genoodzaakt was om een heftig en ingrijpend besluit te nemen door maatregelen af te kondigen die de volle breedte van de samenleving treffen en die feitelijk neerkomen op een lockdown. Het beleid was gericht op het beperken van contactmomenten en reisbewegingen, zonder de noodzakelijke medische zorg te verhinderen. Dit is de zorg die bekostigd wordt uit publieke middelen en wettelijk wordt gereguleerd.</text:p>
      <text:p text:style-name="ifm_p_ifm">Sinds 3 maart is het verbod op contactberoepen opgeheven. In mijn brief van 23 februari licht ik toe dat dit onder meer vanuit het oogpunt van welzijn is gedaan. Hierbij gelden wel een aantal aanvullende maatregelen. Namelijk dat klantgegevens geregistreerd dienen te worden ten behoeve van het bron- en contactonderzoek, klanten dienen te reserveren, dat er een gezondheidscheck uitgevoerd dient te worden en dat er een mondkapje gedragen moet worden.</text:p>
      <text:p text:style-name="ifm_p_mt.3.76mm_ifm">Vraag 4</text:p>
      <text:p text:style-name="ifm_p_ifm">Bent u bereid om in de geest van de aangenomen motie over een oplossing voor mensen die niet terechtkunnen bij hun chiropractor of osteopaat ook tot een oplossing te komen voor andere alternatieve geneeswijzen, zoals voor de mensen die gebruikmaken van zorg van een haptotherapeut?<text:note text:id="ID-2021Z02101-d37e85" text:note-class="footnote"><text:note-citation text:label="3 ">3</text:note-citation><text:note-body><text:p text:style-name="ifm_p_font.normal_size.6.93pt_mt..5mm_indent.-0.1161in_mleft.0.1161in_ifm">Kamerstuk 31 016, nr. 315.</text:p></text:note-body></text:note></text:p>
      <text:p text:style-name="ifm_p_mt.3.76mm_ifm">Antwoord 4</text:p>
      <text:p text:style-name="ifm_p_ifm">Inmiddels is de uitoefening van contactberoepen weer toegestaan, waardoor ook contactberoepen in de alternatieve geneeswijzen weer uitgeoefend kunnen worden.</text:p>
      <text:p text:style-name="ifm_p_mt.3.76mm_ifm">Vraag 5</text:p>
      <text:p text:style-name="ifm_p_ifm">Kent u de oproep van de Nederlandse Vereniging van Lactatiekundigen om de toegang tot lactatiekundige zorg te waarborgen?</text:p>
      <text:p text:style-name="ifm_p_mt.3.76mm_ifm">Antwoord 5</text:p>
      <text:p text:style-name="ifm_p_ifm">Ja, ik ben bekend met de oproep van de Nederlandse Vereniging van Lactatiekundigen om de toegang tot lactatiekundige zorg te waarborgen.</text:p>
      <text:p text:style-name="ifm_p_mt.3.76mm_ifm">Vraag 6</text:p>
      <text:p text:style-name="ifm_p_ifm">Onderschrijft u het belang van borstvoeding voor een goed werkend immuunsysteem en lactatiekundige zorg als onderdeel van «de eerste 1.000 dagen» en «kansrijke start»?</text:p>
      <text:p text:style-name="ifm_p_mt.3.76mm_ifm">Antwoord 6</text:p>
      <text:p text:style-name="ifm_p_ifm">Ja, ik onderschrijf het belang van lactatiekundige zorg voor borstvoeding.</text:p>
      <text:p text:style-name="ifm_p_mt.3.76mm_ifm">Vraag 7</text:p>
      <text:p text:style-name="ifm_p_ifm">Hoe kan het dat lactatiekundige zorg niet toegankelijk is en jeugdzorg wel, terwijl lactatiekundige zorg onderdeel is van de jeugdgezondheidszorg?<text:note text:id="ID-2021Z02101-d37e109" text:note-class="footnote"><text:note-citation text:label="4 ">4</text:note-citation><text:note-body><text:p text:style-name="ifm_p_font.normal_size.6.93pt_mt..5mm_indent.-0.1161in_mleft.0.1161in_ifm">Kamerstuk 35 000 XVI, nr 54.</text:p></text:note-body></text:note></text:p>
      <text:p text:style-name="ifm_p_mt.3.76mm_ifm">Antwoord 7</text:p>
      <text:p text:style-name="ifm_p_ifm">Lactatiekundigen zijn zelfstandige beroepsbeoefenaars. De zorg van de lactatiekundige valt niet onder de jeugdgezondheidszorg en ook niet onder de zorg die verleend wordt op grond van de zorgwetten. Zodoende viel dit beroep niet onder de niet noodzakelijke contactberoepen en zijn zij tijdelijk niet toegankelijk geweest.</text:p>
      <text:p text:style-name="ifm_p_mt.3.76mm_ifm">Vraag 8</text:p>
      <text:p text:style-name="ifm_p_ifm">Bent u bereid het Outbreak Management Team (OMT) om advies te vragen over het openen van deze vormen van zorg?</text:p>
      <text:p text:style-name="ifm_p_mt.3.76mm_ifm">Antwoord 8</text:p>
      <text:p text:style-name="ifm_p_ifm">Aangezien het verbod op de uitoefening van contactberoepen is losgelaten zie ik geen aanleiding een OMT-advies aan vragen hierover.</text:p>
      <text:p text:style-name="ifm_p_mt.3.76mm_ifm">Vraag 9</text:p>
      <text:p text:style-name="ifm_p_ifm">Deelt u de mening dat het toevoegen van alternatieve zorgverleners en lactatiekundigen aan de lijst van medische contactberoepen die hun beroep mogen uitoefenen urgentie heeft in de exitstrategie, zodat ernstige en blijvende gezondheidsschade zoveel mogelijk wordt voorkomen? In welke fase in de exitstrategie bent u bereid deze zorgverleners hun beroep te laten uitoefenen?</text:p>
      <text:p text:style-name="ifm_p_mt.3.76mm_ifm">Antwoord 9</text:p>
      <text:p text:style-name="ifm_p_ifm">Inmiddels is het uitoefenen van contactberoepen weer toegestaan. De alternatieve zorg is weer opgestart en lactatiekundigen kunnen hun beroep uitoefenen. Het opheffen van het verbod op het uitoefenen van contactberoepen maakte onderdeel uit van de eerste versoepelingen van de lock-dow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alternatieve zorg tijdens de lockdown</dc:title>
    <meta:user-defined meta:name="OVERHEIDop.ParlID/DC.identifier">ah-tk-20202021-2326</meta:user-defined>
    <meta:user-defined meta:name="OVERHEIDop.vraagnummer">2021Z02101</meta:user-defined>
    <meta:user-defined meta:name="OVERHEIDop.aanhangselNummer">2326</meta:user-defined>
    <meta:user-defined meta:name="OVERHEIDop.ontvanger">H.M. de Jonge</meta:user-defined>
    <meta:user-defined meta:name="DCTERMS.W3CDTF/OVERHEIDop.datumOntvangst">2021-04-14</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het lid Dik-Faber over alternatieve zorg tijdens de lockdow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