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Koerhuis</text:span> (VVD) aan de Minister van Binnenlandse Zaken en Koninkrijksrelaties over <text:span text:style-name="ifm_span_font.italic_ifm">het bericht dat Amsterdam een bouwstop doorvoert in belangrijke groeigebieden</text:span> (ingezonden 23 maart 2021).</text:p>
      <text:p text:style-name="ifm_p_font.roman_mt.3.76mm_ifm">Mededeling van Minister <text:span text:style-name="ifm_span_font.bold_ifm">Ollongren</text:span> (Binnenlandse Zaken en Koninkrijksrelaties) (ontvangen 13 april 2021).</text:p>
      <text:p text:style-name="ifm_p_mt.3.76mm_ifm">Vraag 1</text:p>
      <text:p text:style-name="ifm_p_ifm">Kent u het bericht «Bouwstop belangrijke groeigebieden Amsterdam»?<text:note text:id="ID-2021Z04847-d37e54" text:note-class="footnote"><text:note-citation text:label="1 ">1</text:note-citation><text:note-body><text:p text:style-name="ifm_p_font.normal_size.6.93pt_mt..5mm_indent.-0.1161in_mleft.0.1161in_ifm">BNR.nl, 22 maart 2021 (https://www.bnr.nl/nieuws/bouw-woningmarkt/10435909/bouwstop-belangrijke-groeigebieden-amsterdam)</text:p></text:note-body></text:note></text:p>
      <text:p text:style-name="ifm_p_mt.3.76mm_ifm">Vraag 2</text:p>
      <text:p text:style-name="ifm_p_ifm">Deelt u de mening dat de bouw niet moet worden stilgelegd, maar juist omhoog moet om het woningtekort aan te pakken?</text:p>
      <text:p text:style-name="ifm_p_mt.3.76mm_ifm">Vraag 3</text:p>
      <text:p text:style-name="ifm_p_ifm">Hoeveel woningen worden naar verwachting niet gebouwd door de aangekondigde bouwstop?</text:p>
      <text:p text:style-name="ifm_p_mt.3.76mm_ifm">Vraag 4</text:p>
      <text:p text:style-name="ifm_p_ifm">Wat is het gevolg van de aangekondigde bouwstop voor de plancapaciteit in de metropoolregio Amsterdam? In hoeverre slaan deze gevolgen neer in de periode tot 2025 en in hoeverre in de periode tot 2030?</text:p>
      <text:p text:style-name="ifm_p_mt.3.76mm_ifm">Vraag 5</text:p>
      <text:p text:style-name="ifm_p_ifm">Klopt het dat de metropoolregio Amsterdam in 2020 het grootste berekende woningtekort had? Wat is het actuele woningtekort in de metropoolregio Amsterdam</text:p>
      <text:p text:style-name="ifm_p_mt.3.76mm_ifm">Vraag 6</text:p>
      <text:p text:style-name="ifm_p_ifm">Welke al lopende projecten worden door de bouwstop geraakt? Hoeveel woningen zouden in die projecten worden gebouwd?</text:p>
      <text:p text:style-name="ifm_p_mt.3.76mm_ifm">Vraag 7</text:p>
      <text:p text:style-name="ifm_p_ifm">Hoe hebben de grondprijzen voor woningbouw zich de afgelopen vijf jaar ontwikkeld in Amsterdam en in heel Nederland?</text:p>
      <text:p text:style-name="ifm_p_mt.3.76mm_ifm">Vraag 8</text:p>
      <text:p text:style-name="ifm_p_ifm">Klopt het dat Amsterdam sinds 2020 een bijdrage voor ruim 7.800 woningen heeft gekregen uit de Woningbouwimpuls? Welk projecten betrof dit precies en welk bedrag was hiermee gemoeid?</text:p>
      <text:p text:style-name="ifm_p_mt.3.76mm_ifm">Vraag 9</text:p>
      <text:p text:style-name="ifm_p_ifm">Welke gevolgen heeft de bouwstop van Amsterdam voor de investeringen waar het Rijk mede aan heeft bijgedragen?</text:p>
      <text:p text:style-name="ifm_p_mt.3.76mm_ifm">Vraag 10</text:p>
      <text:p text:style-name="ifm_p_ifm">Hoe verhoudt de aangekondigde bouwstop zich tot de afspraken die u met de metropoolregio Amsterdam heeft gemaakt in de woondeal?</text:p>
      <text:p text:style-name="ifm_p_mt.3.76mm_ifm">Vraag 11</text:p>
      <text:p text:style-name="ifm_p_ifm">Heeft u overleg met Amsterdam om te voorkomen dat de problemen op de woningmarkt worden verergerd door een bouwstop? Wat zijn hiervan de uitkomsten?</text:p>
      <text:h text:style-name="ifm_p_font.bold_mt.5.08mm_page.keep-with-next_ifm" text:outline-level="2">Mededeling</text:h>
      <text:p text:style-name="ifm_p_mt.4.23mm_ifm">Het lid Koerhuis (VVD) heeft schriftelijke vragen gesteld (ingezonden op 23 maart 2021, met kenmerk 2021Z04847) over het bericht dat Amsterdam een bouwstop doorvoert in belangrijke groeigebieden. Hierbij deel ik u mede dat de vragen niet binnen de termijn van drie weken kunnen worden beantwoord. Voor de beantwoording van de vragen is meer tijd nodig, omdat dit overleg en afstemming vraagt tussen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dat Amsterdam een bouwstop doorvoert in belangrijke groeigebieden</dc:title>
    <meta:user-defined meta:name="OVERHEIDop.ParlID/DC.identifier">ah-tk-20202021-2323</meta:user-defined>
    <meta:user-defined meta:name="OVERHEIDop.vraagnummer">2021Z04847</meta:user-defined>
    <meta:user-defined meta:name="OVERHEIDop.aanhangselNummer">2323</meta:user-defined>
    <meta:user-defined meta:name="OVERHEIDop.ontvanger">K.H. Ollongren</meta:user-defined>
    <meta:user-defined meta:name="DCTERMS.W3CDTF/OVERHEIDop.datumOntvangst">2021-04-13</meta:user-defined>
    <meta:user-defined meta:name="OVERHEIDop.AanhangselTypen/DC.type">Mededeling</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Uitstel beantwoording vragen van het lid Koerhuis over het bericht dat Amsterdam een bouwstop doorvoert in belangrijke groeigebied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