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de leden <text:span text:style-name="ifm_span_font.bold_ifm">Van Toorenburg</text:span> (CDA) en <text:span text:style-name="ifm_span_font.bold_ifm">Groothuizen</text:span> (D66) aan de Staatssecretaris van Justitie en Veiligheid over <text:span text:style-name="ifm_span_font.italic_ifm">het bericht «Lange rijen bij registratie in Ter Apel»</text:span> (ingezonden 18 augustus 2020).</text:p>
      <text:p text:style-name="ifm_p_font.roman_mt.3.76mm_ifm">Antwoord van Staatssecretaris <text:span text:style-name="ifm_span_font.bold_ifm">Broekers-Knol</text:span> (Justitie en Veiligheid) (ontvangen 29 september 2020) Zie ook Aanhangsel Handelingen, vergaderjaar 2019–2020, nr. 4040.</text:p>
      <text:p text:style-name="ifm_p_mt.3.76mm_ifm">Vraag 1</text:p>
      <text:p text:style-name="ifm_p_ifm">Heeft u kennisgenomen van het bericht in NRC dat er lange rijen zijn bij de registratie in Ter Apel en dat mensen op een stoel of op de grond moeten slapen?<text:note text:id="ID-2020Z14794-d37e52" text:note-class="footnote"><text:note-citation text:label="1 ">1</text:note-citation><text:note-body><text:p text:style-name="ifm_p_font.normal_size.6.93pt_mt..5mm_indent.-0.1161in_mleft.0.1161in_ifm">NRC, 16 augustus 2020, «Lange rijen bij registratie in Ter Apel en slapen op een stoel», https://www.nrc.nl/nieuws/2020/08/17/lange-rijen-bij-registratie-in-ter-apel-en-slapen-op-een-stoel-a4008970</text:p></text:note-body></text:note></text:p>
      <text:p text:style-name="ifm_p_mt.3.76mm_ifm">Antwoord 1</text:p>
      <text:p text:style-name="ifm_p_ifm">Ja.</text:p>
      <text:p text:style-name="ifm_p_mt.3.76mm_ifm">Vraag 2</text:p>
      <text:p text:style-name="ifm_p_ifm">Waarom stokt de identificatie en de registratie van asielzoekers in Nederland op deze wijze? Hoe kan het dat, juist nu ervoor gezorgd is dat de financiering van de Immigratie- en Naturalisatiedienst (IND) niet langer gerelateerd is aan de schommelingen in de instroom, dit toch plaatsvindt?</text:p>
      <text:p text:style-name="ifm_p_mt.3.76mm_ifm">Antwoord 2</text:p>
      <text:p text:style-name="ifm_p_ifm">Het aantal asielzoekers dat zich begin augustus meldde, was een aantal dagen hoger dan verwacht. Deze hogere instroom viel samen met het aanpassen van het aanmeldproces volgens de RIVM-richtlijnen om nieuwe coronabesmettingen tegen te gaan. Zo mogen er minder personen in een ruimte aanwezig zijn en moet er een check op coronasymptomen worden uitgevoerd voordat het registratieproces begint. De lange rijen waaraan gerefereerd wordt in de berichtgeving werden daarbij tevens veroorzaakt door toepassing van de 1,5 meter norm tijdens het wachten.</text:p>
      <text:p text:style-name="ifm_p_ifm">Gelet op deze instroom in combinatie met genoemde aanpassingen verliep het aanmeldproces van de gehele vreemdelingenketen tijdelijk trager dan gebruikelijk. De betrokken ketenpartners in Ter Apel bekijken op dit moment in onderlinge afstemming welke verdere aanpassingen nodig zijn om het proces van identificatie en registratie goed en conform de RIVM-maatregelen te laten verlopen. Het uitgangspunt is dat een eventuele piek in de instroom middels een flexibele planning van capaciteit binnen de migratieketen opgevangen kan worden.</text:p>
      <text:p text:style-name="ifm_p_mt.3.76mm_ifm">Vraag 3 en 4</text:p>
      <text:p text:style-name="ifm_p_ifm">Waarom krijgen mensen niet fatsoenlijk een bed toegewezen? Klopt het dat er een extra paviljoen is ingericht maar dat daarin niet in een slaapmogelijkheid is voorzien?</text:p>
      <text:p text:style-name="ifm_p_ifm">Waarom is het beleid gewijzigd dat mensen in noodgevallen ten minste een slaapplek krijgen alvorens ze zijn geregistreerd?</text:p>
      <text:p text:style-name="ifm_p_mt.3.76mm_ifm">Antwoord 3 en 4</text:p>
      <text:p text:style-name="ifm_p_ifm">Voor de coronacrisis werden asielzoekers die gedurende de dag niet meer konden worden geregistreerd ’s nachts opgevangen op het COA-terrein. Door het tijdelijk opschorten van het asielproces en het sluiten van de COA-locaties voor nieuwe asielzoekers vanaf 16 maart jl., als onderdeel van de coronabeperkende maatregelen, is deze werkwijze aangepast.</text:p>
      <text:p text:style-name="ifm_p_ifm">Om coronabesmettingen in de opvang zoveel mogelijk tegen te gaan, worden asielzoekers pas toegelaten op het COA-terrein nadat zij zijn gecontroleerd door GZA op signalen van corona. Deze check vindt plaats voorafgaand aan het identificatie- en registratieproces.</text:p>
      <text:p text:style-name="ifm_p_ifm">Asielzoekers die op de dag dat ze aankomen niet meer kunnen worden geregistreerd, worden daarom in een aparte ruimte opgevangen. Hiervoor is een tijdelijk paviljoen ingericht. In dit paviljoen staan inmiddels bedden. Helaas was deze inrichting nog niet gereed toen de instroom begin augustus een aantal dagen hoger was dan verwacht. Hierdoor moesten asielzoekers langer dan voorheen doorbrengen in een wachtruimte zonder bedden.</text:p>
      <text:p text:style-name="ifm_p_ifm">Asielzoekers die ’s nachts in Ter Apel aankomen, worden niet in het paviljoen opgevangen. Zij kunnen plaatsnemen in een aparte wachtruimte zonder bedden. Dit was ook voor de coronacrisis het geval.</text:p>
      <text:p text:style-name="ifm_p_mt.3.76mm_ifm">Vraag 5</text:p>
      <text:p text:style-name="ifm_p_ifm">Komt het voor dat ook minderjarigen op deze wijze worden bejegend (geen slaapplek krijgen)?</text:p>
      <text:p text:style-name="ifm_p_mt.3.76mm_ifm">Antwoord 5</text:p>
      <text:p text:style-name="ifm_p_ifm">Alleenstaande minderjarige vreemdelingen worden met voorrang in het ketenproces opgenomen en zijn uitgezonderd van bovengenoemde werkwijze. Als een alleenstaande minderjarige vreemdelingen zich meldt, dan wordt hij direct toegelaten. Dit is echter op basis van een inschatting van de leeftijd. Dit betekent dat het kan voorkomen dat achteraf blijkt dat een alleenstaande minderjarige vreemdeling ten onrechte in de wachtkamer heeft moeten plaatsnemen.</text:p>
      <text:p text:style-name="ifm_p_ifm">Voor wat betreft gezinnen vindt afstemming plaats met de diverse betrokken ketenorganisaties om hen met voorrang op te nemen in de procedure.</text:p>
      <text:p text:style-name="ifm_p_mt.3.76mm_ifm">Vraag 6</text:p>
      <text:p text:style-name="ifm_p_ifm">Waarom is er geen rekening gehouden met een toename van asielzoekers nu grenzen weer open gegaan zijn en mensen weer kunnen reizen?</text:p>
      <text:p text:style-name="ifm_p_mt.3.76mm_ifm">Antwoord 6</text:p>
      <text:p text:style-name="ifm_p_ifm">De inzet van medewerkers wordt ingepland op basis van verwachtingen van de asielinstroom. Daarbij wordt ook rekening gehouden met een te verwachten toename van de instroom, bijvoorbeeld omdat reisbeperkingen (deels) worden opgeheven.</text:p>
      <text:p text:style-name="ifm_p_mt.3.76mm_ifm">Vraag 7</text:p>
      <text:p text:style-name="ifm_p_ifm">Hoe snel kunt u ervoor zorgen dat mensen die een lange reis hebben gemaakt tenminste snel kunnen worden geregistreerd en kunnen uitrusten?</text:p>
      <text:p text:style-name="ifm_p_mt.3.76mm_ifm">Antwoord 7</text:p>
      <text:p text:style-name="ifm_p_mt.3.76mm_ifm">Bij nieuwe asielzoekers wordt, in lijn met de ketenafspraken, binnen 24 uur na binnenkomst gestart met het identificatie- en registratieproces.</text:p>
      <text:p text:style-name="ifm_p_ifm">Daarnaast is de opvanglocatie voor asielzoekers die nog niet geregistreerd zijn aangepast, zodat degenen die gedurende de dag niet meer kunnen worden geregistreerd in een bed kunnen sla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gen van de leden Van Toorenburg en Groothuizen over het bericht 'Lange rijen bij registratie in Ter Apel'</dc:title>
    <meta:user-defined meta:name="OVERHEIDop.ParlID/DC.identifier">ah-tk-20202021-232</meta:user-defined>
    <meta:user-defined meta:name="OVERHEIDop.vraagnummer">2020Z14794</meta:user-defined>
    <meta:user-defined meta:name="OVERHEIDop.aanhangselNummer">23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M. van Toorenburg</meta:user-defined>
    <meta:user-defined meta:name="OVERHEIDop.ontvanger">A. Broekers-Knol</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agen van de leden Van Toorenburg en Groothuizen over het bericht 'Lange rijen bij registratie in Ter Apel'</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