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de leden <text:span text:style-name="ifm_span_font.bold_ifm">Rudmer Heerema</text:span> en <text:span text:style-name="ifm_span_font.bold_ifm">Van Wijngaarden</text:span> (beiden VVD) aan de Ministers van Justitie en Veiligheid en voor Medische Zorg over <text:span text:style-name="ifm_span_font.italic_ifm">het bericht «Leraar Khalid A. had meiden dansschool «volledig in de greep»: «Naar de top in ruil voor seks»».</text:span> (ingezonden 22 maart 2021).</text:p>
      <text:p text:style-name="ifm_p_font.roman_mt.3.76mm_ifm">Mededeling van Minister <text:span text:style-name="ifm_span_font.bold_ifm">Grapperhaus</text:span> (Justitie en Veiligheid), mede namens de Minister voor Medische Zorg (ontvangen 12 april 2021).</text:p>
      <text:p text:style-name="ifm_p_mt.3.76mm_ifm">Vraag 1</text:p>
      <text:p text:style-name="ifm_p_ifm">Bent u bekend met het artikel «Leraar Khalid A. had meiden dansschool «volledig in de greep»: «Naar de top in ruil voor seks»«?<text:note text:id="ID-2021Z04812-d37e60" text:note-class="footnote"><text:note-citation text:label="1 ">1</text:note-citation><text:note-body><text:p text:style-name="ifm_p_font.normal_size.6.93pt_mt..5mm_indent.-0.1161in_mleft.0.1161in_ifm">De Telegraaf, 8 maart 2021, «Leraar Khalid A. had meiden dansschool «volledig in de greep»: Naar de top in ruil voor seks»», https://www.telegraaf.nl/nieuws/23966641/leraar-khalid-a-had-meiden-dansschool-volledig-in-de-greep-naar-de-top-in-ruil-voor-seks</text:p></text:note-body></text:note></text:p>
      <text:p text:style-name="ifm_p_mt.3.76mm_ifm">Vraag 2</text:p>
      <text:p text:style-name="ifm_p_ifm">Herinnert u zich de antwoorden op eerdere Kamervragen over misbruik in de sportwereld, waarin u de mening deelt dat we er alles aan moeten doen om vormen van misbruik in de sportwereld tegen te gaan?<text:note text:id="ID-2021Z04812-d37e74" text:note-class="footnote"><text:note-citation text:label="2 ">2</text:note-citation><text:note-body><text:p text:style-name="ifm_p_font.normal_size.6.93pt_mt..5mm_indent.-0.1161in_mleft.0.1161in_ifm">Aanhangsel Handelingen, vergaderjaar 2020–2021, nr. 466</text:p></text:note-body></text:note></text:p>
      <text:p text:style-name="ifm_p_mt.3.76mm_ifm">Vraag 3</text:p>
      <text:p text:style-name="ifm_p_ifm">Hoe kan het zijn dat zo’n man zo lang ongestraft z’n gang heeft kunnen gaan? Bent u bereid om uit te zoeken of er signalen geweest zijn die mogelijk onvoldoende opgepakt zijn? Deelt u de mening dat ontuchtplegers zoals in deze casus nooit meer mogen werken met kinderen? Zo ja, op welke manier gaat u daarvoor zorgen?</text:p>
      <text:p text:style-name="ifm_p_mt.3.76mm_ifm">Vraag 4</text:p>
      <text:p text:style-name="ifm_p_ifm">Wat gaat u doen naast de campagne «Wat kan mij helpen?» om mensen te motiveren zo snel mogelijk professionele hulp te zoeken na aanranding of seksueel misbruik door een bekende zodat we hen sneller kunnen helpen en de dader eerder kunnen stoppen?</text:p>
      <text:p text:style-name="ifm_p_mt.3.76mm_ifm">Vraag 5</text:p>
      <text:p text:style-name="ifm_p_ifm">Deelt u de mening dat, door dit soort verschrikkelijke berichten, de huidige aanpak en de wet- en regelgeving om mensen te screenen onvoldoende handvatten bieden om ontuchtplegers te weren? Bent u naar aanleiding van dit bericht wel bereid om te onderzoeken of een speciaal daartoe bevoegde officier van justitie de bevoegdheid kan krijgen om te zoeken naar verdachte patronen en dwarsverbanden tussen verschillende registratiesystemen, zodat pedoseksuelen niet van de ene vereniging of organisatie naar de andere kunnen hoppen?</text:p>
      <text:p text:style-name="ifm_p_mt.3.76mm_ifm">Vraag 6</text:p>
      <text:p text:style-name="ifm_p_ifm">Kunt u ingaan op de resultaten die zijn bereikt met de structurele investering van 15 miljoen euro voor extra capaciteit voor zedenzaken?</text:p>
      <text:h text:style-name="ifm_p_font.bold_mt.5.08mm_page.keep-with-next_ifm" text:outline-level="2">Mededeling</text:h>
      <text:p text:style-name="ifm_p_mt.4.23mm_ifm">Hierbij deel ik u mede namens de Minister voor Medische Zorg dat de schriftelijke vragen van de leden Rudmer Heerema en Van Wijngaarden (beiden VVD), van uw Kamer aan de Minister van Justitie en Veiligheid over het bericht «Leraar Khalid A. had meiden dansschool «volledig in de greep»: «Naar de top in ruil voor seks»» (ingezonden 22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Van Wijngaarden over het bericht 'Leraar Khalid A. had meiden dansschool ‘volledig in de greep’: ‘Naar de top in ruil voor seks’'</dc:title>
    <meta:user-defined meta:name="OVERHEIDop.ParlID/DC.identifier">ah-tk-20202021-2299</meta:user-defined>
    <meta:user-defined meta:name="OVERHEIDop.vraagnummer">2021Z04812</meta:user-defined>
    <meta:user-defined meta:name="OVERHEIDop.aanhangselNummer">2299</meta:user-defined>
    <meta:user-defined meta:name="OVERHEIDop.ontvanger">F.B.J. Grapperhaus</meta:user-defined>
    <meta:user-defined meta:name="DCTERMS.W3CDTF/OVERHEIDop.datumOntvangst">2021-04-12</meta:user-defined>
    <meta:user-defined meta:name="OVERHEIDop.AanhangselTypen/DC.type">Mededeling</meta:user-defined>
    <meta:user-defined meta:name="OVERHEIDop.indiener">J. van Wijngaarden</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Uitstel beantwoording vragen van de leden Rudmer Heerema en Van Wijngaarden over het bericht 'Leraar Khalid A. had meiden dansschool ‘volledig in de greep’: ‘Naar de top in ruil voor seks’'</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