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2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97</text:p>
      <text:p text:style-name="ifm_p_font.roman_mt.3.76mm_ifm">Vragen van de leden <text:span text:style-name="ifm_span_font.bold_ifm">Dik-Faber</text:span> (ChristenUnie) en <text:span text:style-name="ifm_span_font.bold_ifm">Van Eijs</text:span> (D66) aan de Staatssecretaris van Infrastructuur en Waterstaat over <text:span text:style-name="ifm_span_font.italic_ifm">recht op reparatie van apparatuur</text:span> (ingezonden 10 maart 2021).</text:p>
      <text:p text:style-name="ifm_p_font.roman_mt.3.76mm_ifm">Mededeling van staatsecretaris <text:span text:style-name="ifm_span_font.bold_ifm">Van Veldhoven-van der Meer</text:span> (Infrastructuur en Waterstaat) (ontvangen 12 april 2021).</text:p>
      <text:p text:style-name="ifm_p_mt.3.76mm_ifm">Vraag 1</text:p>
      <text:p text:style-name="ifm_p_ifm">Kent u het bericht «Recht op reparatie van apparatuur komt steeds dichterbij»?<text:note text:id="ID-2021Z04407-d37e60" text:note-class="footnote"><text:note-citation text:label="1 ">1</text:note-citation><text:note-body><text:p text:style-name="ifm_p_font.normal_size.6.93pt_mt..5mm_indent.-0.1161in_mleft.0.1161in_ifm">FD, 28 februari 2021, Recht op reparatie van apparatuur komt steeds dichterbij</text:p></text:note-body></text:note></text:p>
      <text:p text:style-name="ifm_p_mt.3.76mm_ifm">Vraag 2</text:p>
      <text:p text:style-name="ifm_p_ifm">Bent u ervan op de hoogte dat de aanschaf van «spullen»,conform onderzoek van CE Delft, op nummer één staat in de klimaatimpact van de gemiddelde consument? Deelt u het standpunt dat reparatie een veel prominentere plek moet krijgen in de circulaire economie en de trits «reduce-reuse-recycle» altijd moet worden aangevuld met «repair»?</text:p>
      <text:p text:style-name="ifm_p_mt.3.76mm_ifm">Vraag 3</text:p>
      <text:p text:style-name="ifm_p_ifm">Deelt u het beeld van reparateurs van het Repair Café dat repareren duur en onaantrekkelijk blijft, ondanks de verschillende aanpassingen in de op 1 maart 2021 van kracht geworden Europese verordening uit de Ecodesign-richtlijn?</text:p>
      <text:p text:style-name="ifm_p_mt.3.76mm_ifm">Vraag 4</text:p>
      <text:p text:style-name="ifm_p_ifm">Klopt het dat vrijwillige reparateurs minder toegang hebben tot informatie en reserveonderdelen om apparaten te repareren? Bent u bereid om vrijwillige reparateurs niet te beperken in informatievoorziening en toegang tot reserveonderdelen om de door u genoemde onevenredige belemmeringen te voorkomen?<text:note text:id="ID-2021Z04407-d37e83" text:note-class="footnote"><text:note-citation text:label="2 ">2</text:note-citation><text:note-body><text:p text:style-name="ifm_p_font.normal_size.6.93pt_mt..5mm_indent.-0.1161in_mleft.0.1161in_ifm">Aanhangsel Handelingen, vergaderjaar 2019–2020, nr. 3460</text:p></text:note-body></text:note></text:p>
      <text:p text:style-name="ifm_p_mt.3.76mm_ifm">Vraag 5</text:p>
      <text:p text:style-name="ifm_p_ifm">Klopt het dat de stichting Repair Café, ondanks het aangenomen amendement-Dik-Faber/Van Eijs (Kamerstuk 35 300 XII, nr. 10) waarin gehint wordt op langjarige, structurele financiering, niet jaarlijks gefinancierd wordt?</text:p>
      <text:p text:style-name="ifm_p_mt.3.76mm_ifm">Vraag 6</text:p>
      <text:p text:style-name="ifm_p_ifm">Kunt u onderzoeken hoe de reparatiecafés als onderdeel van de essentiële reparatie-infrastructuur kunnen worden ondersteund zonder dat Europese regels betreffende staatssteun worden overtreden? Zo nee, kunt u in overleg treden met de Europese instanties om ervoor te zorgen dat stichtingen ten behoeve van reparatie blijvend ondersteund kunnen worden?</text:p>
      <text:h text:style-name="ifm_p_font.bold_mt.5.08mm_page.keep-with-next_ifm" text:outline-level="2">Mededeling</text:h>
      <text:p text:style-name="ifm_p_mt.4.23mm_ifm">Hiermee bericht ik u dat de Kamervragen van de leden Dik-Faber en Van Eijs over «recht op reparatie van apparatuur» (kenmerk: 2021Z04407) niet binnen de gebruikelijke termijn beantwoord kunnen worden, vanwege de benodigde afstemming. Ik streef ernaar u de antwoorden zo spoedig mogelijk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Dik-Faber en van Eijs over ‘recht op reparatie van apparatuur’</dc:title>
    <meta:user-defined meta:name="OVERHEIDop.ParlID/DC.identifier">ah-tk-20202021-2297</meta:user-defined>
    <meta:user-defined meta:name="OVERHEIDop.vraagnummer">2021Z04407</meta:user-defined>
    <meta:user-defined meta:name="OVERHEIDop.aanhangselNummer">2297</meta:user-defined>
    <meta:user-defined meta:name="OVERHEIDop.ontvanger">S. van Veldhoven-van der Meer</meta:user-defined>
    <meta:user-defined meta:name="DCTERMS.W3CDTF/OVERHEIDop.datumOntvangst">2021-04-12</meta:user-defined>
    <meta:user-defined meta:name="OVERHEIDop.AanhangselTypen/DC.type">Mededeling</meta:user-defined>
    <meta:user-defined meta:name="OVERHEIDop.indiener">J.M. van Eijs</meta:user-defined>
    <meta:user-defined meta:name="OVERHEIDop.indiener">R.K. Dik-Fab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4-12</meta:user-defined>
    <meta:user-defined meta:name="DC.title">Uitstel beantwoording vragen van de leden Dik-Faber en van Eijs over ‘recht op reparatie van apparatuur’</meta:user-defined>
    <meta:user-defined meta:name="DCTERMS.W3CDTF/DCTERMS.available">2021-04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