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Peters</text:span> (CDA) aan de Staatssecretaris van Volksgezondheid, Welzijn en Sport over <text:span text:style-name="ifm_span_font.italic_ifm">het bericht dat de jeugd-ggz een lucratieve markt blijkt te zijn voor durfinvesteerders</text:span> (ingezonden 26 maart 2021).</text:p>
      <text:p text:style-name="ifm_p_font.roman_mt.3.76mm_ifm">Mededeling van Staatssecretaris <text:span text:style-name="ifm_span_font.bold_ifm">Blokhuis</text:span> (Volksgezondheid, Welzijn en Sport) (ontvangen 12 april 2021).</text:p>
      <text:p text:style-name="ifm_p_mt.3.76mm_ifm">Vraag 1</text:p>
      <text:p text:style-name="ifm_p_ifm">Wat is uw reactie op het feit dat durfkapitalisten de jeugd-ggz als een lucratieve markt zien?<text:note text:id="ID-2021Z05020-d37e57" text:note-class="footnote"><text:note-citation text:label="1 ">1</text:note-citation><text:note-body><text:p text:style-name="ifm_p_font.normal_size.6.93pt_mt..5mm_indent.-0.1161in_mleft.0.1161in_ifm">NRC Handelsblad, 21 maart 2021, «Durfinvesteerders zien brood in tieners met lichte psychische klachten, zwaardere patiënten belanden op wachtlijst» (Durfinvesteerders zien brood in tieners met lichte psychische klachten, zwaardere patiënten belanden op wachtlijst – NRC)</text:p></text:note-body></text:note></text:p>
      <text:p text:style-name="ifm_p_mt.3.76mm_ifm">Vraag 2</text:p>
      <text:p text:style-name="ifm_p_ifm">Kunt u voor jeugd-ggz een overzicht geven van alle instellingen die in handen zijn van durfkapitalisten?</text:p>
      <text:p text:style-name="ifm_p_mt.3.76mm_ifm">Vraag 3</text:p>
      <text:p text:style-name="ifm_p_ifm">Bent u het eens met de conclusie uit het artikel in NRC Handelsblad dat kinderen met lichte problemen lucratief en snel geholpen worden, maar kinderen met ingewikkelde problemen (te) vaak aan hun lot worden overgelaten? Zo nee, waarom niet?</text:p>
      <text:p text:style-name="ifm_p_mt.3.76mm_ifm">Vraag 4</text:p>
      <text:p text:style-name="ifm_p_ifm">Welke financiële prikkels zorgen ervoor dat lichte problemen worden opgepakt en ingewikkelde problemen niet? Wat bent u bereid hieraan te doen?</text:p>
      <text:p text:style-name="ifm_p_mt.3.76mm_ifm">Vraag 5</text:p>
      <text:p text:style-name="ifm_p_ifm">Wat is uw reactie op de conclusie van de Inspectie Gezondheidszorg en Jeugd (IGJ) dat naast de problemen in de hulp voor jeugdigen die om een acute oplossing vragen, er ook stelselproblemen zijn die een structurele bovenregionale aanpak vragen? Welke acties onderneemt u hierop?<text:note text:id="ID-2021Z05020-d37e90" text:note-class="footnote"><text:note-citation text:label="2 ">2</text:note-citation><text:note-body><text:p text:style-name="ifm_p_font.normal_size.6.93pt_mt..5mm_indent.-0.1161in_mleft.0.1161in_ifm">Inspectie Gezondheidszorg en Jeugd, 15 maart 2021, «Factsheet: onvoldoende tijdige en juiste hulp voor jongeren met ernstige psychische problemen» (Factsheet: onvoldoende tijdige en juiste hulp voor jongeren met ernstige psychische problemen | Publicatie | Inspectie Gezondheidszorg en Jeugd (igj.nl))</text:p></text:note-body></text:note></text:p>
      <text:p text:style-name="ifm_p_mt.3.76mm_ifm">Vraag 6</text:p>
      <text:p text:style-name="ifm_p_ifm">Klopt het dat opname in de jeugd-ggz niet in alle jeugdhulpregio's is ingekocht, omdat gemeenten sturen op normalisering door minder specialistische zorg en/of jeugdhulp met verblijf in te kopen? Zo ja, welke regio's zijn dat?</text:p>
      <text:h text:style-name="ifm_p_font.bold_mt.5.08mm_page.keep-with-next_ifm" text:outline-level="2">Mededeling</text:h>
      <text:p text:style-name="ifm_p_mt.4.23mm_ifm">De vragen van het Kamerlid Peters (CDA) over het bericht dat de jeugd-ggz een lucratieve markt blijkt te zijn voor durfinvesteerders (2021Z0502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bericht dat de jeugd-ggz een lucratieve markt blijkt te zijn voor durfinvesteerders</dc:title>
    <meta:user-defined meta:name="OVERHEIDop.ParlID/DC.identifier">ah-tk-20202021-2295</meta:user-defined>
    <meta:user-defined meta:name="OVERHEIDop.vraagnummer">2021Z05020</meta:user-defined>
    <meta:user-defined meta:name="OVERHEIDop.aanhangselNummer">2295</meta:user-defined>
    <meta:user-defined meta:name="OVERHEIDop.ontvanger">P. Blokhuis</meta:user-defined>
    <meta:user-defined meta:name="DCTERMS.W3CDTF/OVERHEIDop.datumOntvangst">2021-04-12</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Uitstel beantwoording vragen van het lid Peters over het bericht dat de jeugd-ggz een lucratieve markt blijkt te zijn voor durfinvesteerders</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