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2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4</text:p>
      <text:p text:style-name="ifm_p_font.roman_mt.3.76mm_ifm">Vragen van het lid <text:span text:style-name="ifm_span_font.bold_ifm">Sjoerdsma</text:span> (D66) aan de Minister van Buitenlandse Zaken over <text:span text:style-name="ifm_span_font.italic_ifm">het bericht dat de demonstraties in Myanmar uit de hand lopen</text:span> (ingezonden 8 maart 2021).</text:p>
      <text:p text:style-name="ifm_p_font.roman_mt.3.76mm_ifm">Antwoord van Minister <text:span text:style-name="ifm_span_font.bold_ifm">Blok</text:span> (Buitenlandse Zaken), mede namens de Minister voor Buitenlandse Handel en Ontwikkelingssamenwerking (ontvangen 12 april 2021).</text:p>
      <text:p text:style-name="ifm_p_mt.3.76mm_ifm">Vraag 1</text:p>
      <text:p text:style-name="ifm_p_ifm">Bent u bekend met de berichten uit Myanmar waaruit blijkt dat de demonstraties steeds verder uit de hand lopen en de veiligheidstroepen inmiddels stungranaten, traangas en echte kogels inzetten tegen de eigen bevolking?<text:note text:id="ID-2021Z04291-d37e55" text:note-class="footnote"><text:note-citation text:label="1 ">1</text:note-citation><text:note-body><text:p text:style-name="ifm_p_font.normal_size.6.93pt_mt..5mm_indent.-0.1161in_mleft.0.1161in_ifm">The Diplomat, maart 2021, https://thediplomat.com/2021/03/us-imposes-trade-restrictions-on-myanmars-military-junta/</text:p></text:note-body></text:note>
         <text:note text:id="ID-2021Z04291-d37e63" text:note-class="footnote"><text:note-citation text:label="2 ">2</text:note-citation><text:note-body><text:p text:style-name="ifm_p_font.normal_size.6.93pt_mt..5mm_indent.-0.1161in_mleft.0.1161in_ifm">Aljazeera, 11 februari 2021, https://www.aljazeera.com/news/2021/2/11/myanmar-police-deployed-machine-guns-against-protesters</text:p></text:note-body></text:note></text:p>
      <text:p text:style-name="ifm_p_mt.3.76mm_ifm">Antwoord 1</text:p>
      <text:p text:style-name="ifm_p_ifm">Ja.</text:p>
      <text:p text:style-name="ifm_p_mt.3.76mm_ifm">Vraag 2</text:p>
      <text:p text:style-name="ifm_p_ifm">Bent u bekend met het feit dat meer dan 1.700 demonstranten gevangenen zijn genomen en meer dan 61 mensen zijn gedood door de regeringstroepen sinds 1 februari 2021?</text:p>
      <text:p text:style-name="ifm_p_mt.3.76mm_ifm">Antwoord 2</text:p>
      <text:p text:style-name="ifm_p_ifm">Ja. Het is afschuwelijk dat het aantal doden en gearresteerden blijft toenemen.</text:p>
      <text:p text:style-name="ifm_p_mt.3.76mm_ifm">Vraag 3</text:p>
      <text:p text:style-name="ifm_p_ifm">Bent u ervan op de hoogte dat de meeste demonstranten jonger zijn dan 20 jaar?</text:p>
      <text:p text:style-name="ifm_p_mt.3.76mm_ifm">Antwoord 3</text:p>
      <text:p text:style-name="ifm_p_ifm">Ja.</text:p>
      <text:p text:style-name="ifm_p_mt.3.76mm_ifm">Vraag 4, 5, 6</text:p>
      <text:p text:style-name="ifm_p_ifm">Klopt het dat de lidstaten van de Europese Unie (EU) half februari al akkoord zijn gegaan met nieuwe economische en individuele sancties voor de legertop van Myanmar, hun familieleden en aan hen gelieerde bedrijven? Zo ja, waarom heeft de EU deze sancties nog niet ingesteld terwijl de Europese Dienst voor Extern Optreden (EEAS) uitspreekt dat «de EU klaar staat om sancties op te leggen»?</text:p>
      <text:p text:style-name="ifm_p_ifm">Kunt u een overzicht aan de Kamer doen toekomen van de lijst van functionarissen die getarget worden door individuele sancties?</text:p>
      <text:p text:style-name="ifm_p_ifm">Kunt u een overzicht aan de Kamer doen toekomen van de extra economische sancties die genomen zijn naar aanleiding van de staatsgreep?</text:p>
      <text:p text:style-name="ifm_p_mt.3.76mm_ifm">Antwoord 4, 5, 6</text:p>
      <text:p text:style-name="ifm_p_ifm">De Raad Buitenlandse Zaken van 22 februari jl. bereikte een politiek akkoord over de noodzaak tot uitbreiding van sancties tegen directbetrokkenen bij de militaire coup. Vervolgens is het proces gestart om namen te identificeren, bewijslast te verzamelen en de formele besluitvorming voor te bereiden. Dit resulteerde in een besluit van de Raad Buitenlandse Zaken van 22 maart jl. om sancties in te stellen tegen elf militairen<text:note text:id="ID-2294-d37e128" text:note-class="footnote"><text:note-citation text:label="3 ">3</text:note-citation><text:note-body><text:p text:style-name="ifm_p_font.normal_size.6.93pt_mt..5mm_indent.-0.1161in_mleft.0.1161in_ifm">https://eur-lex.europa.eu/legal-content/EN/TXT/PDF/?uri=OJ:L:2021:099I:FULL&amp;from=EN</text:p></text:note-body></text:note> die betrokken zijn bij de gewelddadige onderdrukking van protesten, ondermijning van democratie en schending van mensenrechten<text:note text:id="ID-2294-d37e139" text:note-class="footnote"><text:note-citation text:label="4 ">4</text:note-citation><text:note-body><text:p text:style-name="ifm_p_font.normal_size.6.93pt_mt..5mm_indent.-0.1161in_mleft.0.1161in_ifm">https://www.consilium.europa.eu/en/press/press-releases/2021/03/22/myanmar-burma-eu-sanctions-11-people-over-the-recent-military-coup-and-ensuing-repression/?utm_source=dsms-auto&amp;utm_medium=email&amp;utm_campaign=Myanmar%2fBurma%3a+EU+sanctions+11+people+over+the+recent+military+coup+and+ensuing+repression</text:p></text:note-body></text:note>. Om deze sancties mogelijk te maken zijn de criteria binnen het bestaande sanctieregime uitgebreid naar ondermijning van de rechtsstaat en de democratie. Daarnaast zijn de criteria van het sanctieregime uitgebreid om politiefunctionarissen en bedrijven die eigendom zijn van of onder zeggenschap staan van het leger, of die inkomsten genereren voor, steun verlenen aan of profiteren van het leger, te kunnen sanctioneren.</text:p>
      <text:p text:style-name="ifm_p_mt.3.76mm_ifm">Vraag 7</text:p>
      <text:p text:style-name="ifm_p_ifm">Is er diplomatiek verkeer tussen de Verenigde Staten de EU over hoe de sancties elkaar kunnen aanvullen of versterken?</text:p>
      <text:p text:style-name="ifm_p_mt.3.76mm_ifm">Antwoord 7</text:p>
      <text:p text:style-name="ifm_p_ifm">De Raadsconclusies van 22 februari jl. bevestigen de inzet van de EU om gezamenlijk met regionale en internationale partners op te treden. Nederland onderhoudt ook bilateraal contact met de Verenigde Staten en andere gelijkgezinde landen over maatregelen die worden genomen naar aanleiding van de militaire coup, waaronder sancties.</text:p>
      <text:p text:style-name="ifm_p_mt.3.76mm_ifm">Vraag 8</text:p>
      <text:p text:style-name="ifm_p_ifm">Hoe verzekert de EU dat de sancties weinig of geen invloed hebben op de bevolking van Myanmar?</text:p>
      <text:p text:style-name="ifm_p_mt.3.76mm_ifm">Antwoord 8</text:p>
      <text:p text:style-name="ifm_p_ifm">De Raadsconclusies van 22 februari jl. benadrukken dat de EU ernaar streeft maatregelen te vermijden die nadelige gevolgen kunnen hebben voor de bevolking van Myanmar en de meest kwetsbaren in het bijzonder<text:note text:id="ID-2294-d37e172" text:note-class="footnote"><text:note-citation text:label="5 ">5</text:note-citation><text:note-body><text:p text:style-name="ifm_p_font.normal_size.6.93pt_mt..5mm_indent.-0.1161in_mleft.0.1161in_ifm">https://data.consilium.europa.eu/doc/document/ST-6287–2021-INIT/en/pdf</text:p></text:note-body></text:note>. Dit geldt ook voor sancties. Het doel is het instellen van gerichte sancties die de militairen raken die direct betrokken zijn bij de coup en die zo min mogelijk gevolgen hebben voor de bevolking.</text:p>
      <text:p text:style-name="ifm_p_mt.3.76mm_ifm">Vraag 9</text:p>
      <text:p text:style-name="ifm_p_ifm">Op welke manier wordt er door de internationale gemeenschap humanitaire hulp geboden aan de bevolking van Myanmar?</text:p>
      <text:p text:style-name="ifm_p_mt.3.76mm_ifm">Antwoord 9</text:p>
      <text:p text:style-name="ifm_p_ifm">De internationale gemeenschap verleent humanitaire hulp voornamelijk via VN-kanalen en de Rode Kruis- en Rode Halve Maanbeweging. Voor de respons op de humanitaire crisis in Myanmar, die reeds ernstig was vóór de militaire coup, hebben de VN-organisaties in 2021 naar verwachting ongeveer EUR 230 miljoen nodig. Het Bureau van de VN voor de Coördinatie van Humanitaire Zaken (OCHA) geeft aan dat ongeveer 1 miljoen mensen in Myanmar behoefte hebben aan humanitaire hulp. Het VN-responsplan voor 2021 is van vergelijkbare grootte als dat voor 2020, welke voor 68% was gefinancierd eind 2020. Hoewel Nederland geen directe, geoormerkte steun verleent aan de door OCHA gecoördineerde respons in Myanmar, geeft het aanzienlijke ongeoormerkte bijdragen aan diverse humanitaire VN-organisaties die in Myanmar actief zijn, en die de Nederlandse bijdrage kunnen inzetten om de respons snel en flexibel te financieren, naar gelang de humanitaire noden.</text:p>
      <text:p text:style-name="ifm_p_ifm">Ook het Internationale Comité van het Rode Kruis (ICRC) publiceerde een noodappeal voor 2021 voor Myanmar, waarin het aangeeft ongeveer EUR 63 miljoen nodig te hebben voor ondersteuning van <text:span text:style-name="ifm_span_font.italic_ifm">internally displaced persons</text:span> en andere slachtoffers van geweld in Myanmar, bijvoorbeeld in de deelstaten Chin, Kachin, Rakhine en Shan. Nederland ondersteunt het ICRC in 2021 met een ongeoormerkte bijdrage van EUR 40 miljoen.</text:p>
      <text:p text:style-name="ifm_p_mt.3.76mm_ifm">Vraag 10</text:p>
      <text:p text:style-name="ifm_p_ifm">Kunt u de Kamer verzekeren dat Nederland en de EEAS alles doen wat in hun macht ligt om mensenrechtenverdedigers, journalisten, medewerkers van niet-gouvernementele organisaties (NGO's) en vervolgde mensen te beschermen?</text:p>
      <text:p text:style-name="ifm_p_mt.3.76mm_ifm">Antwoord 10</text:p>
      <text:p text:style-name="ifm_p_ifm">Steun aan mensenrechtenverdedigers is een essentieel onderdeel van het Nederlands mensenrechtenbeleid. De Raadsconclusies van 22 februari jl. benadrukken dat engagement met het maatschappelijk middenveld en steun aan mensenrechtenverdedigers en journalisten een prioriteit blijven<text:note text:id="ID-2294-d37e212" text:note-class="footnote"><text:note-citation text:label="6 ">6</text:note-citation><text:note-body><text:p text:style-name="ifm_p_font.normal_size.6.93pt_mt..5mm_indent.-0.1161in_mleft.0.1161in_ifm">https://data.consilium.europa.eu/doc/document/ST-6287-2021-INIT/en/pdf</text:p></text:note-body></text:note>. Nederland spant zich samen met gelijkgezinde landen in om steun te bieden aan het maatschappelijk middenveld (mensenrechtenverdedigers, journalisten en anderen die zich inzetten voor de terugkeer naar democratie).</text:p>
      <text:p text:style-name="ifm_p_mt.3.76mm_ifm">Vraag 11</text:p>
      <text:p text:style-name="ifm_p_ifm">Heeft u over de situatie in Myanmar contact met de regering van Indonesië, de enige lidstaat van de Associatie van Zuidoost-Aziatische Naties (ASEAN) die zich duidelijk uitspreekt over de situatie?</text:p>
      <text:p text:style-name="ifm_p_mt.3.76mm_ifm">Antwoord 11</text:p>
      <text:p text:style-name="ifm_p_ifm">Ja. Het is van groot belang dat ASEAN zijn verantwoordelijkheid neemt om bij te dragen aan een vreedzame oplossing van de situatie in Myanmar. In diplomatieke contacten met Indonesië spreek ik de Nederlandse waardering uit voor de voortrekkersrol die Indonesië hier op zich heeft genomen.</text:p>
      <text:p text:style-name="ifm_p_mt.3.76mm_ifm">Vraag 12</text:p>
      <text:p text:style-name="ifm_p_ifm">Heeft u enig zicht op de situatie van minderheden in Myanmar zoals de Rohingya? Zo ja, worden zij onder het nieuwe beleid niet wederom verstoten?</text:p>
      <text:p text:style-name="ifm_p_mt.3.76mm_ifm">Antwoord 12</text:p>
      <text:p text:style-name="ifm_p_ifm">De situatie van etnische minderheden in Myanmar, waaronder de Rohingya, is nog altijd zorgelijk. Onderliggende problemen in Rakhine zijn niet opgelost en de situatie blijft fragiel. Het geweld van het leger en de politie is gericht tegen alle burgers die zich verzetten tegen de militaire coup.</text:p>
      <text:p text:style-name="ifm_p_mt.3.76mm_ifm">Vraag 13</text:p>
      <text:p text:style-name="ifm_p_ifm">Kunt u de Kamer informeren over de genomen maatregelen door de Veiligheidsraad van de Verenigde Naties, die gisteren bijeen is gekomen? Kunt u daarbij aangeven wat de vervolgstappen van Nederland en de EU zijn?</text:p>
      <text:p text:style-name="ifm_p_mt.3.76mm_ifm">Antwoord 13</text:p>
      <text:p text:style-name="ifm_p_ifm">De Veiligheidsraad is na de militaire coup twee keer in spoedzitting bijeen gekomen. Na de eerste spoedzitting is een persverklaring<text:note text:id="ID-2294-d37e257" text:note-class="footnote"><text:note-citation text:label="7 ">7</text:note-citation><text:note-body><text:p text:style-name="ifm_p_font.normal_size.6.93pt_mt..5mm_indent.-0.1161in_mleft.0.1161in_ifm">https://www.un.org/press/en/2021/sc14430.doc.htm</text:p></text:note-body></text:note> aangenomen en na de tweede spoedzitting is een <text:span text:style-name="ifm_span_font.italic_ifm">presidential statement</text:span><text:note text:id="ID-2294-d37e270" text:note-class="footnote"><text:note-citation text:label="8 ">8</text:note-citation><text:note-body><text:p text:style-name="ifm_p_font.normal_size.6.93pt_mt..5mm_indent.-0.1161in_mleft.0.1161in_ifm">https://www.un.org/press/en/2021/sc14462.doc.htm</text:p></text:note-body></text:note> uitgegaan. De Veiligheidsraad heeft eensgezind ernstige zorgen uitgesproken over de situatie in Myanmar en het gebruik van geweld tegen vreedzame demonstranten veroordeeld. De Veiligheidsraad roept op geen geweld te gebruiken, gevangenen vrij te laten, mensenrechten te respecteren en de rechtsstaat te herstellen. In de <text:span text:style-name="ifm_span_font.italic_ifm">presidential statement</text:span> van 10 maart jl. spreekt de Veiligheidsraad steun uit voor de pogingen van de VN Speciale Gezant voor Myanmar Burgener om dialoog te faciliteren en dringt de Veiligheidsraad aan op een spoedig bezoek van de VN Speciale Gezant aan Myanmar. Nederland en de EU blijven eveneens oproepen tot toegang voor de VN Speciale Geza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joerdsma over het bericht dat de demonstraties in Myanmar uit de hand lopen</dc:title>
    <meta:user-defined meta:name="OVERHEIDop.ParlID/DC.identifier">ah-tk-20202021-2294</meta:user-defined>
    <meta:user-defined meta:name="OVERHEIDop.vraagnummer">2021Z04291</meta:user-defined>
    <meta:user-defined meta:name="OVERHEIDop.aanhangselNummer">2294</meta:user-defined>
    <meta:user-defined meta:name="OVERHEIDop.ontvanger">S.A. Blok</meta:user-defined>
    <meta:user-defined meta:name="DCTERMS.W3CDTF/OVERHEIDop.datumOntvangst">2021-04-12</meta:user-defined>
    <meta:user-defined meta:name="OVERHEIDop.AanhangselTypen/DC.type">Antwoord</meta:user-defined>
    <meta:user-defined meta:name="OVERHEIDop.indiener">S.W. Sjoerdsm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12</meta:user-defined>
    <meta:user-defined meta:name="DC.title">Antwoord op vragen van het lid Sjoerdsma over het bericht dat de demonstraties in Myanmar uit de hand lopen</meta:user-defined>
    <meta:user-defined meta:name="DCTERMS.W3CDTF/DCTERMS.available">2021-04-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