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0</text:p>
      <text:p text:style-name="ifm_p_font.roman_mt.3.76mm_ifm">Vragen van de leden <text:span text:style-name="ifm_span_font.bold_ifm">Van den Nieuwenhuijzen</text:span> en <text:span text:style-name="ifm_span_font.bold_ifm">Buitenweg</text:span> (beiden GroenLinks) aan de Ministers voor Buitenlandse Handel en Ontwikkelingssamenwerking en van Justitie en Veiligheid en de Staatssecretaris van Economische Zaken en Klimaat over <text:span text:style-name="ifm_span_font.italic_ifm">het bericht dat Huawei in technologie investeert voor de etnische profilering van Oeigoeren</text:span> (ingezonden 15 januari 2021).</text:p>
      <text:p text:style-name="ifm_p_font.roman_mt.3.76mm_ifm">Antwoord van Minister <text:span text:style-name="ifm_span_font.bold_ifm">Kaag</text:span> (Buitenlandse Handel en Ontwikkelingssamenwerking), mede namens Minister van Justitie en Veiligheid en de Staatssecretaris van Economische Zaken en Klimaat (ontvangen 9 april 2021).</text:p>
      <text:p text:style-name="ifm_p_mt.3.76mm_ifm">Vraag 1</text:p>
      <text:p text:style-name="ifm_p_ifm">Heeft u kennisgenomen van het bericht «Onderzoeksbureau: Chinese techbedrijven bezig met etnisch profileren, Oeigoeren zijn doelwit», in de Volkskrant van 14 januari 2020?<text:note text:id="ID-2021Z00746-d37e60" text:note-class="footnote"><text:note-citation text:label="1 ">1</text:note-citation><text:note-body><text:p text:style-name="ifm_p_font.normal_size.6.93pt_mt..5mm_indent.-0.1161in_mleft.0.1161in_ifm">https://www.volkskrant.nl/nieuws-achtergrond/onderzoeksbureau-chinese-techbedrijven-bezig-met-etnisch-profileren-oeigoeren-zijn-doelwit~bc8f6317/?referrer=https%3A%2F%2Fwww.google.com%2F</text:p></text:note-body></text:note></text:p>
      <text:p text:style-name="ifm_p_mt.3.76mm_ifm">Antwoord 1</text:p>
      <text:p text:style-name="ifm_p_ifm">Ja.</text:p>
      <text:p text:style-name="ifm_p_mt.3.76mm_ifm">Vraag 2</text:p>
      <text:p text:style-name="ifm_p_ifm">Klopt het dat Huawei en andere Chinese tech-bedrijven investeren in technologie om Oeigoeren te kunnen identificeren op foto’s en videobeelden?</text:p>
      <text:p text:style-name="ifm_p_mt.3.76mm_ifm">Antwoord 2</text:p>
      <text:p text:style-name="ifm_p_ifm">In algemene zin is bekend dat China inzet op het verkrijgen van hoogwaardige kennis en technologie. Zoals ook opgenomen in het Dreigingsbeeld Statelijke Actoren kan deze kennis en technologie worden ingezet voor ongewenst eindgebruik, bijvoorbeeld voor militaire of surveillancetoepassingen.</text:p>
      <text:p text:style-name="ifm_p_mt.3.76mm_ifm">Vraag 3</text:p>
      <text:p text:style-name="ifm_p_ifm">Vindt u het acceptabel dat bedrijven investeren in technologie die specifiek is gericht op het identificeren van bepaalde etnische groepen? Is dit naar uw mening verenigbaar met mensenrechten en maatschappelijk verantwoord ondernemen?</text:p>
      <text:p text:style-name="ifm_p_mt.3.76mm_ifm">Antwoord 3</text:p>
      <text:p text:style-name="ifm_p_ifm">Discriminatie op basis van etniciteit, of welke grond dan ook, is niet verenigbaar met mensenrechten en maatschappelijk verantwoord ondernemen. Er zijn vanuit diverse mensenrechtenorganen zorgen geuit over het gebruik van biometrische data die noodzakelijk zijn voor de ontwikkeling en inzet van gezichtsherkenningssoftware, en de impact daarvan op, bijvoorbeeld, het recht op een persoonlijke levenssfeer en non-discriminatie.</text:p>
      <text:p text:style-name="ifm_p_ifm">Met betrekking tot het gebruik van gezichtsherkenningssoftware waarbij dit wordt ingezet ter herkenning van gezichten van bepaalde bevolkingsgroepen, dient opgemerkt te worden dat op grond van internationale mensenrechtenverdragen het niet is toegestaan een onderscheid te maken op basis van bijvoorbeeld, ras<text:note text:id="ID-2290-d37e105" text:note-class="footnote"><text:note-citation text:label="2 ">2</text:note-citation><text:note-body><text:p text:style-name="ifm_p_font.normal_size.6.93pt_mt..5mm_indent.-0.1161in_mleft.0.1161in_ifm">Waarbij het gebruik van de term „ras» niet impliceert dat er theorieën worden aanvaardt die erop gericht zijn vast te stellen dat er verschillende menselijke rassen bestaan.</text:p></text:note-body></text:note>, afkomst of etniciteit.</text:p>
      <text:p text:style-name="ifm_p_ifm">Indien er derhalve bij de inzet van gezichtsherkenning, en bij het gebruik van de gegevens die hierbij verzameld kunnen worden, door bedrijven onderscheid gemaakt wordt op grond van etniciteit of gezichtsherkenningssoftware wordt ingezet die enkel gericht is op de specifieke herkenning van gezichten van bepaalde etnische groeperingen, dan is dat in strijd met internationale mensenrechtenverdragen.</text:p>
      <text:p text:style-name="ifm_p_mt.3.76mm_ifm">Vraag 4</text:p>
      <text:p text:style-name="ifm_p_ifm">Welke verbanden ziet u tussen het gebruik van surveillance technologie en de onderdrukking van Oeigoeren in China?</text:p>
      <text:p text:style-name="ifm_p_mt.3.76mm_ifm">Antwoord 4</text:p>
      <text:p text:style-name="ifm_p_ifm">Online censuur is een gegeven waar Chinese internetgebruikers dagelijks mee te maken hebben. Maar ook m.b.v. het gebruik van big data, camera’s met gezichtsherkenning en grootschalige, onvrijwillige afname van vingerafdrukken, irisscans en DNA van personen tussen de 12 en 65 jaar, lijken Chinese autoriteiten in toenemende mate controle na te streven onder meer over de Oeigoerse minderheid.</text:p>
      <text:p text:style-name="ifm_p_mt.3.76mm_ifm">Vraag 5</text:p>
      <text:p text:style-name="ifm_p_ifm">Bent u bereid om opheldering te vragen bij Huawei Nederland en hen te verzoeken om publiekelijk afstand te nemen van technologie gericht op de identificatie van etnische kenmerken, en van het gebruik van surveillancetechnologie bij de onderdrukking van Oeigoeren?</text:p>
      <text:p text:style-name="ifm_p_mt.3.76mm_ifm">Antwoord 5</text:p>
      <text:p text:style-name="ifm_p_ifm">Huawei heeft zijn positie in deze kwestie gecommuniceerd via een verklaring op de website van Huawei Nederland.<text:note text:id="ID-2290-d37e140" text:note-class="footnote"><text:note-citation text:label="3 ">3</text:note-citation><text:note-body><text:p text:style-name="ifm_p_font.normal_size.6.93pt_mt..5mm_indent.-0.1161in_mleft.0.1161in_ifm">https://www.huawei.com/nl/news/nl/2020/verklaring-huawei-artikel-washington-post</text:p></text:note-body></text:note> Het bedrijf stelt onder andere dat «de applicatie niet geïmplementeerd [is] in de praktijk» en dat «onze technologieën niet [zijn] ontworpen om etnische groepen te identificeren». Het kabinet kan deze uitleg van Huawei op basis van eigen informatie niet bevestigen. Het Ministerie van Buitenlandse Zaken heeft het onderwerp van het mogelijke misbruik van de gezichtsherkenningssoftware aan de orde gesteld tijdens een recent gesprek met het bedrijf. Huawei heeft daarbij aangegeven dat dit ingaat tegen het beleid van het bedrijf. Medewerkers van het Ministerie van Buitenlandse Zaken gaan over dit onderwerp op korte termijn nog uitgebreider in gesprek met Huawei. Daarbij zullen ook de zorgen van het kabinet worden overgebracht.</text:p>
      <text:p text:style-name="ifm_p_mt.3.76mm_ifm">Vraag 6</text:p>
      <text:p text:style-name="ifm_p_ifm">In hoeverre worden gezichtsherkenningscamera’s van Chinese tech-bedrijven gebruikt in Nederland? Vindt u het gebruik daarvan wenselijk?</text:p>
      <text:p text:style-name="ifm_p_mt.3.76mm_ifm">Antwoord 6</text:p>
      <text:p text:style-name="ifm_p_ifm">Hoewel er vanuit diverse mensenrechtenorganisaties zorgen zijn geuit over het gebruik van biometrische data, zoals wordt verzameld bij gezichtsherkenningssoftware, en het effect dat een dergelijke technologie kan hebben op, bijvoorbeeld, het recht op privacy, hoeft het gebruik van gezichtsherkenningstechnologie op zichzelf geen schending van internationale mensenrechten te betekenen.</text:p>
      <text:p text:style-name="ifm_p_ifm">De Minister voor Rechtsbescherming heeft recent benadrukt dat gezichtsherkenning in horizontale relaties in beginsel niet is toegestaan. De Algemene Verordening Gegevensbescherming biedt namelijk zeer beperkte ruimte voor de inzet van gezichtsherkenning in relaties tussen burgers onderling, of tussen burgers en bedrijven.<text:note text:id="ID-2290-d37e165" text:note-class="footnote"><text:note-citation text:label="4 ">4</text:note-citation><text:note-body><text:p text:style-name="ifm_p_font.normal_size.6.93pt_mt..5mm_indent.-0.1161in_mleft.0.1161in_ifm">Deze ruimte is beperkt tot de verwerking van biometrische gegevens (zoals informatie over een gezicht) indien dit noodzakelijk is voor authenticatie en beveiligingsdoeleinden. Deze noodzakelijkheidseis moet blijkens de memorie van toelichting limitatief worden opgevat.</text:p></text:note-body></text:note> Uit onderzoek blijkt dat gezichtsherkenningstechnologie in horizontale relaties nog niet breed wordt ingezet.<text:note text:id="ID-2290-d37e173" text:note-class="footnote"><text:note-citation text:label="5 ">5</text:note-citation><text:note-body><text:p text:style-name="ifm_p_font.normal_size.6.93pt_mt..5mm_indent.-0.1161in_mleft.0.1161in_ifm">Stand van zaken uitvoering Agenda horizontale privacy | Tweede Kamer der Staten-Generaal</text:p></text:note-body></text:note> Het is niet mogelijk om een algemene uitspraak te doen over het aantal gezichtsherkenningscamera’s van Chinese tech-bedrijven in Nederland. Deze kunnen in principe zowel aan bedrijven als particulieren worden verkocht.</text:p>
      <text:p text:style-name="ifm_p_mt.3.76mm_ifm">Vraag 7</text:p>
      <text:p text:style-name="ifm_p_ifm">In hoeverre spelen de patenten van Chinese tech-bedrijven een rol bij het vastleggen van standaarden voor surveillancetechnologie binnen de International Telecommunications Union (ITU)? Welke risico’s ziet u daarbij in het licht van de genoemde berichtgeving en hoe kunnen die risico’s worden ondervangen?</text:p>
      <text:p text:style-name="ifm_p_mt.3.76mm_ifm">Antwoord 7</text:p>
      <text:p text:style-name="ifm_p_ifm">Binnen de ITU worden op technisch niveau aanbevelingen gedaan over normen en standaarden op het gebied van telecom en het radiospectrum. Het vastleggen van standaarden wordt in belangrijke mate bepaald door ITU comités, welke zijn opengesteld voor alle leden van de ITU. De ITU kijkt naar de technische aspecten van nieuwe technologieën, en ziet niet toe op hoe deze in de praktijk worden toegepast, noch verleent ITU patenten. Bedrijven die gepatenteerde kennis inbrengen bij het opstellen van een standaard zijn eraan gehouden dit vooraf kenbaar te maken. Bovendien committeren zij zich eraan om toegang te verlenen onder redelijke en non-discriminatoire voorwaarden tot de gepatenteerde kennis die in een standaard is opgenomen, zodat elke andere partij de standaard kan duiden en later zo nodig kan implementeren.</text:p>
      <text:p text:style-name="ifm_p_ifm">Het is bekend dat China steeds assertiever wordt ten aanzien van de ontwikkeling en vaststelling van technische productstandaarden. Een land of een handelsblok dat erin slaagt de internationale technische standaarden te bepalen, kan de eigen economie een groot concurrentievoordeel geven. Nederland zet dan ook in op een innovatief Europa dat zich richt op de ontwikkeling van (digitale) sleuteltechnologieën. Het bereikte akkoord over het Meerjarig Financieel Kader (MFK) 2021–2027 waarin digitalisering, onder meer met de fondsen Horizon Europe en het Digital Europe programma, belangrijke onderdelen zijn, draagt daaraan bij. Daarnaast bepleit Nederland in de EU dat zij haar vermogen om standaarden te creëren moet blijven verdedigen, deze slimmer dient te benutten en daarin nauw moet samenwerken met gelijkgezinde landen om de EU’s hoge ethische normen en aandacht voor de omgang met en bescherming van data te behouden. Nederland zet zich, in EU verband en met gelijkgezinde derde landen, ook binnen de ITU in om in gevallen waarin standaardisatievoorstellen deze normen geweld aandoen of dreigen aan te doen, de voorstellen tegen te houden.</text:p>
      <text:p text:style-name="ifm_p_mt.3.76mm_ifm">Vraag 8</text:p>
      <text:p text:style-name="ifm_p_ifm">Welke acties zouden Nederland en de Europese Unie kunnen ondernemen richting Chinese tech-bedrijven die betrokken zijn bij de onderdrukking van Oeigoeren? Bent u bereid om zich voor dergelijke acties in te spannen?</text:p>
      <text:p text:style-name="ifm_p_mt.3.76mm_ifm">Antwoord 8</text:p>
      <text:p text:style-name="ifm_p_ifm">Nederland spreekt in individuele gevallen bedrijven aan, zie het antwoord op vraag 5.</text:p>
      <text:p text:style-name="ifm_p_ifm">In december jl. is het EU-mensenrechtensanctieregime aangenomen. Dit thematische sanctieregime kan worden ingezet tegen individuele mensenrechtenschenders en entiteiten, ongeacht waar de schending plaatsvindt. Zoals reeds eerder aan uw Kamer gemeld zijn de voorbereidingen om te komen tot voorstellen voor eerste listings onder het EU-mensenrechtensanctieregime in beslotenheid in gang gezet in verscheidene hoofdsteden. Zorgvuldige besluitvorming acht het kabinet hierbij van groot belang. Het kabinet neemt in dit proces ook de moties Sjoerdsma c.s. (21 501-20, nr. 1596), Ploumen (35 570 V, nr. 43) en Kuzu (35 570 V, nr. 53) mee.</text:p>
      <text:p text:style-name="ifm_p_mt.3.76mm_ifm">Vraag 9</text:p>
      <text:p text:style-name="ifm_p_ifm">In hoeverre is het huidige exportcontrolebeleid in staat om uit te sluiten dat de export van Nederlandse of Europese technologie bijdraagt aan de ontwikkeling van technologie door Chinese bedrijven die is gericht op het identificeren van etnische groepen?</text:p>
      <text:p text:style-name="ifm_p_mt.3.76mm_ifm">Antwoord 9</text:p>
      <text:p text:style-name="ifm_p_ifm">De juridische basis voor het EU exportcontrolebeleid voor dual-use goederen is de EU Dual Use Verordening. Controle vindt plaats op basis van een lijst van dual-use goederen die in deze EU-verordening is bijgevoegd. Deze controlelijst wordt jaarlijks geactualiseerd op basis van internationale afspraken in exportcontroleregimes over te controleren goederen en technologie. Nederlandse bedrijven zijn verplicht een exportvergunning aan te vragen als zij goederen of technologie op deze EU-controlelijst willen exporteren buiten de EU. De EU dual-useverordening voorziet niet in controle op technologie die gericht is op het identificeren van etnische groepen. In het geval van vergunningplichtige dual-use goederen, wijst de Nederlandse regering een vergunning af indien het risico bestaat dat de goederen bijdragen aan mensenrechtenschendingen.</text:p>
      <text:p text:style-name="ifm_p_ifm">Inzet van Nederlandse technologie voor het onderdrukken van bevolkingsgroepen of het schenden van mensenrechten acht het kabinet in alle gevallen onwenselijk. Nederlandse bedrijven die inspelen op de Chinese vraag naar geavanceerde technologie dienen zich te allen tijde rekenschap te geven van mogelijk ongewenste toepassingen van geleverde producten door Chinese afnemers. Bedrijven dienen, als onderdeel van <text:span text:style-name="ifm_span_font.italic_ifm">due diligence</text:span>, na te gaan of Chinese afnemers een aandeel hebben in de totstandkoming van surveillancesystemen die de vrijheid van Chinese burgers beperkt. Ook zet het kabinet in op een verplichting voor bedrijven om gepaste zorgvuldigheid toe te passen in lijn met de internationale richtlijnen (<text:span text:style-name="ifm_span_font.italic_ifm">due diligence</text:span>), bij voorkeur op Europees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Nieuwenhuijzen en Buitenweg over het bericht dat Huawei in technologie investeert voor de etnische profilering van Oeigoeren</dc:title>
    <meta:user-defined meta:name="OVERHEIDop.ParlID/DC.identifier">ah-tk-20202021-2290</meta:user-defined>
    <meta:user-defined meta:name="OVERHEIDop.vraagnummer">2021Z00746</meta:user-defined>
    <meta:user-defined meta:name="OVERHEIDop.aanhangselNummer">2290</meta:user-defined>
    <meta:user-defined meta:name="OVERHEIDop.ontvanger">S.A.M. Kaag</meta:user-defined>
    <meta:user-defined meta:name="DCTERMS.W3CDTF/OVERHEIDop.datumOntvangst">2021-04-09</meta:user-defined>
    <meta:user-defined meta:name="OVERHEIDop.AanhangselTypen/DC.type">Antwoord</meta:user-defined>
    <meta:user-defined meta:name="OVERHEIDop.indiener">K.M. Buitenweg</meta:user-defined>
    <meta:user-defined meta:name="OVERHEIDop.indiener">T.J.H. van den Nieuwenhuij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9</meta:user-defined>
    <meta:user-defined meta:name="DC.title">Antwoord op vragen van de leden Van den Nieuwenhuijzen en Buitenweg over het bericht dat Huawei in technologie investeert voor de etnische profilering van Oeigoeren</meta:user-defined>
    <meta:user-defined meta:name="DCTERMS.W3CDTF/DCTERMS.available">2021-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Economie | ICT</meta:user-defined>
    <meta:user-defined meta:name="OVERHEIDop.versieInformatie"/>
  </office:meta>
</office:document-meta>
</file>