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text:p>
      <text:p text:style-name="ifm_p_font.roman_mt.3.76mm_ifm">Vragen van het lid <text:span text:style-name="ifm_span_font.bold_ifm">Omtzigt</text:span> (CDA) aan de Minister-President en de Minister van Buitenlandse Zaken over <text:span text:style-name="ifm_span_font.italic_ifm">de mogelijke rechtsbasis van sancties tegen Wit-Rusland</text:span> (ingezonden 28 september 2020).</text:p>
      <text:p text:style-name="ifm_p_font.roman_mt.3.76mm_ifm">Antwoord van Minister <text:span text:style-name="ifm_span_font.bold_ifm">Blok</text:span> (Buitenlandse Zaken), mede namens de Minister-President (ontvangen 29 september 2020).</text:p>
      <text:p text:style-name="ifm_p_mt.3.76mm_ifm">Vraag 1</text:p>
      <text:p text:style-name="ifm_p_ifm">Herinnert u zich dat u in het debat over de Europese Top op 23 september 2020 zei: «Voor Nederland zelf geldt dan nog eens een keer dat wij ook wettelijk een probleem hebben, omdat wij op dit moment het wettelijk kader ontberen om sanctiebesluiten te nemen zonder een rechtsbasis die gelegen is in het recht van de Europese Unie of de Verenigde Naties. Alleen nationale terrorismesancties zijn daarvan uitgezonderd»? (Handelingen van 23 september 2020, ongecorrigeerd verslag).</text:p>
      <text:p text:style-name="ifm_p_mt.3.76mm_ifm">Antwoord 1</text:p>
      <text:p text:style-name="ifm_p_ifm">Ja.</text:p>
      <text:p text:style-name="ifm_p_mt.3.76mm_ifm">Vraag 2</text:p>
      <text:p text:style-name="ifm_p_ifm">Klopt het dat de tekst van de Sanctiewet 1977 (artikel 2, eerste lid) luidt: «Ter voldoening aan verdragen, besluiten of aanbevelingen van organen van volkenrechtelijke organisaties, dan wel aan internationale afspraken, met betrekking tot de handhaving of het herstel van de internationale vrede en veiligheid of de bevordering van de internationale rechtsorde dan wel de bestrijding van terrorisme, kunnen bij algemene maatregel van bestuur ten aanzien van de in de artikelen 3 en 4 bedoelde onderwerpen regels worden vastgesteld»?</text:p>
      <text:p text:style-name="ifm_p_mt.3.76mm_ifm">Antwoord 2</text:p>
      <text:p text:style-name="ifm_p_ifm">Ja, dat klopt.</text:p>
      <text:p text:style-name="ifm_p_mt.3.76mm_ifm">Vraag 3</text:p>
      <text:p text:style-name="ifm_p_ifm">Klopt het dus dat een internationale intergouvernementele afspraak tussen bijvoorbeeld 20 of 26 EU-landen een voldoende rechtsbasis is om een algemene maatregel van bestuur vast te stellen met sancties tegen Wit-Rusland of individuen uit Wit-Rusland?</text:p>
      <text:p text:style-name="ifm_p_mt.3.76mm_ifm">Antwoord 3</text:p>
      <text:p text:style-name="ifm_p_ifm">Een intergouvernementele afspraak zou voldoende rechtsbasis kunnen zijn om een algemene maatregel van bestuur vast te stellen met sancties tegen Wit-Rusland of individuen uit Wit-Rusland.</text:p>
      <text:p text:style-name="ifm_p_ifm">De beantwoording van de regering waar naar verwezen wordt in vraag 1 was gebaseerd op de mogelijkheden binnen het bestaande internationale en nationale instrumentarium. De totstandkoming van een dergelijke intergouvernementele afspraak alsmede de implementatie daarvan in alle betrokken landen zal onvermijdelijk aanzienlijke tijd vergen. Voor effectieve sanctiemaatregelen is het immers essentieel dat een dergelijke groep van landen de te nemen sancties adequaat vastlegt en tot gezamenlijke regels komt over hoe de sancties geïmplementeerd en gehandhaafd dienen te worden, omdat bestaande EU- en VN-raamwerken niet van toepassing zijn. De facto gaat het in dit geval om ontwikkeling van nieuw instrumentarium. Ook geldt dat de procedure voor de vaststelling van een algemene maatregel van bestuur onvermijdelijk meer tijd in beslag zal nemen dan de relatief eenvoudige procedure voor de implementatie van EU-regelgeving per ministeriële regeling.</text:p>
      <text:p text:style-name="ifm_p_ifm">Tot slot mag een dergelijke intergouvernementele afspraak het beleid van de EU niet doorkruisen. De onderhandelingen over de aanvullende sancties tegen Wit-Rusland lopen op het moment nog in de Raad en zolang dat het geval is dient Nederland zich op grond van artikel 24 lid 3 van het Verdrag betreffende de Europese Unie te onthouden van optreden dat afbreuk zou kunnen doen aan de doeltreffendheid van het internationale optreden van de Unie.</text:p>
      <text:p text:style-name="ifm_p_mt.3.76mm_ifm">Vraag 4</text:p>
      <text:p text:style-name="ifm_p_ifm">Kunt u precies aangeven wat de definitie is van «internationale afspraken» die onder artikel 2 van de Sanctiewet 1977 vallen?</text:p>
      <text:p text:style-name="ifm_p_mt.3.76mm_ifm">Antwoord 4</text:p>
      <text:p text:style-name="ifm_p_ifm">Sinds de totstandkoming van de Sanctiewet 1977 zijn sancties ingesteld door de VN en EU (en voorlopers daarvan) de voornaamste bron van sancties. Bij de totstandkoming van de Sanctiewet 1977 is echter rekening gehouden met verschillende vormen van besluitvorming in het internationale verkeer. Het begrip «internationale afspraken» genoemd in artikel 2 van de Sanctiewet 1977, kan derhalve ruim worden opgevat. Zodra een internationale afspraak gericht op «handhaving of het herstel van de internationale vrede en veiligheid of de bevordering van de internationale rechtsorde dan wel de bestrijding van terrorisme» tot stand is gekomen, kan een aanvang worden gemaakt met de procedure voor de totstandkoming van een algemene maatregel van bestuur.</text:p>
      <text:p text:style-name="ifm_p_mt.3.76mm_ifm">Vraag 5</text:p>
      <text:p text:style-name="ifm_p_ifm">Kunt u deze vragen voor dinsdagavond 29 september 2020 beantwoorden, zodat de beantwoording kan dienen als input voor het plenaire debat en moties op woensdag 30 september 2020?</text:p>
      <text:p text:style-name="ifm_p_mt.3.76mm_ifm">Antwoord 5</text:p>
      <text:p text:style-name="ifm_p_ifm">Deze vragen zijn zo snel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mtzigt over de mogelijke rechtsbasis van sancties tegen Wit-Rusland</dc:title>
    <meta:user-defined meta:name="OVERHEIDop.ParlID/DC.identifier">ah-tk-20202021-229</meta:user-defined>
    <meta:user-defined meta:name="OVERHEIDop.vraagnummer">2020Z17361</meta:user-defined>
    <meta:user-defined meta:name="OVERHEIDop.aanhangselNummer">229</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S.A. Blok</meta:user-defined>
    <meta:user-defined meta:name="OVERHEIDop.vergaderjaar">2020-2021</meta:user-defined>
    <meta:user-defined meta:name="DCTERMS.W3CDTF/OVERHEIDop.datumOntvangst">2020-09-29</meta:user-defined>
    <meta:user-defined meta:name="OVERHEID.StatenGeneraal/DC.creator">Tweede Kamer der Staten-Generaal</meta:user-defined>
    <dc:language>nl</dc:language>
    <meta:user-defined meta:name="DCTERMS.alternative"/>
    <meta:user-defined meta:name="DC.title">Antwoord op vragen van het lid Omtzigt over de mogelijke rechtsbasis van sancties tegen Wit-Rusland</meta:user-defined>
    <meta:user-defined meta:name="DCTERMS.W3CDTF/DCTERMS.available">2020-10-13</meta:user-defined>
    <meta:user-defined meta:name="OVERHEIDop.publicationName">Kamervragen (Aanhangsel)</meta:user-defined>
    <meta:user-defined meta:name="OVERHEID.Organisatietype/OVERHEID.organisationType">staten generaal</meta:user-defined>
    <meta:user-defined meta:name="DCTERMS.W3CDTF/DCTERMS.issued">2020-09-29</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