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9</text:p>
      <text:p text:style-name="ifm_p_font.roman_mt.3.76mm_ifm">Vragen van het lid <text:span text:style-name="ifm_span_font.bold_ifm">Van Gerven</text:span> (SP) aan de Ministers van Buitenlandse Zaken, van Infrastructuur en Waterstaat en van Binnenlandse Zaken en Koninkrijksrelaties over <text:span text:style-name="ifm_span_font.italic_ifm">de klacht tegen Nederland die de Nederlandse Vereniging Omwonenden Windturbines op 9 november 2015 heeft ingediend bij het Compliance Committee van het Verdrag van Aarhus van 1998</text:span> (ingezonden 11 maart 2021).</text:p>
      <text:p text:style-name="ifm_p_font.roman_mt.3.76mm_ifm">Antwoord van Minister <text:span text:style-name="ifm_span_font.bold_ifm">Blok</text:span> (Buitenlandse Zaken), mede namens de Staatssecretaris van Infrastructuur en Waterstaat en de Minister van Binnenlandse Zaken en Koninkrijksrelaties (ontvangen 9 april 2021).</text:p>
      <text:p text:style-name="ifm_p_mt.3.76mm_ifm">Vraag 1</text:p>
      <text:p text:style-name="ifm_p_ifm">Bent u op de hoogte van de klacht tegen Nederland die de Nederlandse Vereniging Omwonenden Windturbines op 9 november 2015 heeft ingediend bij het Compliance Committee van het Verdrag van Aarhus van 1998 en van het feit dat tot op heden (dat wil zeggen bijna 5½ jaar na dato) dat Committee nog steeds geen beslissing heeft genomen over die klacht?<text:note text:id="n1" text:note-class="footnote"><text:note-citation text:label="1 ">1</text:note-citation><text:note-body><text:p text:style-name="ifm_p_font.normal_size.6.93pt_mt..5mm_indent.-0.1161in_mleft.0.1161in_ifm">NLVOW, 3 juli 2015, «Aarhus: klacht tegen Nederland voor niet nakomen verdrag»; Aarhus: klacht tegen Nederland voor niet nakomen verdrag | NLVOW</text:p></text:note-body></text:note></text:p>
      <text:p text:style-name="ifm_p_mt.3.76mm_ifm">Antwoord 1</text:p>
      <text:p text:style-name="ifm_p_ifm">Ja.</text:p>
      <text:p text:style-name="ifm_p_mt.3.76mm_ifm">Vraag 2</text:p>
      <text:p text:style-name="ifm_p_ifm">Heeft u een verklaring voor het feit dat in deze procedure het Aarhus Compliance Committee nog steeds geen beslissing heeft genomen en zo ja, wat is dan de reden voor het uitblijven van een beslissing?</text:p>
      <text:p text:style-name="ifm_p_mt.3.76mm_ifm">Antwoord 2</text:p>
      <text:p text:style-name="ifm_p_ifm">Het is helaas niet mogelijk om u te informeren over de reden van het uitblijven van een beslissing, aangezien het Aarhus nalevingscomité over zijn eigen werkindeling en -methoden gaat. Wel blijkt uit rapportages van het comité dat de werklast zich flink heeft ontwikkeld en dat het comité kijkt naar mogelijkheden om de productiviteit en effectiviteit van het werk te verbeteren.</text:p>
      <text:p text:style-name="ifm_p_mt.3.76mm_ifm">Vraag 3</text:p>
      <text:p text:style-name="ifm_p_ifm">Hoe oordeelt u over de mogelijke gevolgen van een beslissing van het Aarhus Compliance Committee in deze procedure voor de rechtsgeldigheid van bepalingen ter zake van inspraak door burgers in de Algemene wet bestuursrecht en in de nieuwe Omgevingswet en dit zowel onder het rechtsregime van het Verdrag van Aarhus als onder dat van de richtlijnen vastgesteld door de Europese Unie in 2003 ter implementatie van dat Verdrag?</text:p>
      <text:p text:style-name="ifm_p_mt.3.76mm_ifm">Antwoord 3</text:p>
      <text:p text:style-name="ifm_p_ifm">Ik kan geen oordeel geven over de mogelijke gevolgen van een beslissing van het Aarhus nalevingscomité zolang het comité de zaak in behandeling heeft en nog geen beslissing heeft genomen.</text:p>
      <text:p text:style-name="ifm_p_mt.3.76mm_ifm">Vraag 4</text:p>
      <text:p text:style-name="ifm_p_ifm">Bent u van mening dat het wenselijk is op zo kort mogelijke termijn een einde te maken aan rechtsonzekerheid over de rechtmatigheid van het handelen van Nederland onder de relevante bepalingen van het Verdrag van Aarhus en van de implementatie-richtlijnen van de Europese Unie, mede ook vanwege de invoering van de Omgevingswet in 2022?</text:p>
      <text:p text:style-name="ifm_p_mt.3.76mm_ifm">Antwoord 4</text:p>
      <text:p text:style-name="ifm_p_ifm">Er is geen sprake van rechtsonzekerheid over de rechtmatigheid van het handelen van Nederland. In Nederland is het inspraakvereiste uit het Verdrag van Aarhus geïmplementeerd door afdeling 3.4 van de Algemene wet bestuursrecht van toepassing te verklaren en toe te passen op besluiten over activiteiten die vallen onder artikel 6 van het Verdrag van Aarhus en op plannen die vallen onder artikel 7. Een ieder kan zienswijzen naar voren brengen over een ontwerpbesluit of -plan. Dat geldt straks ook voor besluitvorming op basis van de Omgevingswet. De Afdeling bestuursrechtspraak van de Raad van State heeft geoordeeld dat het indienen van een zienswijze op een ontwerpbesluit of -plan een juiste implementatie vormt van het inspraakvereiste. Mocht het Aarhus nalevingscomité tot een ander oordeel komen, dan heeft dat niet tot gevolg dat de Nederlandse bepalingen buiten toepassing moeten worden gelaten. De aanbevelingen van het nalevingscomité zijn niet bindend en op de toekomst gericht. Op de mogelijke gevolgen kan ik nog niet vooruitlopen.</text:p>
      <text:p text:style-name="ifm_p_mt.3.76mm_ifm">Vraag 5</text:p>
      <text:p text:style-name="ifm_p_ifm">Ziet u mogelijkheden om bij het Aarhus Compliance Committee aan te dringen op een spoedige afronding van de procedure? Zo ja, bent u bereid die middelen in te zetten?</text:p>
      <text:p text:style-name="ifm_p_mt.3.76mm_ifm">Antwoord 5</text:p>
      <text:p text:style-name="ifm_p_ifm">Het Aarhus nalevingscomité gaat over zijn eigen werkindeling en -methoden. Gezien de onafhankelijkheid van het Aarhus nalevingscomité, zie ik geen mogelijkheden om bij het comité aan te dringen op een spoedige afronding van 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klacht tegen Nederland die de Nederlandse Vereniging Omwonenden Windturbines op 9 november 2015 heeft ingediend bij het Compliance Committee van het Verdrag van Aarhus van 1998</dc:title>
    <meta:user-defined meta:name="OVERHEIDop.ParlID/DC.identifier">ah-tk-20202021-2289</meta:user-defined>
    <meta:user-defined meta:name="OVERHEIDop.vraagnummer">2021Z04476</meta:user-defined>
    <meta:user-defined meta:name="OVERHEIDop.aanhangselNummer">2289</meta:user-defined>
    <meta:user-defined meta:name="OVERHEIDop.ontvanger">S.A. Blok</meta:user-defined>
    <meta:user-defined meta:name="DCTERMS.W3CDTF/OVERHEIDop.datumOntvangst">2021-04-09</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Van Gerven over de klacht tegen Nederland die de Nederlandse Vereniging Omwonenden Windturbines op 9 november 2015 heeft ingediend bij het Compliance Committee van het Verdrag van Aarhus van 1998</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