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Van Meenen</text:span> (D66) aan de ministers voor Basis- en Voortgezet Onderwijs en Media en van Volksgezondheid, Welzijn en Sport over <text:span text:style-name="ifm_span_font.italic_ifm">leerlingen in het voortgezet onderwijs die op 1,5 meter moeten sporten in de buitenlucht.</text:span> (ingezonden 16 maart 2021).</text:p>
      <text:p text:style-name="ifm_p_font.roman_mt.3.76mm_ifm">Antwoord van Minister <text:span text:style-name="ifm_span_font.bold_ifm">Slob</text:span> (Basis- en Voortgezet Onderwijs en Media), mede namens de Minister voor Medische Zorg (ontvangen 9 april 2021).</text:p>
      <text:p text:style-name="ifm_p_mt.3.76mm_ifm">Vraag 1</text:p>
      <text:p text:style-name="ifm_p_ifm">Kunt u bevestigen dat leerlingen in het voortgezet onderwijs (vo) 1,5 meter afstand moeten houden tijdens de lessen lichamelijke opvoeding die buiten worden gehouden?</text:p>
      <text:p text:style-name="ifm_p_mt.3.76mm_ifm">Antwoord 1</text:p>
      <text:p text:style-name="ifm_p_ifm">Leerlingen in het voortgezet onderwijs zijn wettelijk niet verplicht om tijdens de lessen lichamelijke opvoeding 1,5 meter afstand van elkaar te houden, maar dit wordt wel dringend geadviseerd door het RIVM. Wij adviseren scholen daarom om dit zoveel mogelijk toe te passen; met name als de gymlessen toch binnen plaatsvinden. Ik zal dit nader toelichten.</text:p>
      <text:p text:style-name="ifm_p_ifm">De heropening van het voortgezet onderwijs met ingang van 1 maart 2021 ging gepaard met aanvullende maatregelen, die zijn uitgewerkt in het Generiek kader van het RIVM en een aanvullend servicedocument.<text:note text:id="ID-2288-d37e69" text:note-class="footnote"><text:note-citation text:label="1 ">1</text:note-citation><text:note-body><text:p text:style-name="ifm_p_font.normal_size.6.93pt_mt..5mm_indent.-0.1161in_mleft.0.1161in_ifm">Kamerstuk 25 295, nr. 995.</text:p></text:note-body></text:note> Het RIVM adviseert in het «Generiek kader voortgezet onderwijs en voortgezet speciaal onderwijs»<text:note text:id="ID-2288-d37e77" text:note-class="footnote"><text:note-citation text:label="2 ">2</text:note-citation><text:note-body><text:p text:style-name="ifm_p_font.normal_size.6.93pt_mt..5mm_indent.-0.1161in_mleft.0.1161in_ifm">https://www.rivm.nl/coronavirus-covid-19/kaders-coronamaatregelen/voortgezet-onderwijs</text:p></text:note-body></text:note> om lichamelijke opvoeding zoveel mogelijk buiten te laten plaatsvinden. Hierbij moet volgens het RIVM zoveel mogelijk 1,5 meter afstand worden gehouden tussen leerlingen. Vanuit het oogpunt van handhaafbaarheid is echter in artikel 2.5, eerste lid onder d, van de Tijdelijke regeling maatregelen Covid-19 bepaald dat bij lessen lichamelijke opvoeding in het voortgezet onderwijs de veiligeafstandsnorm voor leerlingen onderling niet geldt.</text:p>
      <text:p text:style-name="ifm_p_mt.3.76mm_ifm">Vraag 2</text:p>
      <text:p text:style-name="ifm_p_ifm">Hoe verhoudt dit zich tot het feit dat deze afstand bij sportverenigingen niet gehouden hoeft te worden bij dezelfde leeftijdsgroep?</text:p>
      <text:p text:style-name="ifm_p_mt.3.76mm_ifm">Antwoord 2</text:p>
      <text:p text:style-name="ifm_p_ifm">Op grond van artikel 2.5, eerste lid onder d, van de Tijdelijke regeling maatregelen Covid-19 zijn leerlingen onderling die deelnemen aan een onderwijsactiviteit in lichamelijke opvoeding in het voortgezet onderwijs uitgezonderd van de veiligeafstandsnorm. Er is dan ook geen sprake van een tegenstelling met buitensporten bij een sportvereniging.</text:p>
      <text:p text:style-name="ifm_p_mt.3.76mm_ifm">Vraag 3</text:p>
      <text:p text:style-name="ifm_p_ifm">Bent u het met de vragensteller eens dat de kwaliteit en het plezier van lessen bewegingsonderwijs sterk vooruit kunnen gaan door het verantwoord loslaten van deze maatregel in de buitenlucht? Zo nee, waarom niet?</text:p>
      <text:p text:style-name="ifm_p_mt.3.76mm_ifm">Antwoord 3</text:p>
      <text:p text:style-name="ifm_p_ifm">Zie mijn reactie hierboven. Dit is niet van toepassing en de kwaliteit en het plezier binnen de lessen lichamelijke opvoeding hoeven niet in het geding te zijn.</text:p>
      <text:p text:style-name="ifm_p_mt.3.76mm_ifm">Vraag 4</text:p>
      <text:p text:style-name="ifm_p_ifm">Bent u bereid de 1,5 meter los te laten voor lessen bewegingsonderwijs in het vo in de buitenlucht?</text:p>
      <text:p text:style-name="ifm_p_mt.3.76mm_ifm">Antwoord 4</text:p>
      <text:p text:style-name="ifm_p_ifm">Dit is niet aan de orde. Zie het antwoord op vraag 2.</text:p>
      <text:p text:style-name="ifm_p_mt.3.76mm_ifm">Vraag 5</text:p>
      <text:p text:style-name="ifm_p_ifm">Kunt u deze vragen beantwoorden voor 24 maart a.s.?</text:p>
      <text:p text:style-name="ifm_p_mt.3.76mm_ifm">Antwoord 5</text:p>
      <text:p text:style-name="ifm_p_ifm">Ik doe mijn uiterste best om deze vragen tij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leerlingen in het voortgezet onderwijs die op 1,5 meter moeten sporten in de buitenlucht</dc:title>
    <meta:user-defined meta:name="OVERHEIDop.ParlID/DC.identifier">ah-tk-20202021-2288</meta:user-defined>
    <meta:user-defined meta:name="OVERHEIDop.vraagnummer">2021Z04649</meta:user-defined>
    <meta:user-defined meta:name="OVERHEIDop.aanhangselNummer">2288</meta:user-defined>
    <meta:user-defined meta:name="OVERHEIDop.ontvanger">A. Slob</meta:user-defined>
    <meta:user-defined meta:name="DCTERMS.W3CDTF/OVERHEIDop.datumOntvangst">2021-04-09</meta:user-defined>
    <meta:user-defined meta:name="OVERHEIDop.AanhangselTypen/DC.type">Antwoord</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Van Meenen over leerlingen in het voortgezet onderwijs die op 1,5 meter moeten sporten in de buitenlucht</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