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de leden <text:span text:style-name="ifm_span_font.bold_ifm">Beckerman</text:span> en <text:span text:style-name="ifm_span_font.bold_ifm">Van Gerven</text:span> (beiden SP) aan de Ministers van Binnenlandse Zaken en Koninkrijksrelaties en van Economische Zaken en Klimaat over <text:span text:style-name="ifm_span_font.italic_ifm">de virtuele verkoop van groene stroom aan Amazon</text:span> (ingezonden 10 februari 2021).</text:p>
      <text:p text:style-name="ifm_p_font.roman_mt.3.76mm_ifm">Antwoord van Minister <text:span text:style-name="ifm_span_font.bold_ifm">Van ’t Wout</text:span> (Economische Zaken en Klimaat) (ontvangen 9 april 2021).</text:p>
      <text:p text:style-name="ifm_p_mt.3.76mm_ifm">Vraag 1</text:p>
      <text:p text:style-name="ifm_p_ifm">Kent u het bericht in NRC over de virtuele verkoop van groene stroom aan Webwinkel Amazon?<text:note text:id="ID-2021Z02807-d37e59" text:note-class="footnote"><text:note-citation text:label="1 ">1</text:note-citation><text:note-body><text:p text:style-name="ifm_p_font.normal_size.6.93pt_mt..5mm_indent.-0.1161in_mleft.0.1161in_ifm">NRC.NEXT, 9 februari 2021, «Helft productie windpark naar Amazon»</text:p></text:note-body></text:note></text:p>
      <text:p text:style-name="ifm_p_mt.3.76mm_ifm">Antwoord 1</text:p>
      <text:p text:style-name="ifm_p_ifm">Ja.</text:p>
      <text:p text:style-name="ifm_p_mt.3.76mm_ifm">Vraag 2</text:p>
      <text:p text:style-name="ifm_p_ifm">Is het waar dat de verkoop van groene stroom aan Amazon de hoeveelheid energie omvat die circa een half miljoen huishoudens gebruiken?</text:p>
      <text:p text:style-name="ifm_p_mt.3.76mm_ifm">Antwoord 2</text:p>
      <text:p text:style-name="ifm_p_ifm">Ja, dat klopt.</text:p>
      <text:p text:style-name="ifm_p_mt.3.76mm_ifm">Vraag 3</text:p>
      <text:p text:style-name="ifm_p_ifm">Kunt u aangeven op welke wijze dergelijke transacties binnen de huidige wet- en regelgeving vallen en op welke wijze deze bijdragen aan de klimaatdoelen? Ondermijnt een dergelijk contract niet het draagvlak om de klimaatdoelen in ons kleine zeer dichtbevolkte land te halen?</text:p>
      <text:p text:style-name="ifm_p_mt.3.76mm_ifm">Antwoord 3</text:p>
      <text:p text:style-name="ifm_p_ifm">Om de bouw van deze duurzame energiebronnen te bevorderen is er een Europees systeem van Garanties van Oorsprong (GvO’s) afgesproken. Voor elektriciteit is dit in Nederland geregeld in de Elektriciteitswet 1998 en de Regeling garanties van oorsprong en certificaten van oorsprong.</text:p>
      <text:p text:style-name="ifm_p_ifm">Op het eerste gezicht kan het GvO-systeem verwarrend lijken, want het lijkt alsof de opgewekte stroom uit hernieuwbare bronnen daadwerkelijk via een elektriciteitskabel wordt geleverd aan de kopers van de GvO’s. Dat is echter niet zo. Alle elektriciteit die wordt opgewekt, komt op het elektriciteitsnet voor transport naar de afnemers. Op het elektriciteitsnet kan je de elektronen die zijn opgewekt met hernieuwbare bronnen niet onderscheiden van elektronen die zijn opgewekt met fossiele bronnen. Omdat de stroom uit windparken zich met stroom uit bijvoorbeeld kolen- en gascentrales op het elektriciteitsnet mengt, kan een afnemer nooit alleen de stroom uit hernieuwbare bronnen afnemen. GvO’s maken het mogelijk voor elektriciteitsafnemers om administratief te waarborgen dat tegenover hun betaling voor elektriciteit, daadwerkelijk stroom met hernieuwbare bronnen geproduceerd is. Deze administratieve waarborg betekent dus niet dat de door de windparken opgewekte stroom daadwerkelijk naar een datacenter in het buitenland wordt geleverd.</text:p>
      <text:p text:style-name="ifm_p_ifm">Voor de Klimaatakkoorddoelstellingen geldt dat de CO<text:span text:style-name="ifm_span_font.subscript_ifm">2</text:span>-reductie of de opwek van stroom uit hernieuwbare bronnen in Nederland plaats moet vinden. We willen met de opwek van elektriciteit specifiek in Nederland minder CO<text:span text:style-name="ifm_span_font.subscript_ifm">2</text:span> uitstoten.</text:p>
      <text:p text:style-name="ifm_p_ifm">Indirect vergroot de verkoop van GvO’s juist de kansen voor de energietransitie. Het biedt de opwekker van stroom uit hernieuwbare bronnen een extra inkomstenbron naast de verkoop van de stroom zelf. Dit verbetert de business case, en daarmee de uitrol, van dergelijke duurzame-energieprojecten. Door middel van dergelijke transacties lukt het om de uitrol van wind-op-zeeprojecten in Nederland subsidievrij te krijgen en te houden. Daarmee wordt het realiseren van de klimaatdoelstelling betaalbaarder.</text:p>
      <text:p text:style-name="ifm_p_mt.3.76mm_ifm">Vraag 4</text:p>
      <text:p text:style-name="ifm_p_ifm">Ligt het niet voor de hand dat de windparken die in de Nederlandse Noordzee worden geplaatst primair bedoeld moeten zijn voor duurzame energie voor Nederlands gebruik?</text:p>
      <text:p text:style-name="ifm_p_mt.3.76mm_ifm">Antwoord 4</text:p>
      <text:p text:style-name="ifm_p_ifm">Zeker, en in de werkelijkheid gebeurt dat ook. Windparken op het Nederlandse deel van de Noordzee zijn primair bedoeld voor verbruik in Nederland. Daarom wordt de stroom van deze windparken ook in Nederland aan land gebracht en op het Nederlandse elektriciteitsnet ingevoed. Via het elektriciteitsnet komt de stroom primair bij de Nederlandse afnemers terecht.</text:p>
      <text:p text:style-name="ifm_p_mt.3.76mm_ifm">Vraag 5</text:p>
      <text:p text:style-name="ifm_p_ifm">Betekent een dergelijke transactie niet dat de druk om op land meer windturbines te plaatsen waartegen toenemende weerstand ontstaat, toeneemt?</text:p>
      <text:p text:style-name="ifm_p_mt.3.76mm_ifm">Antwoord 5</text:p>
      <text:p text:style-name="ifm_p_ifm">Nee. Zoals ik hierboven heb beschreven komt alle stroom van de windparken op zee feitelijk primair bij de Nederlandse afnemers terecht.</text:p>
      <text:p text:style-name="ifm_p_mt.3.76mm_ifm">Vraag 6</text:p>
      <text:p text:style-name="ifm_p_ifm">Hoeveel SDE subsidie is gemoeid met de realisatie van dit windpark nu en in de toekomst?</text:p>
      <text:p text:style-name="ifm_p_mt.3.76mm_ifm">Antwoord 6</text:p>
      <text:p text:style-name="ifm_p_ifm">Met dit windpark is geen SDE-subsidie gemoeid. Alleen de eerste twee windparken voor de kust bij Borssele hebben SDE-subsidie ontvangen. De laatste drie windparken die getenderd zijn, ontvangen alle geen subsidie. Het kabinet streeft ernaar om alle toekomstige windparken op zee subsidievrij te laten ontwikkelen door marktpartijen, en de extra waarde die GvO’s hebben helpt daarbij.</text:p>
      <text:p text:style-name="ifm_p_mt.3.76mm_ifm">Vraag 7</text:p>
      <text:p text:style-name="ifm_p_ifm">Hoeveel publiek geld is er gemoeid met het leggen van de electriteitskabels naar het vasteland en aansluiting op het net?</text:p>
      <text:p text:style-name="ifm_p_mt.3.76mm_ifm">Antwoord 7</text:p>
      <text:p text:style-name="ifm_p_ifm">De kosten voor het net op zee voor de windparken uit de routekaart 2023 bedragen gemiddeld € 200 miljoen per jaar over een afschrijvingsperiode van 20 jaar. Naar schatting zullen de jaarlijkse gemiddelde kosten voor de routekaart 2030 € 650–750 miljoen worden. Dit is echter van vele factoren afhankelijk, zoals bijvoorbeeld de rentestand en de afschrijvingstermijn.</text:p>
      <text:p text:style-name="ifm_p_mt.3.76mm_ifm">Vraag 8</text:p>
      <text:p text:style-name="ifm_p_ifm">Bent u bereid een overzicht te geven van alle virtuele transacties rond groene stroom die in Nederland wordt geproduceerd?</text:p>
      <text:p text:style-name="ifm_p_mt.3.76mm_ifm">Antwoord 8</text:p>
      <text:p text:style-name="ifm_p_ifm">Ja, feitelijk gebeurt dat al. Het systeem van GvO’s voor elektriciteit wordt uitgevoerd door CertiQ. Op de internetpagina van CertiQ wordt maandelijks een overzicht gepubliceerd over de gecertificeerde productie van duurzame elektriciteit in Nederland. Daarnaast wordt er gerapporteerd over import en export van GvO's. Dit overzicht biedt wel geaggregeerde volumes in verband met bedrijfsvertrouwelijke informatie.</text:p>
      <text:p text:style-name="ifm_p_mt.3.76mm_ifm">Vraag 9</text:p>
      <text:p text:style-name="ifm_p_ifm">Bent u bereid een overzicht te geven van alle Nederlandse bedrijven die elders in de wereld virtuele groene stroom aankopen zonder die zelf te gebruiken?</text:p>
      <text:p text:style-name="ifm_p_mt.3.76mm_ifm">Antwoord 9</text:p>
      <text:p text:style-name="ifm_p_ifm">Alle Nederlandse energieleveranciers zijn op basis van de Elektriciteitswet 1998 en de Regeling afnemers en monitoring Elektriciteitswet 1998 en Gaswet verplicht om jaarlijks een stroometiket op te stellen. Bedrijven en huishoudens ontvangen dit stroometiket, passend bij hun energiecontract, jaarlijks. Op het stroometiket onderbouwen energieleveranciers op basis van hun afgeboekte certificaten van welke energiebron de geleverde elektriciteit afkomstig is. Op de internetpagina van CertiQ is geaggregeerde informatie te vinden over de import van certificaten uit het buitenland. Hieruit blijkt dat vooral GvO’s voor windenergie worden geïmporteerd uit bijvoorbeeld Italië en Spanje.</text:p>
      <text:p text:style-name="ifm_p_mt.3.76mm_ifm">Vraag 10</text:p>
      <text:p text:style-name="ifm_p_ifm">Kunt u aangeven hoeveel megawatt in Nederland geproduceerde groene stroom virtueel ons land verlaat en hoe deze in de nul-emissie-elektriciteit wordt meegenomen in de boekhouding van het bedrijf dat de energie virtueel heeft aangekocht en de Nederlandse boekhouding rond de emissie? Kunt u hiervan een overzicht geven?</text:p>
      <text:p text:style-name="ifm_p_mt.3.76mm_ifm">Antwoord 10</text:p>
      <text:p text:style-name="ifm_p_ifm">GvO’s kunnen zowel in Nederland als in het buitenland worden gebruikt voor de onderbouwing van de levering van duurzame elektriciteit. Nederland importeert meer GvO’s uit het buitenland dan dat het exporteert. De netto import van GvO’s in Nederland was in 2020 42.689 GWh. De netto export van GvO’s was 2.528 GWh. Dat betekent dat GvO’s van in Nederland geproduceerde elektriciteit grotendeels worden gebruikt voor de onderbouwing van levering van elektriciteit in Nederland.</text:p>
      <text:p text:style-name="ifm_p_mt.3.76mm_ifm">Vraag 11</text:p>
      <text:p text:style-name="ifm_p_ifm">Kunt u aangeven hoe de ontstane grijze stroom wordt verkocht en hoe de controle op de juiste registratie van de emissie boekhouding is georganiseerd en op welke wijze hierop bij dubbele registratie wordt gehandhaafd?</text:p>
      <text:p text:style-name="ifm_p_mt.3.76mm_ifm">Antwoord 11</text:p>
      <text:p text:style-name="ifm_p_ifm">De levering van grijze stroom wordt sinds 1 januari 2020 ook onderbouwd met certificaten (certificaten van oorsprong). Ook dit is geregeld in de Elektriciteitswet 1998 en de Regeling garanties van oorsprong en certificaten van oorsprong. De grijze stroom zelf kan verkocht worden op de elektriciteitsmarkt of via bilaterale contracten. De emissieboekhouding staat geheel los van het systeem van certificaten. Hierdoor kan er van dubbele registratie ook geen sprake zijn. De Nederlandse Emissieautoriteit borgt dat bedrijven, die deelnemen aan het Europese emissiehandelssysteem (EU ETS) of vallen onder de wet- en regelgeving voor hernieuwbare energie vervoer en brandstoffen luchtverontreiniging, voldoen aan hun verplichtingen.</text:p>
      <text:p text:style-name="ifm_p_mt.3.76mm_ifm">Vraag 12</text:p>
      <text:p text:style-name="ifm_p_ifm">Kunt u aangeven op welke wijze de virtuele handel in energie bijdraagt aan het terugdringen van het gebruik van fossiele brandstof en de uitstoot van CO<text:span text:style-name="ifm_span_font.subscript_ifm">2</text:span> en NO<text:span text:style-name="ifm_span_font.subscript_ifm">x</text:span> bij de koper van de virtuele energie?</text:p>
      <text:p text:style-name="ifm_p_mt.3.76mm_ifm">Antwoord 12</text:p>
      <text:p text:style-name="ifm_p_ifm">GvO’s maken het mogelijk om een link te leggen tussen duurzame energieproductie en de levering van energie. De waarde van GvO’s zorgt voor een betere business case voor subsidieloze duurzame-energieprojecten. Een positieve business case is noodzakelijk om projecten als Hollandse Kust Noord subsidievrij te kunnen realiseren. In de SDE++ wordt bij aanvragen vanaf 2020 gecorrigeerd voor de waarde van GvO’s, waardoor er minder subsidie hoeft te worden uitgekeerd en er meer middelen beschikbaar blijven voor aanvullende projecten voor CO<text:span text:style-name="ifm_span_font.subscript_ifm">2</text:span>-reductie.</text:p>
      <text:p text:style-name="ifm_p_mt.3.76mm_ifm">Vraag 13</text:p>
      <text:p text:style-name="ifm_p_ifm">Deelt u de mening dat een wildgroei van oncontroleerbare virtuele transacties rond energie onwenselijk is? Zo nee, waarom niet? Zo ja, welke regelgeving kunnen we hierover verwachten?</text:p>
      <text:p text:style-name="ifm_p_mt.3.76mm_ifm">Antwoord 13</text:p>
      <text:p text:style-name="ifm_p_ifm">Nee, die mening deel ik niet, aangezien de handel in GvO’s is vastgelegd in Europese en nationale regelgeving. Er is dus geen sprake van oncontroleerbare virtuele transacties.</text:p>
      <text:p text:style-name="ifm_p_mt.3.76mm_ifm">Vraag 14</text:p>
      <text:p text:style-name="ifm_p_ifm">Kunt u aangeven op welke wijze ook particulieren kunnen profiteren van de virtuele aankoop van energie? Kan iemand zijn gas- of kolenkachel blijven stoken door elders virtueel energie aan te kopen en weer door te verkopen?</text:p>
      <text:p text:style-name="ifm_p_mt.3.76mm_ifm">Antwoord 14</text:p>
      <text:p text:style-name="ifm_p_ifm">GvO’s zijn het enige instrument waardoor de herkomst kan worden aangetoond van hernieuwbare bronnen. Zij worden enkel gebruikt voor informatie over de herkomst van elektriciteit, gas en warmte bij de levering aan huishoudens. Door het gebruik van GvO’s kan er geen grijze energie verkocht worden als groene energie. De energieproductie wordt gecontroleerd door CertiQ zodat de juiste certificaten worden afgegeven.</text:p>
      <text:p text:style-name="ifm_p_mt.3.76mm_ifm">Vraag 15</text:p>
      <text:p text:style-name="ifm_p_ifm">Kunt u aangeven of ook overheden in ons land gebruik maken van de aan- en verkoop van virtuele stroom, om zo hun klimaatdoelen te halen? Zo ja, graag een overzicht van de mate waarop dit principe wordt toegepast en de gevolgen die dit heeft voor de klimaatdoelen in verhouding tot de werkelijk gerealiseerde vermindering van uitstoot?</text:p>
      <text:p text:style-name="ifm_p_mt.3.76mm_ifm">Antwoord 15</text:p>
      <text:p text:style-name="ifm_p_ifm">De klimaatdoelstellingen worden niet gemeten op basis van GvO’s. Voor het behalen van de reductiedoelstellingen wordt alleen gekeken naar de energieproductie in Nederland. Hier wordt gekeken hoeveel CO<text:span text:style-name="ifm_span_font.subscript_ifm">2</text:span> Nederland uitstoot bij deze productie. Ook in de berekening van het aandeel hernieuwbare energie spelen GvO’s geen rol, omdat uitsluitend naar de productie van energie wordt gekeken en niet naar de handel daa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Van Gerven over de virtuele verkoop van groene stroom aan Amazon</dc:title>
    <meta:user-defined meta:name="OVERHEIDop.ParlID/DC.identifier">ah-tk-20202021-2285</meta:user-defined>
    <meta:user-defined meta:name="OVERHEIDop.vraagnummer">2021Z02807</meta:user-defined>
    <meta:user-defined meta:name="OVERHEIDop.aanhangselNummer">2285</meta:user-defined>
    <meta:user-defined meta:name="OVERHEIDop.ontvanger">B. van 't Wout</meta:user-defined>
    <meta:user-defined meta:name="DCTERMS.W3CDTF/OVERHEIDop.datumOntvangst">2021-04-09</meta:user-defined>
    <meta:user-defined meta:name="OVERHEIDop.AanhangselTypen/DC.type">Antwoord</meta:user-defined>
    <meta:user-defined meta:name="OVERHEIDop.indiener">H.P.J. van Gerven</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Antwoord op vragen van de leden Beckerman en Van Gerven over de virtuele verkoop van groene stroom aan Amazon</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