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2</text:p>
      <text:p text:style-name="ifm_p_font.roman_mt.3.76mm_ifm">Vragen van het lid <text:span text:style-name="ifm_span_font.bold_ifm">Van Otterloo</text:span> (50PLUS) aan de Minister van Binnenlandse Zaken en Koninkrijksrelaties over <text:span text:style-name="ifm_span_font.italic_ifm">de aanpassing van de procedure omtrent het geldig verklaren en het tellen van binnengekomen briefstemmen</text:span> (ingezonden 17 maart 2021).</text:p>
      <text:p text:style-name="ifm_p_font.roman_mt.3.76mm_ifm">Antwoord van Minister <text:span text:style-name="ifm_span_font.bold_ifm">Ollongren</text:span> (Binnenlandse Zaken en Koninkrijksrelaties) (ontvangen 9 april 2021).</text:p>
      <text:p text:style-name="ifm_p_mt.3.76mm_ifm">Vraag 1, 2, 3</text:p>
      <text:p text:style-name="ifm_p_ifm">Hoe verhouden zich de foutpercentages die nu bij briefstemmen zijn opgetreden tot die welke de afgelopen keren bij het briefstemmen vanuit het buitenland zijn vastgesteld?</text:p>
      <text:p text:style-name="ifm_p_ifm">Is er sprake geweest van het enkel kopiëren van genoemde procedure, of zijn er testen uitgevoerd onder de doelgroep teneinde mogelijke problemen te signaleren en aanpassingen door te voeren?</text:p>
      <text:p text:style-name="ifm_p_ifm">Is er in de testfase rekening gehouden met de diversiteit van de groep, bijvoorbeeld voor wat betreft opleidingsniveau, laaggeletterdheid en verminderd begripsvermogen? Kunt u uw antwoord toelichten?</text:p>
      <text:p text:style-name="ifm_p_mt.3.76mm_ifm">Antwoord 1, 2, 3</text:p>
      <text:p text:style-name="ifm_p_ifm">De procedure voor het stemmen per brief door kiezers van 70 jaar en ouder is gebaseerd op de procedure die geldt voor de Nederlanders die vanuit het buitenland mogen stemmen, maar is op een aantal onderdelen anders.</text:p>
      <text:p text:style-name="ifm_p_ifm">Zowel de kiezers in het buitenland als de kiezers van 70 jaar en ouder die in Nederland wonen, hebben de stempas en het stembiljet gescheiden van elkaar ontvangen. Een verschil is dat de kiezers in het buitenland de 2 enveloppen die nodig zijn om te kunnen stemmen per brief, tegelijk met de stempas hebben ontvangen; de kiezers van 70 jaar en ouder hebben deze 2 enveloppen gelijktijdig met het stembiljet gekregen. De reden voor dit verschil is dat de kiezers in het buitenland hun stembiljet per mail kunnen ontvangen en ook met een (heel) ander stembiljet stemmen dan het stembiljet dat door de kiezers in Nederland wordt gebruikt. Verder moeten de kiezers in het buitenland hun stempas ondertekenen én een kopie van een geldig paspoort of identiteitsbewijs meesturen. De kopie van het paspoort of identiteitskaart is bij de kiezers in het buitenland nodig om het bezit van Nederlanderschap aan te tonen. Dat gold niet voor de kiezers van 70 jaar en ouder die bij de Tweede Kamerverkiezing per post mochten stemmen.</text:p>
      <text:p text:style-name="ifm_p_ifm">De briefstembescheiden voor de kiezers van 70 jaar en ouder zijn in december 2020 in zogenoemde focusgroepen getest. Het rapport daarvan heeft de Tweede Kamer op 12 januari ontvangen.<text:note text:id="ID-2282-d37e72" text:note-class="footnote"><text:note-citation text:label="1 ">1</text:note-citation><text:note-body><text:p text:style-name="ifm_p_font.normal_size.6.93pt_mt..5mm_indent.-0.1161in_mleft.0.1161in_ifm">Kamerstuk 35 165, nr. 29.</text:p></text:note-body></text:note></text:p>
      <text:p text:style-name="ifm_p_mt.3.76mm_ifm">Vraag 4</text:p>
      <text:p text:style-name="ifm_p_ifm">Welk deel van de formeel «fout» uitgebrachte stemmen kan als gevolg van deze procedurele aanpassing alsnog meetellen en welk aantal stemmen kan nu als nog als geldig worden aangemerkt?</text:p>
      <text:p text:style-name="ifm_p_mt.3.76mm_ifm">Antwoord 4</text:p>
      <text:p text:style-name="ifm_p_ifm">Op basis van de processen-verbaal van de vooropening die de gemeentelijke briefstembureaus hebben opgesteld, en die ook zijn gepubliceerd door de gemeenten, is niet precies te bepalen hoeveel terzijdeleggingen zijn voorkomen door de aanpassing van de werkwijze.</text:p>
      <text:p text:style-name="ifm_p_mt.3.76mm_ifm">Vraag 5, 6, 7, 9</text:p>
      <text:p text:style-name="ifm_p_ifm">Is met deze maatregel het percentage ongeldige stemmen weer gereduceerd tot «normaal» niveau? Zo niet, welk percentage respectievelijk welke aantallen ongeldig uitgebrachte stemmen resteren nu nog?</text:p>
      <text:p text:style-name="ifm_p_ifm">Zijn er nog andere fouten die vaker dan gemiddeld gemaakt worden door briefstemmers? Zo ja, welke?</text:p>
      <text:p text:style-name="ifm_p_ifm">Onder verwijzing naar uw brief waarin u de stand van zaken aangaf tot en met de op woensdag 10 maart bij PostNL binnengekomen brieven en waarin u sprak over een percentage van 2,5%, is dat percentage briefstemmen ingeleverd in een enveloppe zonder antwoordnummer ongewijzigd gebleven dan wel hoger of lager geworden?</text:p>
      <text:p text:style-name="ifm_p_ifm">Is inmiddels waterdicht geregeld dat stembrieven met het foutieve gemeentelijke adres toch bij het juiste stembureau belanden?</text:p>
      <text:p text:style-name="ifm_p_mt.3.76mm_ifm">Antwoord 5, 6, 7, 9</text:p>
      <text:p text:style-name="ifm_p_ifm">Het aantal ongeldige stemmen is door het centraal stembureau (in casu de Kiesraad) in het kader van de uitslagvaststelling bepaald. Dat percentage bedraagt 0,29%.</text:p>
      <text:p text:style-name="ifm_p_ifm">Het aantal terzijdezeggingen bij de vooropening is alleen te achterhalen door de door de briefstembureaus opgestelde processen-verbaal van vooropening te bekijken. Ten behoeve van de evaluatie van de Tweede Kamerverkiezing heeft het Ministerie van BZK de op het internet gepubliceerde processen-verbaal van ca. 160 gemeenten bekeken. Daaruit kan worden opgemaakt dat bij deze gemeenten het gemiddelde percentage terzijdeleggingen iets meer dan 4% is.</text:p>
      <text:p text:style-name="ifm_p_ifm">PostNL heeft ca. 33.000 ongeadresseerde briefstembiljetenveloppen in de brievenbussen aangetroffen. De briefstembiljetenveloppen waren niet geadresseerd, omdat die envelop niet bedoeld is om de briefstem te zenden aan het briefstembureau van de gemeente. PostNL heeft die ongeadresseerde enveloppen bezorgd bij 25 gemeenten. Conform de werkwijze die op dinsdag 16 maart jl. is doorgevoerd, inhoudende dat de briefstembureaus de briefstembiljetenveloppen mochten openen om na te gaan of daar de stempluspas in zat, zijn deze ongeadresseerde enveloppen geopend. Slechts in een zeer gering deel van de 33.000 enveloppen, waarschijnlijk niet meer dan enkele procenten, zat niet alleen een briefstembiljet maar ook een stempluspas. Deze zijn waar mogelijk alsnog bij de juiste gemeente bezorgd. De enveloppen met uitsluitend het briefstembiljet zijn terzijde gelegd. Als ook deze terzijdeleggingen worden meegerekend, komt het gemiddelde uit op iets meer dan 6%.</text:p>
      <text:p text:style-name="ifm_p_ifm">Aangetekend moet worden dat het onmogelijk is om te achterhalen of de kiezers die hun briefstembiljet in de ongeadresseerde briefstembiljet hebben opgestuurd ook nog separaat, in de geadresseerde retourenvelop, de stempluspas hebben opgestuurd. Waar dat is gebeurd, treedt een dubbeltelling aan terzijdeleggingen op. Evenmin is te achterhalen of kiezers die hun briefstembiljet in de ongeadresseerde briefstembiljetenvelop hebben opgestuurd, met hun stempluspas zijn gaan stemmen in het stemlokaal of een onderhandse volmacht aan een andere kiezer hebben gegeven. Al deze onzekerheden brengen mee dat het percentage terzijdeleggingen niet nauwkeurig bepaald kan worden. De beste aanname die gedaan kan worden op basis van het beschikbare materiaal, is dat het percentage terzijdeleggingen waarschijnlijk ligt tussen de 4% en de 6%.</text:p>
      <text:p text:style-name="ifm_p_ifm">Overigens is de kans op fouten bij briefstemmen in algemene zin groter dan bij het stemmen in het stemlokaal. In bijvoorbeeld Oostenrijk, waar briefstemmen al langer mogelijk is, is het percentage ongeldige stemmen ongeveer 4%, en bij de laatste verkiezing 5,7%, en in het Verenigd Koninkrijk bij de introductie ook ca. 4%. Nederlanders in het buitenland kunnen ook al sinds langer per brief stemmen. Bij de kiezers in het buitenland is het percentage terzijdeleggingen bij deze Tweede Kamerverkiezing 2,8% geweest.</text:p>
      <text:p text:style-name="ifm_p_mt.3.76mm_ifm">Vraag 8</text:p>
      <text:p text:style-name="ifm_p_ifm">Wat vindt u van het voorstel om, conform de nu gewijzigde instructies voor de afhandeling van briefstemmen en stemkaarten in eenzelfde enveloppe, deze stembiljetten (die formeel niet te bezorgen zijn, maar wel herkenbaar als envelop met stembiljet) naar het Centrale stembureau in Den Haag te transporteren, en die daar op dezelfde wijze conform de gewijzigde instructie tezamen met de stemmen uit het buitenland te tellen?</text:p>
      <text:p text:style-name="ifm_p_mt.3.76mm_ifm">Antwoord 8</text:p>
      <text:p text:style-name="ifm_p_ifm">Ik ga ervan uit dat de vragensteller met «het centraal stembureau in Den Haag» doelt op het briefstembureau van de gemeente Den Haag dat de stemmen telt die zijn uitgebracht door de kiezers in het buitenland. De wet schrijft voor dat een briefstem die is uitgebracht in een bepaalde gemeente, alleen kan worden geteld door een briefstembureau van die gemeente. Alleen dat briefstembureau kan immers controleren of het nummer van de stempluspassen van de briefstemmers voorkomt in het door de burgemeester vastgestelde register van ongeldige stempassen.</text:p>
      <text:p text:style-name="ifm_p_mt.3.76mm_ifm">Vraag 10, 11, 12</text:p>
      <text:p text:style-name="ifm_p_ifm">Op welke wijze administreert en verantwoordt PostNL de verwerkte stemmen vanaf het moment van ophalen bij de brievenbussen tot aan het moment dat deze dagelijks in verzegelde zakken worden afgeleverd bij de gemeenten?</text:p>
      <text:p text:style-name="ifm_p_ifm">Op welke wijze kunnen de gemeenten respectievelijk het centraal stembureau er zeker van zijn dat alle voor die gemeente bestemde biljetten ook daadwerkelijk ontvangen en verwerkt zijn?</text:p>
      <text:p text:style-name="ifm_p_ifm">Hoe heeft PostNL, naast het opbergen in beveiligde ruimten, de verzekering kunnen geven dat de procedures het kwijtraken van stembiljetten niet toelaten, ofwel hoe wordt gecontroleerd dat alle geposte stembrieven ook daadwerkelijk zijn afgeleverd?</text:p>
      <text:p text:style-name="ifm_p_mt.3.76mm_ifm">Antwoord 10, 11, 12</text:p>
      <text:p text:style-name="ifm_p_ifm">PostNL heeft een proces ingericht voor de bezorging van de briefstemmen die in de brievenbussen zijn aangetroffen. Op verzoek van de Tweede Kamer heb ik aan PostNL gevraagd om verdere details over dit proces en over de door PostNL uit te voeren audit bekend te maken. Ik heb op 12 januari de Tweede Kamer bericht over het antwoord van PostNL op dit verzoek<text:note text:id="ID-2282-d37e146" text:note-class="footnote"><text:note-citation text:label="2 ">2</text:note-citation><text:note-body><text:p text:style-name="ifm_p_font.normal_size.6.93pt_mt..5mm_indent.-0.1161in_mleft.0.1161in_ifm">Kamerstuk 35 654, C.</text:p></text:note-body></text:note>, inhoudende dat PostNL een operationele audit uitvoert op de inrichting van het zgn. «dedicated proces» en de waarborgen, en dat de hoge mate van bedrijfsvertrouwelijkheid en de inzichten in de processen en waarborgen, het, met het oog op een betrouwbaar briefstemproces, niet mogelijk en wenselijk is dit openbaar te delen. PostNL is echter bereid om in een vertrouwelijke bijeenkomst een nadere toelichting te geven over dit proces en de waarborgen, indien deze behoefte leeft bij de leden van de Tweede Kamer.</text:p>
      <text:p text:style-name="ifm_p_mt.3.76mm_ifm">Vraag 13</text:p>
      <text:p text:style-name="ifm_p_ifm">Kunt u deze vragen uiterlijk drie dagen voor het vaststellen van de definitieve uitslag (op maandag 29 maart) beantwoorden?</text:p>
      <text:p text:style-name="ifm_p_mt.3.76mm_ifm">Antwoord 13</text:p>
      <text:p text:style-name="ifm_p_ifm">Het beantwoorden van deze vragen uiterlijk drie dagen voor het vaststellen van de definitieve uitslag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tterloo over de aanpassing van de procedure omtrent het geldig verklaren en het tellen van binnengekomen briefstemmen</dc:title>
    <meta:user-defined meta:name="OVERHEIDop.ParlID/DC.identifier">ah-tk-20202021-2282</meta:user-defined>
    <meta:user-defined meta:name="OVERHEIDop.vraagnummer">2021Z04668</meta:user-defined>
    <meta:user-defined meta:name="OVERHEIDop.aanhangselNummer">2282</meta:user-defined>
    <meta:user-defined meta:name="OVERHEIDop.ontvanger">K.H. Ollongren</meta:user-defined>
    <meta:user-defined meta:name="DCTERMS.W3CDTF/OVERHEIDop.datumOntvangst">2021-04-09</meta:user-defined>
    <meta:user-defined meta:name="OVERHEIDop.AanhangselTypen/DC.type">Antwoord</meta:user-defined>
    <meta:user-defined meta:name="OVERHEIDop.indiener">G.J.P. van Otterloo</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9</meta:user-defined>
    <meta:user-defined meta:name="DC.title">Antwoord op vragen van het lid Van Otterloo over de aanpassing van de procedure omtrent het geldig verklaren en het tellen van binnengekomen briefstemmen</meta:user-defined>
    <meta:user-defined meta:name="DCTERMS.W3CDTF/DCTERMS.available">2021-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