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het lid <text:span text:style-name="ifm_span_font.bold_ifm">Peters</text:span> (CDA) aan de Minister voor Basis- en Voortgezet Onderwijs en Media over <text:span text:style-name="ifm_span_font.italic_ifm">de Subsidieregeling Schoolkracht</text:span> (ingezonden 8 maart 2021).</text:p>
      <text:p text:style-name="ifm_p_font.roman_mt.3.76mm_ifm">Mededeling van Minister <text:span text:style-name="ifm_span_font.bold_ifm">Slob</text:span> (Basis- en Voortgezet Onderwijs en Media) (ontvangen 9 april 2021).</text:p>
      <text:p text:style-name="ifm_p_mt.3.76mm_ifm">Vraag 1</text:p>
      <text:p text:style-name="ifm_p_ifm">Heeft u kennisgenomen van de berichten over compleet ingevulde aanvragen voor de Subsidieregeling Schoolkracht<text:note text:id="ID-2021Z04288-d37e55" text:note-class="footnote"><text:note-citation text:label="1 ">1</text:note-citation><text:note-body><text:p text:style-name="ifm_p_font.normal_size.6.93pt_mt..5mm_indent.-0.1161in_mleft.0.1161in_ifm">Regeling van de Minister voor Basis- en Voortgezet Onderwijs en Media van 19 november 2020, nr. PO/26096874, houdende regels voor de subsidieverstrekking voor schoolontwikkeling in het funderend onderwijs (Subsidieregeling Schoolkracht)</text:p></text:note-body></text:note> die scholen in januari ontvingen van commerciële ICT- en marketingbureaus, zoals E-WISE en Faqta?<text:note text:id="ID-2021Z04288-d37e64" text:note-class="footnote"><text:note-citation text:label="2 ">2</text:note-citation><text:note-body><text:p text:style-name="ifm_p_font.normal_size.6.93pt_mt..5mm_indent.-0.1161in_mleft.0.1161in_ifm">Dienst Uitvoering Subsidies aan Instellingen https://www.dus-i.nl/subsidies/schoolkracht</text:p></text:note-body></text:note> Deelt u de mening dat het ondertekenen en opsturen van een compleet ingevulde subsidieaanvraag niet hetzelfde is als het inleveren van een doordacht plan?</text:p>
      <text:p text:style-name="ifm_p_mt.3.76mm_ifm">Vraag 2</text:p>
      <text:p text:style-name="ifm_p_ifm">Hoeveel van de 4700 aanvragen waren afkomstig van de bureaus E-WISE en Faqta die kant-en-klare aanvragen ter ondertekening aan scholen aanboden? Wanneer wist u van deze praktijken en welke acties heeft u ondernomen?</text:p>
      <text:p text:style-name="ifm_p_mt.3.76mm_ifm">Vraag 3</text:p>
      <text:p text:style-name="ifm_p_ifm">Als dit een substantieel deel betreft van de aanvragen, wilt u dan onderzoeken waarom scholen met deze «niet-<text:span text:style-name="ifm_span_font.italic_ifm">evidence based</text:span>» partijen in zee zijn gegaan? Is dat kennis- of tijdsgebrek of een combinatie hiervan? Kunt u bevestigen dat dit relevante informatie kan opleveren voor de besteding van de gelden van het Nationaal Programma Onderwijs (NPO).</text:p>
      <text:p text:style-name="ifm_p_mt.3.76mm_ifm">Vraag 4</text:p>
      <text:p text:style-name="ifm_p_ifm">Hoeveel van de toegekende subsidies gaan naar de aanvragen die opgesteld zijn door deze bureaus? Heeft u (of de indieners) enig idee hoe de toegekende subsidies op dergelijke scholen worden ingezet?</text:p>
      <text:p text:style-name="ifm_p_mt.3.76mm_ifm">Vraag 5</text:p>
      <text:p text:style-name="ifm_p_ifm">Bent u ervan op de hoogte dat de eigenaren van deze bureaus bv’s zijn voor respectievelijk softwareontwikkeling en een marketingspecialist en dus geen partijen die als hoofdtaak onderwijs- of schoolontwikkeling hebben?</text:p>
      <text:p text:style-name="ifm_p_mt.3.76mm_ifm">Vraag 6</text:p>
      <text:p text:style-name="ifm_p_ifm">Waarom is gekozen voor loting onder de 4700 aanvragen in plaats van selectie op basis van kwaliteit?</text:p>
      <text:p text:style-name="ifm_p_mt.3.76mm_ifm">Vraag 7</text:p>
      <text:p text:style-name="ifm_p_ifm">Welke lessen trekt u uit de wijze waarop deze zeer commerciële bureaus te werk zijn gegaan met het oog op het Nationaal Programma Onderwijs na Corona.</text:p>
      <text:p text:style-name="ifm_p_mt.3.76mm_ifm">Vraag 8</text:p>
      <text:p text:style-name="ifm_p_ifm">Bent u ervan op de hoogte dat er een keurmerk bestaat voor bureaus die scholen ondersteunen bij hun <text:span text:style-name="ifm_span_font.italic_ifm">(evidence based)</text:span> onderwijsontwikkeling</text:p>
      <text:p text:style-name="ifm_p_mt.3.76mm_ifm">Vraag 9</text:p>
      <text:p text:style-name="ifm_p_ifm">Bent u bereid om te onderzoeken of dit keurmerk leidend kan zijn voor die scholen die voor de uitvoering van hun activiteiten in het Nationaal Programma Onderwijs externe partijen inschakelen, met als doel commerciële acties als die van E-WISE en Faqta te voorkomen?</text:p>
      <text:p text:style-name="ifm_p_mt.3.76mm_ifm">Vraag 10</text:p>
      <text:p text:style-name="ifm_p_ifm">Kunt u onderzoeken hoeveel nieuwe onderwijsadviesbureaus er in de looptijd van het NPO bijkomen? Wat is de achtergrond en expertise van de oprichters van de nieuwe bureaus?</text:p>
      <text:h text:style-name="ifm_p_font.bold_mt.5.08mm_page.keep-with-next_ifm" text:outline-level="2">Mededeling</text:h>
      <text:p text:style-name="ifm_p_mt.4.23mm_ifm">Op 8 maart 2021 heeft het lid Peters (CDA) schriftelijke vragen gesteld over de Regeling Schoolkracht.</text:p>
      <text:p text:style-name="ifm_p_ifm">In verband met benodigde nadere afstemming is beantwoording binnen de gestelde termijn van drie weken niet mogelijk. Ik zal de vragen binnen de daarvoor geldende termijn va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de Subsidieregeling Schoolkracht</dc:title>
    <meta:user-defined meta:name="OVERHEIDop.ParlID/DC.identifier">ah-tk-20202021-2280</meta:user-defined>
    <meta:user-defined meta:name="OVERHEIDop.vraagnummer">2021Z04288</meta:user-defined>
    <meta:user-defined meta:name="OVERHEIDop.aanhangselNummer">2280</meta:user-defined>
    <meta:user-defined meta:name="OVERHEIDop.ontvanger">A. Slob</meta:user-defined>
    <meta:user-defined meta:name="DCTERMS.W3CDTF/OVERHEIDop.datumOntvangst">2021-04-09</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Uitstel beantwoording vragen van het lid Peters over de Subsidieregeling Schoolkracht</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