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8</text:p>
      <text:p text:style-name="ifm_p_font.roman_mt.3.76mm_ifm">Vragen van het lid <text:span text:style-name="ifm_span_font.bold_ifm">Wassenberg</text:span> (PvdD) aan de Ministers van Onderwijs, Cultuur en Wetenschap en van Landbouw, Natuur en Voedselkwaliteit over <text:span text:style-name="ifm_span_font.italic_ifm">het bericht dat het BPRC apen infecteert met het vogelgriepvirus</text:span> (ingezonden 2 april 2021).</text:p>
      <text:p text:style-name="ifm_p_font.roman_mt.3.76mm_ifm">Mededeling van Minister <text:span text:style-name="ifm_span_font.bold_ifm">Schouten</text:span> (Landbouw, Natuur en Voedselkwaliteit) (ontvangen 9 april 2021).</text:p>
      <text:p text:style-name="ifm_p_mt.3.76mm_ifm">Vraag 1</text:p>
      <text:p text:style-name="ifm_p_ifm">Wist u dat het Biomedical Primate Research Centre (BPRC) in Rijswijk twaalf apen heeft geïnfecteerd met het vogelgriepvirus H5N1?<text:note text:id="n1" text:note-class="footnote"><text:note-citation text:label="1 ">1</text:note-citation><text:note-body><text:p text:style-name="ifm_p_font.normal_size.6.93pt_mt..5mm_indent.-0.1161in_mleft.0.1161in_ifm">Website BPRC, 26 februari 2021, «De eerste stappen in het vogelgrieponderzoek zijn gezet»,https://bprc.nl/nl/blog/de-eerste-stappen-het-vogelgrieponderzoek-zijn-gezet</text:p></text:note-body></text:note> <text:note text:id="n2" text:note-class="footnote"><text:note-citation text:label="2 ">2</text:note-citation><text:note-body><text:p text:style-name="ifm_p_font.normal_size.6.93pt_mt..5mm_indent.-0.1161in_mleft.0.1161in_ifm">Website Animal Rights, «Stop het infecteren van apen met vogelgriep», https://www.animalrights.nl/stop-het-infecteren-van-apen-met-vogelgriep</text:p></text:note-body></text:note></text:p>
      <text:p text:style-name="ifm_p_mt.3.76mm_ifm">Vraag 2</text:p>
      <text:p text:style-name="ifm_p_ifm">Wist u dat de apen die met het virus werden geïnfecteerd in ademnood raakten, lusteloos werden, hun trek in voedsel verloren en leden aan desoriëntatie, sufheid en misselijkheid?<text:note text:id="n3" text:note-class="footnote"><text:note-citation text:label="3 ">3</text:note-citation><text:note-body><text:p text:style-name="ifm_p_font.normal_size.6.93pt_mt..5mm_indent.-0.1161in_mleft.0.1161in_ifm">https://www.mdpi.com/1999–4915/13/2/345/htm</text:p></text:note-body></text:note></text:p>
      <text:p text:style-name="ifm_p_mt.3.76mm_ifm">Vraag 3</text:p>
      <text:p text:style-name="ifm_p_ifm">Wist u dat drie apen vanwege het ernstige ziekteverloop afgemaakt moesten worden en een vierde de volgende ochtend dood in de kooi werd gevonden?</text:p>
      <text:p text:style-name="ifm_p_mt.3.76mm_ifm">Vraag 4</text:p>
      <text:p text:style-name="ifm_p_ifm">Wat vindt u van dit onderzoeksproject waarbij expliciet wordt voorgesorteerd op een vogelgriepuitbraak van H5N1 in Nederland vanwege de risico’s van de grote Nederlandse pluimveesector, een beruchte brandhaard voor het vogelgriepvirus?<text:note text:id="n4" text:note-class="footnote"><text:note-citation text:label="4 ">4</text:note-citation><text:note-body><text:p text:style-name="ifm_p_font.normal_size.6.93pt_mt..5mm_indent.-0.1161in_mleft.0.1161in_ifm">Website BPRC, 26 februari 2021, «De eerste stappen in het vogelgrieponderzoek zijn gezet»,https://bprc.nl/nl/blog/de-eerste-stappen-het-vogelgrieponderzoek-zijn-gezet</text:p></text:note-body></text:note></text:p>
      <text:p text:style-name="ifm_p_mt.3.76mm_ifm">Vraag 5</text:p>
      <text:p text:style-name="ifm_p_ifm">Wat vindt u ervan dat de volgende dreigende gezondheidscrisis op deze manier wordt afgeschoven op proefdieren, zonder dat er zelfs maar gepoogd wordt om de oorzaken van de volgende dreigende zoönose te bestrijden door het astronomisch hoge aantal kippen in de pluimveehouderij terug te brengen?</text:p>
      <text:p text:style-name="ifm_p_mt.3.76mm_ifm">Vraag 6</text:p>
      <text:p text:style-name="ifm_p_ifm">Erkent u dat dergelijk onderzoek en de bijbehorende lijdensweg van de proefapen symptoombestrijding is?</text:p>
      <text:p text:style-name="ifm_p_mt.3.76mm_ifm">Vraag 7</text:p>
      <text:p text:style-name="ifm_p_ifm">Wat vindt u ervan dat de regering het economische belang van de pluimveesector blijft najagen, terwijl dit een rechtstreeks gevaar voor de volksgezondheid oplevert én terwijl uw beleid erop gericht moet zijn om het aantal proeven met apen te verminderen en de fokkolonie te verkleinen? Wat bent u van plan hieraan te gaan doen?</text:p>
      <text:p text:style-name="ifm_p_mt.3.76mm_ifm">Vraag 8</text:p>
      <text:p text:style-name="ifm_p_ifm">Welke impact heeft het vogelgrieponderzoek van het BPRC op uw ambitie om voor 2025 het aantal proeven met apen met 40 procent te verminderen? Kunt u aangeven hoe de voorgenomen afbouw van de fokkolonie van het BPRC verloopt?</text:p>
      <text:p text:style-name="ifm_p_mt.3.76mm_ifm">Vraag 9</text:p>
      <text:p text:style-name="ifm_p_ifm">Deelt u de mening dat het gebruik van apen voor experimenten ethisch niet te verantwoorden is en bent u bereid ervoor te zorgen dat er zo snel mogelijk wordt geïnvesteerd in en overgestapt op proefdiervrije onderzoeksmethoden die deze apenexperimenten kunnen vervangen?</text:p>
      <text:p text:style-name="ifm_p_mt.3.76mm_ifm">Vraag 10</text:p>
      <text:p text:style-name="ifm_p_ifm">Kunt deze vragen één voor één en binnen de officiële termijn beantwoorden?</text:p>
      <text:h text:style-name="ifm_p_font.bold_mt.5.08mm_page.keep-with-next_ifm" text:outline-level="2">Mededeling</text:h>
      <text:p text:style-name="ifm_p_mt.4.23mm_ifm">De vragen van het lid Wassenberg (PvdD) over het bericht dat het BPRC apen infecteert met het vogelgriepvirus (ingezonden (ingezonden 2 april 2021, kenmerk 2021Z05314) kunnen niet binnen de gestelde tijd worden beantwoord vanwege de benodigde interdepartementale afstemming.</text:p>
      <text:p text:style-name="ifm_p_ifm">Ik zal u de antwoorden zo spoedig mogelijk doen toekomen.</text:p>
      <text:p text:style-name="ifm_p_if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dat het BPRC apen infecteert met het vogelgriepvirus</dc:title>
    <meta:user-defined meta:name="OVERHEIDop.ParlID/DC.identifier">ah-tk-20202021-2278</meta:user-defined>
    <meta:user-defined meta:name="OVERHEIDop.vraagnummer">2021Z05314</meta:user-defined>
    <meta:user-defined meta:name="OVERHEIDop.aanhangselNummer">2278</meta:user-defined>
    <meta:user-defined meta:name="OVERHEIDop.ontvanger">C.J. Schouten</meta:user-defined>
    <meta:user-defined meta:name="DCTERMS.W3CDTF/OVERHEIDop.datumOntvangst">2021-04-09</meta:user-defined>
    <meta:user-defined meta:name="OVERHEIDop.AanhangselTypen/DC.type">Mededel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9</meta:user-defined>
    <meta:user-defined meta:name="DC.title">Uitstel beantwoording vragen van het lid Wassenberg over het bericht dat het BPRC apen infecteert met het vogelgriepvirus</meta:user-defined>
    <meta:user-defined meta:name="DCTERMS.W3CDTF/DCTERMS.available">2021-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Landbouw | Dieren</meta:user-defined>
    <meta:user-defined meta:name="OVERHEIDop.versieInformatie"/>
  </office:meta>
</office:document-meta>
</file>