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7000*"/>
    </style:style>
    <style:style style:family="table-column" style:name="table1.tg1.col2">
      <style:table-column-properties style:rel-column-width="13800*"/>
    </style:style>
    <style:style style:family="table-column" style:name="table1.tg1.col3">
      <style:table-column-properties style:rel-column-width="11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22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6</text:p>
      <text:p text:style-name="ifm_p_font.roman_mt.3.76mm_ifm">Vragen van het lid <text:span text:style-name="ifm_span_font.bold_ifm">Leijten</text:span> (SP) aan de Staatssecretaris van Financiën over <text:span text:style-name="ifm_span_font.italic_ifm">de vele openstaande vragen die er zijn over de compensatie van gedupeerden in de toeslagenaffaire</text:span>  (ingezonden 29 maart 2021).</text:p>
      <text:p text:style-name="ifm_p_font.roman_mt.3.76mm_ifm">Antwoord van Staatssecretaris <text:span text:style-name="ifm_span_font.bold_ifm">Van Huffelen</text:span> (Financiën – Toeslagen en Douane) (ontvangen 8 april 2021).</text:p>
      <text:p text:style-name="ifm_p_mt.3.76mm_ifm">Vraag 1, 2</text:p>
      <text:p text:style-name="ifm_p_ifm">Waarom is door u telkens ontkend dat de Belastingdienst al ver voor de de start van de Combiteams Aanpak Facilitators (CAF)-antirechtstatelijke werkwijzen gebruikte en dat hier ook werkinstructies op bestaan?<text:note text:id="n1" text:note-class="footnote"><text:note-citation text:label="1 ">1</text:note-citation><text:note-body><text:p text:style-name="ifm_p_font.normal_size.6.93pt_mt..5mm_indent.-0.1161in_mleft.0.1161in_ifm">https://www.rtlnieuws.nl/sites/default/files/content/documents/2021/03/05/WerkinstructiesHandleidingenBdienst.pdf</text:p></text:note-body></text:note></text:p>
      <text:p text:style-name="ifm_p_ifm">Is dit exemplarisch voor de begin dit jaar aangekondigde nieuwe werkwijze van de Rijksoverheid? Kunt u uw antwoord toelichten?</text:p>
      <text:p text:style-name="ifm_p_mt.3.76mm_ifm">Antwoord 1, 2</text:p>
      <text:p text:style-name="ifm_p_ifm">In mijn eerste brief als Staatssecretaris over de kinderopvangtoeslagaffaire van 4 februari 2020 is meerdere malen, ook in antwoord op vragen van uw Kamer, gewezen op mogelijk gedupeerden van voor de start van het CAF.<text:note text:id="ID-2276-d37e75" text:note-class="footnote"><text:note-citation text:label="2 ">2</text:note-citation><text:note-body><text:p text:style-name="ifm_p_font.normal_size.6.93pt_mt..5mm_indent.-0.1161in_mleft.0.1161in_ifm">Kamerstuk 31 066, nr. 596.</text:p></text:note-body></text:note> Hoewel in de eerste jaren na invoering van het toeslagenstelsel de focus lag op het zo snel mogelijk toekennen en uitbetalen van toeslagen, is bekend en ook erkend dat de Belastingdienst/Toeslagen de wet- en regelgeving vanaf het begin zeer strikt heeft geïnterpreteerd en toegepast. Zowel in de situatie waarin – naar de huidige inzichten – sprake is van «hardheden» in het stelsel als in situaties waarin de Belastingdienst/Toeslagen – naar de huidige inzichten – vooringenomen heeft gehandeld, kon dit zeer ingrijpende gevolgen hebben voor de ouders die hierdoor zijn getroffen. Juist om die reden heeft het kabinet in reactie op de Adviescommissie Uitvoering Toeslagen besloten om gedupeerde ouders te compenseren over de gehele periode sinds de invoering van de kinderopvangtoeslag. Onder meer met de Wet hardheidsaanpassingen AWIR, die per 1 juli 2020 in werking is getreden, is uitdrukkelijk (ook) voorzien in de mogelijkheid voor compensatie over vroegere jaren<text:note text:id="ID-2276-d37e83" text:note-class="footnote"><text:note-citation text:label="3 ">3</text:note-citation><text:note-body><text:p text:style-name="ifm_p_font.normal_size.6.93pt_mt..5mm_indent.-0.1161in_mleft.0.1161in_ifm">Staatsblad 2020, 227.</text:p></text:note-body></text:note>. Ook voor de Catshuisregeling, die vooruitlopend op wetgeving als beleidsbesluit is gepubliceerd, kunnen de ouders die zich gedupeerd voelen in die vroegere jaren zich aanmelden. Het bieden van herstel aan gedupeerde ouders voor vroegere jaren vindt ook al plaats, bijvoorbeeld bij de pre-CAF zaak inzake gastouderbureau Appelbloesem. In de vijfde VGR heb ik de adviezen van de Commissie van Wijzen over zowel Appelbloesem als De Parel gedeeld. De Commissie kwam tot de conclusie dat bij de Appelbloesem sprake was vooringenomen handelen over 2007 t/m 2009. Bij de Parel was geen sprake van groepsgewijze vooringenomenheid, maar kan dit wel in individuele gevallen aan de orde zijn. Ook kan hardheid van het stelsel hier spelen. Door de uitbreiding van de compensatieregeling zullen de ouders in die gevallen ook hiervoor in aanmerking kunnen komen. Alle ouders hebben van UHT een brief ontvangen dat zij zich kunnen melden.</text:p>
      <text:p text:style-name="ifm_p_mt.3.76mm_ifm">Vraag 3</text:p>
      <text:p text:style-name="ifm_p_ifm">Waarom is niet eerder een overzicht gemaakt van de onrechtstatelijke werkwijze bij Toeslagen en de Belastingdienst als het gaat om fraudeopsporing en fraudehandhaving? Kunt u uw antwoord toelichten?</text:p>
      <text:p text:style-name="ifm_p_mt.3.76mm_ifm">Antwoord 3</text:p>
      <text:p text:style-name="ifm_p_ifm">Zoals volgt uit de brief van 12 maart 2021 is het niet mogelijk een eenduidig overzicht te verstrekken van alle gevallen waarin de Belastingdienst of Toeslagen niet in overeenstemming met de wet- of regelgeving heeft gehandeld.<text:note text:id="ID-2276-d37e104" text:note-class="footnote"><text:note-citation text:label="4 ">4</text:note-citation><text:note-body><text:p text:style-name="ifm_p_font.normal_size.6.93pt_mt..5mm_indent.-0.1161in_mleft.0.1161in_ifm">Kamerstuk 31 066, nr. 800.</text:p></text:note-body></text:note> Dit mede gezien de vele schakeringen en facetten van begrippen als «buitenwettelijk» of «onrechtmatig». Voor wat betreft fraudeopsporing en fraudehandhaving wil ik benadrukken dat dit altijd onderdeel is van het gehele palet aan toezichtactiviteiten van de Belastingdienst en Toeslagen. Met name na de «Bulgarenfraude» is hier veel sterker de focus op komen te liggen. Er is toen onvoldoende rekening gehouden met het feit dat burgers veelal onbewust fouten maken waar op een andere manier mee omgegaan moet worden dan via de destijds gekozen aanpak. Op deze manier wordt niet meer gewerkt, inmiddels ligt de nadruk veel meer op dienstverlening, het voorkomen van fouten en het helpen van de toeslaggerechtigden.</text:p>
      <text:p text:style-name="ifm_p_mt.3.76mm_ifm">Vraag 4</text:p>
      <text:p text:style-name="ifm_p_ifm">Kunt u reageren op het betoog van hoogleraar Van der Bunt dat de Catshuisregeling (opnieuw) tot willekeur leidt en dat u terug naar de tekentafel moet?<text:note text:id="N2" text:note-class="footnote"><text:note-citation text:label="5 ">5</text:note-citation><text:note-body><text:p text:style-name="ifm_p_font.normal_size.6.93pt_mt..5mm_indent.-0.1161in_mleft.0.1161in_ifm">Toelichting Catshuisregeling Kinderopvangtoeslag; bijlage bij de reactie op het rapport «Ongekend Onrecht» van de Parlementaire ondervragingscommissie Kinderopvangtoeslag (Kamerstuk 35 510, nr. 4).</text:p></text:note-body></text:note> <text:note text:id="N3" text:note-class="footnote"><text:note-citation text:label="6 ">6</text:note-citation><text:note-body><text:p text:style-name="ifm_p_font.normal_size.6.93pt_mt..5mm_indent.-0.1161in_mleft.0.1161in_ifm">https://www.nrc.nl/nieuws/2021/03/16/catshuisregeling-betekent-weer-systeemfalen-a4035788.</text:p></text:note-body></text:note></text:p>
      <text:p text:style-name="ifm_p_mt.3.76mm_ifm">Antwoord 4</text:p>
      <text:p text:style-name="ifm_p_ifm">In het NRC-artikel benoemt hoogleraar Van der Bunt onder meer dat een groot deel van de ouders opnieuw vermalen dreigt te worden door het systeem, omdat de Catshuisregeling geen rechtszekerheid kan bieden. Zoals eerder aangegeven in de Kamerbrief van 25 maart 2021 heeft het kabinet besloten om alle ouders die gedupeerd zijn door een vooringenomen behandeling, alles-of-niets-benadering of het onterecht aanmerken van ouders met het kenmerk «Opzet/Grove Schuld» bij de uitvoering van de kinderopvangtoeslag ten minste € 30.000 uit te betalen.<text:note text:id="ID-2276-d37e141" text:note-class="footnote"><text:note-citation text:label="7 ">7</text:note-citation><text:note-body><text:p text:style-name="ifm_p_font.normal_size.6.93pt_mt..5mm_indent.-0.1161in_mleft.0.1161in_ifm">Stand van zaken 30.000-regeling</text:p></text:note-body></text:note> De doelgroep is hiermee hetzelfde als voor de primaire herstelregelingen. De regeling is bedoeld om meer ouders een snelle uitbetaling te kunnen doen, omdat zij vaak al lang wachten op herstel. Daarnaast is de uitbetaling, tenzij de ouder anders beslist, geen vervanging voor de integrale beoordeling waarin in meer detail en samen met de ouder naar zijn of haar situatie gekeken wordt. Ouders die op basis van de herstelregelingen recht hebben op meer dan € 30.000 zullen dat na integrale beoordeling ontvangen. Daarnaast ga ik in de 6<text:span text:style-name="ifm_span_font.superscript_ifm">e</text:span> Voortgangsrapportage op een aantal punten in die hoogleraar Van der Bunt noemt in het aangehaalde artikel in het NRC Handelsblad. Een vaktechnische structuur en onafhankelijk commissies waarborgen dat iedere ouder gelijk wordt behandeld en er dus geen willekeur ontstaat bij de toewijzing van compensatie (zie paragraaf 2.6). In paragraaf 2.5 van de Voortgangsrapportage ga ik enerzijds in op de wijze waarop ouders zich kunnen melden bij het College van de Rechten van de Mens indien zij het vermoeden hebben dat zij zijn gediscrimineerd. Anderzijds beschrijf ik de acties die zijn ondernomen om in de toekomst beter zicht te krijgen op signalen omtrent discriminatie en op welke wijze hier in de toekomst mee moet worden omgegaan. Tenslotte verwijs ik naar hoofdstuk 3 van de 6<text:span text:style-name="ifm_span_font.superscript_ifm">e</text:span> Voortgangsrapportage voor de verschillende initiatieven om ouders, naast financiële compensatie, zo goed mogelijk te ondersteunen.</text:p>
      <text:p text:style-name="ifm_p_mt.3.76mm_ifm">Vraag 5</text:p>
      <text:p text:style-name="ifm_p_ifm">Klopt het dat voor de mensen die niet onder de Catshuisregeling vallen per 1 mei 2021 het moratorium dat er geen schulden mogen worden geïnd komt te vervallen? Zo ja, hoeveel mensen treft dit?</text:p>
      <text:p text:style-name="ifm_p_mt.3.76mm_ifm">Antwoord 5</text:p>
      <text:p text:style-name="ifm_p_ifm">Dat klopt. Als in de lichte toets geen aanwijzingen zijn gevonden op basis waarvan een ouder in aanmerking komt voor € 30.000 vervalt het moratorium per 1 mei. Dit is om te voorkomen dat de private schulden van deze ouders oplopen, terwijl UHT nog niet heeft kunnen vaststellen dat zij in aanmerking komen voor de Catshuisregeling en zij mogelijk dus ook niet in aanmerking komen voor de schuldenaanpak. Als het moratorium wel door zou lopen en daarna in de integrale beoordeling blijkt dat een ouder geen recht heeft op compensatie, zouden de schulden van deze ouder in de tussentijd groter kunnen zijn geworden. Dit komt omdat het moratorium het uitwinnen van beslag voorkomt, maar niet kan voorkomen dat schulden (bv. een niet betaalde verzekering) ondertussen oplopen. Door het moratorium alleen door te laten lopen bij ouders die, na de lichte toets, onder de Catshuisregeling vallen zorgen we dat het moratorium alleen doorloopt voor ouders die ook in aanmerking komen voor de schuldenaanpak. Als bij de integrale beoordeling blijkt dat een ouder wel in aanmerking komt voor compensatie gaat het moratorium wel weer in. Zodra de lichte toets voor iedereen die zich heeft aangemeld is afgerond is duidelijk hoeveel mensen dit betreft. Overigens is een deel van de mensen die dit betreft de huidige partner van iemand die wel voor de Catshuisregeling in aanmerking komt. Zij komen daardoor wel in aanmerking voor de afkoelingsperiode van één jaar. De invordering van publieke schulden blijft wel gepauzeerd totdat definitief duidelijk is of mensen wel of geen recht hebben op compensatie (zie ook onderdeel 2.2 van de zesde Voortgangsrapportage).</text:p>
      <text:p text:style-name="ifm_p_mt.3.76mm_ifm">Vraag 6</text:p>
      <text:p text:style-name="ifm_p_ifm">Hoe zeker is het dat de mensen die buiten de Catshuisregeling vallen niet in aanmerking komen voor compensatie?</text:p>
      <text:p text:style-name="ifm_p_mt.3.76mm_ifm">Antwoord 6</text:p>
      <text:p text:style-name="ifm_p_ifm">In mijn brief van 25 maart 2021 heb ik aangegeven dat voor alle ouders die zich uiterlijk op 15 februari 2021 hebben gemeld een lichte toets plaatsvindt om te bepalen of sprake is van recht op € 30.000. Op basis van data-analyse komt naar voren dat ongeveer 20% van de aangemelde ouders geen kinderen of geen kinderopvangtoeslag heeft aangevraagd. Dit betreffen ook ouders waarvan het verzoek tot herstel niet zag op de kinderopvangtoeslag, maar op bijvoorbeeld de huur- en zorgtoeslag. Voor ongeveer 50% van de aangemelde ouders geldt dat er, na de data-analyse, een lichte handmatige toets nodig is om hun recht op de € 30.000 vast te stellen. Bij de handmatige toets kijken we in het individuele dossier of de ouder ooit onterecht kinderopvang moest terugbetalen. Indien we op basis hiervan nog geen aanwijzing zien voor recht op herstel dan kijkt een expert hier nog een tweede keer naar. Indien de expert twijfelt bellen we de ouder om de situatie goed te begrijpen. In diezelfde brief heb ik eveneens medegedeeld dat iedere ouder in aanmerking komt voor een integrale beoordeling, ook als er nog geen uitsluitsel kan worden gegeven na de lichte toets. In het traject van de lichte toets vindt ook collegiale toetsing plaats als we nog niet direct een haakje voor het recht op € 30.000 zien. Hiermee wil ik benadrukken dat wij binnen onze mogelijkheden zorgvuldig opereren om ervoor te zorgen dat we zoveel mogelijk mensen € 30.000 uitbetalen voor 1 mei. Via de integrale beoordeling en het contact met de ouder bekijken we steeds de individuele situatie zodat we er zeker van zijn dat – ook na 1 mei – iedere ouder het herstel krijgt waar hij/zij recht op heeft.</text:p>
      <text:p text:style-name="ifm_p_mt.3.76mm_ifm">Vraag 7</text:p>
      <text:p text:style-name="ifm_p_ifm">Waarom wordt voor gedupeerde gezinnen die een «opmaat-behandeling» nodig hebben, omdat bijvoorbeeld de 30.000 euro compensatie bij lange na niet de schade dekt, het moratorium opgeheven? Erkent u dat dit tot veel stress leidt bij deze gezinnen?</text:p>
      <text:p text:style-name="ifm_p_mt.3.76mm_ifm">Antwoord 7</text:p>
      <text:p text:style-name="ifm_p_ifm">Voor alle ouders die € 30.000 ontvangen blijft het moratorium gelden na 1 mei. Namelijk tot een jaar na de ontvangst van de € 30.000. Dit geldt ook voor de ouders die mogelijk recht hebben op meer compensatie van de € 30.000 en een «opmaat-behandeling» ofwel integrale beoordeling nodig hebben. Het moratorium vervalt alleen bij ouders bij wie in de lichte toets geen aanwijzingen zijn op basis waarvan de ouder in aanmerking komt voor de € 30.000. Als daarna, bij de integrale beoordeling blijkt dat een ouder wel recht heeft op compensatie gaat het moratorium weer in voor de looptijd van 1 jaar.</text:p>
      <text:p text:style-name="ifm_p_mt.3.76mm_ifm">Vraag 8</text:p>
      <text:p text:style-name="ifm_p_ifm">Waarom is nog geen verslag gedaan van de proef met het in één dag uitzoeken van het bepalen van de rechtmatige compensatie voor een gedupeerde, zoals u toezegde in het algemeen overleg Hersteloperatie Kinderopvangtoeslagen van 10 februari 2021?<text:note text:id="N4" text:note-class="footnote"><text:note-citation text:label="8 ">8</text:note-citation><text:note-body><text:p text:style-name="ifm_p_font.normal_size.6.93pt_mt..5mm_indent.-0.1161in_mleft.0.1161in_ifm">Verslag van een algemeen overleg, gehouden op 10 februari 2021, over Hersteloperatie kinderopvangtoeslagen; Kamerstuk 31 066, nr. 797 (blz. 58).</text:p></text:note-body></text:note></text:p>
      <text:p text:style-name="ifm_p_mt.3.76mm_ifm">Antwoord 8</text:p>
      <text:p text:style-name="ifm_p_ifm">Samen met uw Kamer blijf ik kijken naar mogelijkheden om de dienstverlening aan ouders te optimaliseren. Daarbij vind ik het belangrijk dat ouders de hulp krijgen die hen écht verder helpt hun leven weer op orde te krijgen. En tegelijkertijd kijken waar versnelling in de behandeling mogelijk is. De motie Kwint en Leijten<text:note text:id="ID-2276-d37e212" text:note-class="footnote"><text:note-citation text:label="9 ">9</text:note-citation><text:note-body><text:p text:style-name="ifm_p_font.normal_size.6.93pt_mt..5mm_indent.-0.1161in_mleft.0.1161in_ifm">Kamerstuk 31 066, nr. 757.</text:p></text:note-body></text:note> stelt niet letterlijk het afdoen van een dossier van een ouder in één dag. Dat is ook niet mogelijk, gezien de complexe situatie waarin veel ouders die zich gemeld hebben zich bevinden. Bovendien spelen er bezwaar- en beroepstermijnen en is er nog ook een rol voor de Commissie Werkelijke Schade.</text:p>
      <text:p text:style-name="ifm_p_mt.3.76mm_ifm">Vraag 9, 10</text:p>
      <text:p text:style-name="ifm_p_ifm">Waarom is de toezegging uit het algemeen overleg Hersteloperatie Kinderopvangtoeslagen van 10 februari 2021 over de verschillen tussen de terugvordering van de uiteindelijke toekenning van toeslagen en de uiteindelijke beslaglegging en de verrekening door Toeslagen en het Landelijk Incassocentrum (LIC) niet nagekomen?<text:note text:id="ID-2276-d37e227" text:note-class="footnote"><text:note-citation text:label="10 ">10</text:note-citation><text:note-body><text:p text:style-name="ifm_p_font.normal_size.6.93pt_mt..5mm_indent.-0.1161in_mleft.0.1161in_ifm">Verslag van een algemeen overleg, gehouden op 10 februari 2021, over Hersteloperatie kinderopvangtoeslagen; Kamerstuk 31 066, nr. 797 (blz. 49/50).</text:p></text:note-body></text:note></text:p>
      <text:p text:style-name="ifm_p_ifm">Kunt u aangeven hoe vaak er intern al gesproken is over het verschil van verrekenen door Toeslagen en beslagleggen via het LIC, en de nihilstellingen? Waarom is hierover dan nog geen verslag gedaan aan de Kamer?</text:p>
      <text:p text:style-name="ifm_p_mt.3.76mm_ifm">Antwoord 9, 10</text:p>
      <text:p text:style-name="ifm_p_ifm">In lijn met die toezegging zijn toekenningen, verrekeningen en beschikkingen gecontroleerd. Hiervoor hebben veelvuldige overleggen plaatsgevonden en zijn handmatige controles uitgevoerd. In geen gevallen zijn er fouten gevonden. Wel blijkt dat de berekeningen bij beschikkingen of toekenningen niet duidelijk zijn. Dit moet beter. Ik ga ervoor zorgen dat dit verbetert in de beschikkingen vanuit UHT en dat er ook op de website toeslagen.nl/herstel een duidelijke uitleg komt te staan. Daarnaast blijf ik signalen op mogelijke fouten uiteraard onderzoeken.</text:p>
      <text:p text:style-name="ifm_p_mt.3.76mm_ifm">Vraag 11</text:p>
      <text:p text:style-name="ifm_p_ifm">Hoeveel ouders hebben zich inmiddels gemeld met een (groot) verschil tussen wat is teruggevorderd en verrekend in relatie tot de nihilstellingen?</text:p>
      <text:p text:style-name="ifm_p_mt.3.76mm_ifm">Antwoord 11</text:p>
      <text:p text:style-name="ifm_p_ifm">Enkele ouders en advocaten hebben zich hierover bij UHT gemeld, met hen loopt het gesprek.</text:p>
      <text:p text:style-name="ifm_p_mt.3.76mm_ifm">Vraag 12, 13, 14</text:p>
      <text:p text:style-name="ifm_p_ifm">Kunt u uitleggen waarom een in Nederland geboren gedupeerde consequent wordt vermeld als Turkse?</text:p>
      <text:p text:style-name="ifm_p_ifm">Kunt u tevens uitleggen waarom de Belastingdienst hier geen uitleg over wil geven en deze gedupeerde enkel adviseert een klacht in te dienen bij het College voor de Rechten van de Mens?</text:p>
      <text:p text:style-name="ifm_p_ifm">Waarom krijgt deze gedupeerde geen antwoord op een informatieve vraag over waarom zij op een specifieke manier wordt behandeld?</text:p>
      <text:p text:style-name="ifm_p_mt.3.76mm_ifm">Antwoord 12, 13, 14</text:p>
      <text:p text:style-name="ifm_p_ifm">Ik betreur het zeer als vanuit de Belastingdienst en/of Toeslagen een dergelijke kwalificatie in het verleden gehanteerd is richting iemand met de Nederlandse nationaliteit en de gedupeerde niet de behandeling heeft gekregen die ze wenst. Er is hierover contact geweest met de betreffende ouder. Voor deze gang van zaken heb ik mijn excuses aangeboden richting de gedupeerde en heb dat intern onder de aandacht gebracht om hierop te letten.</text:p>
      <text:p text:style-name="ifm_p_mt.3.76mm_ifm">Vraag 15</text:p>
      <text:p text:style-name="ifm_p_ifm">Hoeveel gedupeerden die zich al in 2020 meldden, hebben nog geen persoonlijk zaakbehandelaar?</text:p>
      <text:p text:style-name="ifm_p_mt.3.76mm_ifm">Antwoord 15</text:p>
      <text:p text:style-name="ifm_p_ifm">In 2020 hebben 11.928 (mogelijk) gedupeerden zich gemeld. Per 1 april 2021 hebben hiervan 9.118 (mogelijk) gedupeerden nog geen persoonlijke zaakbehandelaar, 2.810 hebben wel een persoonlijk zaakbehandelaar. Uiteraard krijgen alle ouders die zich in 2020 gemeld hebben een lichte toets voor 1 mei a.s. om hun recht op € 30.000 vast te stellen. Indien zij hier recht op € 30.000 hebben, krijgen zij dit voor 1 mei a.s. uitbetaald.</text:p>
      <text:p text:style-name="ifm_p_mt.3.76mm_ifm">Vraag 16</text:p>
      <text:p text:style-name="ifm_p_ifm">Hoeveel van deze gedupeerden wachten nog steeds op een compensatievoorstel?</text:p>
      <text:p text:style-name="ifm_p_mt.3.76mm_ifm">Antwoord 16</text:p>
      <text:p text:style-name="ifm_p_ifm">Van de groep van 9.118 wachten 8.176 ouders nog op een compensatievoorstel. 942 ouders hebben een betaling in het kader van de Catshuisregeling ontvangen. Alle ouders die hiervoor in aanmerking komen ontvangen voor 1 mei een betaling in het kader van de Catshuisregeling.</text:p>
      <text:p text:style-name="ifm_p_mt.3.76mm_ifm">Vraag 17, 18</text:p>
      <text:p text:style-name="ifm_p_ifm">Welke afspraken hebben u, de Minister-President en de Minister van Financiën afgelopen februari gemaakt met ouders in het Catshuis? Kunt u de Kamer hiervan een overzicht sturen?</text:p>
      <text:p text:style-name="ifm_p_ifm">Hoe staat met het nakomen van die afspraken? Kunt u ook hiervan een overzicht sturen?</text:p>
      <text:p text:style-name="ifm_p_mt.3.76mm_ifm">Antwoord 17, 18</text:p>
      <text:p text:style-name="ifm_p_ifm">Op 6 februari en 27 maart jl. hebben de Minister-President, de Minister van Financiën en ik een gesprek gehad met een groep gedupeerde ouders, hierbij was ook de voorzitter van het ouderpanel aanwezig. Deze gesprekken zijn zeer waardevol om te komen tot een goede uitvoering van de herstelregelingen. Hierbij zijn verschillende onderwerpen aan de orde geweest, zowel verzoeken vanuit ouders als vragen om meer informatie. Het ging hierbij onder meer om de werkwijze van de commissies, de rol van de persoonlijke zaakbehandelaar, de speciale servicelijn en de verrekeningen tussen en met andere toeslagen. In de Voortgangsrapportages wordt u regulier op de hoogte gehouden van de stand van zaken over deze onderwerpen.</text:p>
      <text:p text:style-name="ifm_p_mt.3.76mm_ifm">Vraag 19, 20, 21</text:p>
      <text:p text:style-name="ifm_p_ifm">Erkent u dat, zoals in de media is beschreven, advocaten die mensen bijstaan onvoldoende vergoeding krijgen waardoor zij óf minder mensen kunnen helpen, óf hun eigen praktijk financieel ernstig tekort doen? Kunt u uw antwoord toelichten?<text:note text:id="ID-2276-d37e315" text:note-class="footnote"><text:note-citation text:label="11 ">11</text:note-citation><text:note-body><text:p text:style-name="ifm_p_font.normal_size.6.93pt_mt..5mm_indent.-0.1161in_mleft.0.1161in_ifm">https://www.nd.nl/nieuws/nederland/1026591/toeslagenaffaire-sleept-zich-voort-de-overheid-voert-nog-steeds</text:p></text:note-body></text:note></text:p>
      <text:p text:style-name="ifm_p_ifm">Hoeveel advocaten hebben zich via de advocatenpoule gemeld?</text:p>
      <text:p text:style-name="ifm_p_ifm">Is het budget voor de advocaten voldoende om de begeleiding bij de Commissie Werkelijke Schade te bekostigen?</text:p>
      <text:p text:style-name="ifm_p_mt.3.76mm_ifm">Antwoord 19, 20, 21</text:p>
      <text:p text:style-name="ifm_p_ifm">Op 1 maart 2021 heeft de Raad voor Rechtsbijstand (RvR) de Subsidieregeling pakket rechtsbijstand herstelregelingen kinderopvangtoeslag gepubliceerd.<text:note text:id="ID-2276-d37e334" text:note-class="footnote"><text:note-citation text:label="12 ">12</text:note-citation><text:note-body><text:p text:style-name="ifm_p_font.normal_size.6.93pt_mt..5mm_indent.-0.1161in_mleft.0.1161in_ifm">Staatscourant 2021, nr. 10248.</text:p></text:note-body></text:note> In deze subsidieregeling is aangesloten bij de systematiek van de vergoedingen die worden gegeven voor de sociale advocatuur zoals neergelegd in het Besluit vergoedingen rechtsbijstand 2000. Dit geldt ook voor de hoogte van de vergoeding per punt. Bij het opstellen van de regeling heeft de RvR samen met het Ministerie van Financiën en het Ministerie van Justitie en Veiligheid (J&amp;V) onderzocht hoeveel punten redelijk zijn voor de activiteiten van een advocaat. Hierbij is steeds de vergelijking gemaakt met andere trajecten waarin gesubsidieerde rechtsbijstand wordt toegewezen. De begeleiding van gedupeerde ouders bij de Commissie Werkelijke Schade is specifiek punt van aandacht geweest. Deze procedure is als aanvullende stap opgenomen in de subsidieregeling en de werkzaamheden in die fase worden ook aanvullend vergoed. Omdat hiervoor mogelijk andere expertise nodig is dan bij de rest van de procedure, is bovendien besloten om het mogelijk te maken om een extra expert in te schakelen. De RvR heeft de subsidieregeling ook getoetst bij de Nederlandse Orde van Advocaten (NOvA) en die hebben aangegeven zich te kunnen vinden in de regeling. Inmiddels hebben zich in korte tijd 169 advocaten gemeld. Met J&amp;V, de RvR en de NOvA is wel afgesproken om de regeling periodiek te evalueren en dan ook te bezien of de regeling voldoet of moet worden bijgesteld.</text:p>
      <text:p text:style-name="ifm_p_mt.3.76mm_ifm">Vraag 22</text:p>
      <text:p text:style-name="ifm_p_ifm">Zijn er al uitspraken gedaan door de Commissie Werkelijke Schade? Kunt u de Kamer deze uitspraken en een toelichting op de reikwijdte daarvan doen toekomen?</text:p>
      <text:p text:style-name="ifm_p_mt.3.76mm_ifm">Antwoord 22</text:p>
      <text:p text:style-name="ifm_p_ifm">Er zijn tot op heden twaalf adviezen van de Commissie Werkelijke Schade («CWS») ontvangen (zie paragraaf 1.3 van de zesde Voortgangsrapportage kinderopvangtoeslag). Er zijn situaties waarin de CWS adviseerde dat een ouder in aanmerking zou moeten komen voor een extra schadevergoeding bovenop de reeds uitbetaalde compensatie. In andere situaties kwam de CWS tot de conclusie dat extra schade reeds afgedekt werd door de betaling van € 30.000. Als uitgangpunt hanteert de CWS hierbij de persoonlijke omstandigheden van de gedupeerde ouder. Deze adviezen niet kunnen worden gedeeld met de Kamer vanwege de persoonlijke aard van de adviezen. Op een later moment, als meer adviezen zijn uitgebracht kan meer geaggregeerde informatie over de adviezen worden gedeeld via de Voortgangsrapportages kinderopvangtoeslag.</text:p>
      <text:p text:style-name="ifm_p_mt.3.76mm_ifm">Vraag 23</text:p>
      <text:p text:style-name="ifm_p_ifm">Waarom wordt nog altijd niet aangegeven hoeveel gedupeerden er zijn van de ontspoorde fraudeaanpak bij huurtoeslag, zorgtoeslag en kindgebondenbudget?</text:p>
      <text:p text:style-name="ifm_p_mt.3.76mm_ifm">Antwoord 23</text:p>
      <text:p text:style-name="ifm_p_ifm">De afgelopen periode is een analyse uitgevoerd naar de potentiële omvang van de groep gedupeerde personen bij de zorgtoeslag, huurtoeslag en/of het kindgebonden budget. Vanwege het kabinetsbesluit in december om gedupeerden van de kinderopvangtoeslag een forfaitaire compensatie toe te kennen heeft de herstelorganisatie de uitwerking van dit kabinetsbesluit en uitvoering daarvan met prioriteit uitgewerkt. Het bepalen van de omvang van de groep gedupeerden bij de andere toeslagen heeft hierdoor vertraging opgelopen. In onderstaande tabel treft u de gevraagde aantallen die ook in de heden verzonden zesde Voortgangsrapportage kinderopvangtoeslag zijn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Aantal betrokken personen bij CAF-onderzoeken en personen met O/GS kwalificatie bij huurtoeslag, zorgtoeslag en kindgebonden budge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Potentieel aantal personen</text:span></text:p>
            </table:table-cell>
            <table:table-cell table:style-name="table.cell.border-top.border-bottom.padding-top.bottom.pleft.pright">
              <text:p text:style-name="ifm_p_ifm"><text:span text:style-name="ifm_span_font.semi-bold_ifm">wv al gemeld bij UHT</text:span></text:p>
            </table:table-cell>
          </table:table-row>
        </table:table-header-rows>
        <table:table-row>
          <table:table-cell table:style-name="table.cell.padding-top.top">
            <text:p text:style-name="ifm_p_ifm">Aantal betrokken personen CAF onderzoeken</text:p>
          </table:table-cell>
          <table:table-cell table:style-name="table.cell.padding-top.top.pleft.pright">
            <text:p text:style-name="ifm_p_ifm">Ongeveer 2.600</text:p>
          </table:table-cell>
          <table:table-cell table:style-name="table.cell.padding-top.top.pleft.pright">
            <text:p text:style-name="ifm_p_ifm">Ongeveer 550</text:p>
          </table:table-cell>
        </table:table-row>
        <table:table-row>
          <table:table-cell table:style-name="table.cell.top">
            <text:p text:style-name="ifm_p_ifm">wv betrokken bij CAF-vergelijkbaar</text:p>
          </table:table-cell>
          <table:table-cell table:style-name="table.cell.top.pleft.pright">
            <text:p text:style-name="ifm_p_ifm">Ongeveer 500</text:p>
          </table:table-cell>
          <table:table-cell table:style-name="table.cell.top.pleft.pright">
            <text:p text:style-name="ifm_p_ifm">Ongeveer 250</text:p>
          </table:table-cell>
        </table:table-row>
        <table:table-row>
          <table:table-cell table:style-name="table.cell.border-bottom.top">
            <text:p text:style-name="ifm_p_ifm">Aantal personen met O/GS kwalificatie</text:p>
          </table:table-cell>
          <table:table-cell table:style-name="table.cell.border-bottom.top.pleft.pright">
            <text:p text:style-name="ifm_p_ifm">Ongeveer 21.000</text:p>
          </table:table-cell>
          <table:table-cell table:style-name="table.cell.border-bottom.top.pleft.pright">
            <text:p text:style-name="ifm_p_ifm">Ongeveer 5.000</text:p>
          </table:table-cell>
        </table:table-row>
        <table:table-row>
          <table:table-cell table:style-name="table.cell." table:number-columns-spanned="3">
            <text:p text:style-name="ifm_p_ifm">* personen kunnen zowel een O/GS kwalificatie hebben als voorkomen in een CAF-zaak.</text:p>
          </table:table-cell>
        </table:table-row>
      </table:table>
      <text:p text:style-name="ifm_p_mt.3.76mm_ifm">Vraag 24</text:p>
      <text:p text:style-name="ifm_p_ifm">Kunt u deze vragen beantwoorden op een zo kort mogelijke termijn?</text:p>
      <text:p text:style-name="ifm_p_mt.3.76mm_ifm">Antwoord 24</text:p>
      <text:p text:style-name="ifm_p_ifm">Ja, dit is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vele openstaande vragen die er zijn over de compensatie van gedupeerden in de toeslagenaffaire</dc:title>
    <meta:user-defined meta:name="OVERHEIDop.ParlID/DC.identifier">ah-tk-20202021-2276</meta:user-defined>
    <meta:user-defined meta:name="OVERHEIDop.vraagnummer">2021Z05076</meta:user-defined>
    <meta:user-defined meta:name="OVERHEIDop.aanhangselNummer">2276</meta:user-defined>
    <meta:user-defined meta:name="OVERHEIDop.ontvanger">A.C. van Huffelen</meta:user-defined>
    <meta:user-defined meta:name="DCTERMS.W3CDTF/OVERHEIDop.datumOntvangst">2021-04-08</meta:user-defined>
    <meta:user-defined meta:name="OVERHEIDop.AanhangselTypen/DC.type">Antwoord</meta:user-defined>
    <meta:user-defined meta:name="OVERHEIDop.indiener">R.M. Leijt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8</meta:user-defined>
    <meta:user-defined meta:name="DC.title">Antwoord op vragen van het lid Leijten over de vele openstaande vragen die er zijn over de compensatie van gedupeerden in de toeslagenaffaire</meta:user-defined>
    <meta:user-defined meta:name="DCTERMS.W3CDTF/DCTERMS.available">2021-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Gezin en kinderen</meta:user-defined>
    <meta:user-defined meta:name="OVERHEIDop.versieInformatie"/>
  </office:meta>
</office:document-meta>
</file>