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2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5</text:p>
      <text:p text:style-name="ifm_p_font.roman_mt.3.76mm_ifm">Vragen van het lid <text:span text:style-name="ifm_span_font.bold_ifm">Lodders</text:span> (VVD) aan de Staatssecretaris van Financiën over <text:span text:style-name="ifm_span_font.italic_ifm">het artikel «Deurwaarders even niet langs bij gedupeerden toeslagen»</text:span> (ingezonden 23 maart 2021).</text:p>
      <text:p text:style-name="ifm_p_font.roman_mt.3.76mm_ifm">Antwoord van Staatssecretaris <text:span text:style-name="ifm_span_font.bold_ifm">Van Huffelen</text:span> (Financiën – Toeslagen en Douane) (ontvangen 8 april 2021).</text:p>
      <text:p text:style-name="ifm_p_mt.3.76mm_ifm">Vraag 1</text:p>
      <text:p text:style-name="ifm_p_ifm">Bent u bekend met het artikel «Deurwaarders even niet langs bij gedupeerden toeslagen» in de Telegraaf van 10 maart 2021?<text:note text:id="ID-2021Z04852-d37e57" text:note-class="footnote"><text:note-citation text:label="1 ">1</text:note-citation><text:note-body><text:p text:style-name="ifm_p_font.normal_size.6.93pt_mt..5mm_indent.-0.1161in_mleft.0.1161in_ifm">Telegraaf 10 maart 2021; https://www.telegraaf.nl/financieel/606993947/deurwaarders-even-niet-langs-bij-gedupeerden-toeslagen</text:p></text:note-body></text:note></text:p>
      <text:p text:style-name="ifm_p_mt.3.76mm_ifm">Antwoord 1</text:p>
      <text:p text:style-name="ifm_p_ifm">Ja, daarmee ben ik bekend.</text:p>
      <text:p text:style-name="ifm_p_mt.3.76mm_ifm">Vraag 2</text:p>
      <text:p text:style-name="ifm_p_ifm">Klopt het dat de beroepsorganisatie van gerechtsdeurwaarders afspraken heeft gemaakt met de Belastingdienst over het «delen van informatie» waarmee verhinderd moet worden dat schuldeisers de 30.000 euro schadevergoeding (voor gedupeerde ouders in de toeslagenaffaire) op kunnen eisen zodra ouders dit bedrag van de overheid hebben gekregen?</text:p>
      <text:p text:style-name="ifm_p_mt.3.76mm_ifm">Antwoord 2</text:p>
      <text:p text:style-name="ifm_p_ifm">Dat klopt. Om de «pauzeknop» op basis van artikel 49i van de Awir, naar aanleiding van het amendement Lodders/Van Weyenberg<text:note text:id="ID-2275-d37e87" text:note-class="footnote"><text:note-citation text:label="2 ">2</text:note-citation><text:note-body><text:p text:style-name="ifm_p_font.normal_size.6.93pt_mt..5mm_indent.-0.1161in_mleft.0.1161in_ifm">Kamerstuk 35 704, nr.4</text:p></text:note-body></text:note>, te kunnen effectueren wordt voor iedereen die zich voor 15 februari<text:note text:id="ID-2275-d37e95" text:note-class="footnote"><text:note-citation text:label="3 ">3</text:note-citation><text:note-body><text:p text:style-name="ifm_p_font.normal_size.6.93pt_mt..5mm_indent.-0.1161in_mleft.0.1161in_ifm">De wet ziet toe op pauzering voor iedereen die zich tot 12 februari heeft aangemeld. Vanwege technische redenen zijn de aanmeldingen tot 15 februari gedeeld.</text:p></text:note-body></text:note> heeft aangemeld bij UHT en voor hun toeslagpartners. Om dit te kunnen doen zijn de gegevens van deze personen gedeeld met de Stichting Netwerk Gerechtsdeurwaarders (SNG). SNG heeft haar module Verwijsindex Schuldhulpverlening (VISH) ingericht zodat de gerechtsdeurwaarder bij de voorbereiding van een ambtshandeling een signaal krijgt indien het dossier van een gedupeerde ouders betreft. De gerechtsdeurwaarder zal dan contact opnemen met zijn opdrachtgever, de schuldeiser, en met de gedupeerde ouder. Het is aan de schuldeiser om te besluiten wat hij/zij wil. De uitwinning van de schuld is niet mogelijk onder het moratorium, maar alle andere acties kunnen nodig zijn volgens de schuldeiser om de schuld te laten erkennen en zijn rechten veilig te stellen.</text:p>
      <text:p text:style-name="ifm_p_ifm">De gerechtsdeurwaarders zijn een belangrijke ketenpartner in dit dossier en zij zijn in staat geweest op zeer korte termijn te handelen. Zij hebben zich aldus bereid verklaard en getoond om een belangrijke rol te spelen in de afwikkeling van deze toeslagenaffaire, waar ik ze erkentelijk voor ben.</text:p>
      <text:p text:style-name="ifm_p_mt.3.76mm_ifm">Vraag 3, 4</text:p>
      <text:p text:style-name="ifm_p_ifm">Bent u bekend met de berichtgeving dat gerechtsdeurwaarders nog steeds doorbehandelen, dagvaarden en vonnis halen bij gedupeerde ouders van de kinderopvangtoeslagaffaire? Wat vindt u hiervan?</text:p>
      <text:p text:style-name="ifm_p_ifm">Is de onder vraag 3 benoemde werkwijze wat u betreft in overeenstemming met de intentie die in het bovengenoemde artikel wordt geduid? Zo nee, wat gaat u hier op korte termijn aan doen om ouders duidelijkheid te geven en vooral de noodzakelijke «rust» te bieden die beoogd is met het moratorium en de beoogde pauzeknop in het amendement Lodders/Van Weyenberg<text:note text:id="ID-2021Z04852-d37e80" text:note-class="footnote"><text:note-citation text:label="4 ">4</text:note-citation><text:note-body><text:p text:style-name="ifm_p_font.normal_size.6.93pt_mt..5mm_indent.-0.1161in_mleft.0.1161in_ifm">Kamerstuk 35 704, nr. 4.</text:p></text:note-body></text:note> in de op 3 maart 2021 door de Eerste Kamer aangenomen Incidentele suppletoire begroting Financiën 2021 inzake Herstel Toeslagen?</text:p>
      <text:p text:style-name="ifm_p_mt.3.76mm_ifm">Antwoord 3, 4</text:p>
      <text:p text:style-name="ifm_p_ifm">Dit heb ik inderdaad begrepen. Dat is onwenselijk voor de ouder. Het doel van het moratorium is om rust en ruimte te creëren, zodat in de afkoelingsperiode een passende oplossing kan worden gevonden voor de schulden van gedupeerden en voor hun schuldeisers. Het moratorium zorgt ervoor dat de schuldeiser tijdelijk zijn verhaalsmogelijkheden niet kan inzetten richting de ouder en zijn of haar toeslagpartner.</text:p>
      <text:p text:style-name="ifm_p_ifm">Het moratorium is echter geen allesomvattende oplossing om alle invorderingsactiviteiten van alle schuldeisers tegen te houden. Het moratorium voorkomt gedwongen executie. Voordat een schuld in dat stadium is, is er al een lang proces aan vooraf gegaan.</text:p>
      <text:p text:style-name="ifm_p_ifm">Dat proces wordt door het moratorium niet stil gelegd. Dat kan betekenen dat schuldeisers bijvoorbeeld betalingsherinneringen sturen. Ook kan een schuldeiser er toe over gaan naar de rechter te gaan, om zo erkenning van de schuld door de rechter te krijgen. Daartoe kan de schuldeiser dus ook opdracht geven aan een deurwaarder om een dossier door te behandelen, eventueel over te gaan tot een dagvaarding van een ouder en vonnis te halen. Dit zijn allemaal voorbereidende handelingen die een schuldeiser mag laten doorgaan.</text:p>
      <text:p text:style-name="ifm_p_ifm">De deurwaarder kan de schuldeiser meegeven dat een ouder onder het moratorium valt en de uitwinning van de schuld tijdelijk niet mogelijk is, waardoor de ouder in deze fase beschermd is. De verwachting is dat de meeste schuldeisers hun invorderingsactiviteiten zullen staken. De KBvG heeft mij gemeld dat dit in de meeste situaties inderdaad het geval is.</text:p>
      <text:p text:style-name="ifm_p_ifm">Om ook schuldeisers mee te nemen in het proces, werken wij, naast het delen van de gegevens aan de SNG, aan het informeren van zowel ouders als schuldeisers over hun handelingsperspectieven. Gedupeerden krijgen binnenkort een brief met een code die ze kunnen overleggen aan hun schuldeisers, zodat zij kunnen verifiëren dat de ouder inderdaad gedupeerde is en er gewerkt wordt aan een oplossing voor de schuld. Ook zullen ouders meer informatie krijgen over het moratorium en wat dat voor hen kan betekenen. Om ook schuldeisers voldoende informatie te geven, is er op 10 maart een nieuwe website live gegaan met informatie die specifiek is gericht op schuldeisers.</text:p>
      <text:p text:style-name="ifm_p_ifm">Daarnaast werken we hard aan een oplossing om zo snel mogelijk en voor zoveel mogelijk ouders en schuldeisers de schuldensituatie op te lossen. Hierover informeer ik u in de Voortgangsrapportage die ik tegelijk met de beantwoording van deze vragen naar uw Kamer stuur.</text:p>
      <text:p text:style-name="ifm_p_mt.3.76mm_ifm">Vraag 5</text:p>
      <text:p text:style-name="ifm_p_ifm">Klopt het dat met het «vonnis halen» bedoeld wordt dat een rechter vaststelt dat de schuldeiser de vordering heeft en dat de ouder in verzuim is met betalen en daarmee de vordering in principe opeisbaar en inbaar is? Klopt het dat met het moratorium zoals door het amendement Lodders/Van Weyenberg<text:note text:id="ID-2021Z04852-d37e95" text:note-class="footnote"><text:note-citation text:label="5 ">5</text:note-citation><text:note-body><text:p text:style-name="ifm_p_font.normal_size.6.93pt_mt..5mm_indent.-0.1161in_mleft.0.1161in_ifm">Kamerstuk 35 704, nr. 4.</text:p></text:note-body></text:note> in de Wet Awir is vastgelegd de rechter niet zal meewerken en de gerechtsdeurwaarder geen beslag zal leggen en deze procedure zal stoppen? Zo ja, kunt u in overleg met de beroepsorganisatie van gerechtsdeurwaarders aanvullende afspraken maken om deze situatie voor ouders te verduidelijken en deze handelingen tijdens de duur van het moratorium te voorkomen? Zo nee, kunt u toelichten wat er misgaat en wat er nodig is om het moratorium wel te laten werken?</text:p>
      <text:p text:style-name="ifm_p_mt.3.76mm_ifm">Antwoord 5</text:p>
      <text:p text:style-name="ifm_p_ifm">De eerste stelling is juist. Wat betreft de tweede stelling moet onderscheid gemaakt worden tussen de verschillende beslagen die bestaan: het leggen van conservatoir of executoriaal beslag. Conservatoir of bewarend beslag zorgt ervoor dat wanneer een schuldenaar een goed, bijvoorbeeld zijn auto, wil verkopen, terwijl hij/zij schulden heeft, de opbrengst van de verkoop tijdelijk wordt vastgezet. De schuldeiser kan dan door de rechter vast laten stellen dat hij als schuldeiser inderdaad een rechtmatige vordering heeft op de schuldenaar. Wanneer de schuldenaar vervolgens niet betaalt, kan normaal gesproken de schuldeiser het conservatoir beslag om laten zetten in executoriaal beslag waarmee de opbrengst van de verkoop van de auto naar de schuldeiser gaat. Het moratorium regelt nu dat tijdelijk de uitvoering van het executoriaal beslag niet mogelijk is.</text:p>
      <text:p text:style-name="ifm_p_ifm">Een deurwaarder handelt altijd in opdracht van een schuldeiser. De deurwaarder zal nadat uit VISH blijkt dat een schuldenaar geregistreerd staat als gedupeerde ouder en het moratorium tijdelijk van toepassing is, contact opnemen met zijn opdrachtgever, de schuldeiser, en overleggen wat deze wil.</text:p>
      <text:p text:style-name="ifm_p_ifm">Zoals ook bij de beantwoording van de vragen 3 en 4 aangegeven, zijn alle handelingen voor de uitwinning van het beslag mogelijk. Daarbij kan het variëren van conservatoir beslag om de positie van de schuldeiser te beschermen, tot een vonnis dat de schuld bestaat. De rechter zal de schuldeiser geen toestemming geven om het beslag daadwerkelijk te executeren. Daarmee wordt de positie van de gedupeerde ouder beschermd en kan in gezamenlijkheid aan een oplossing voor de schuld worden gewerkt,</text:p>
      <text:p text:style-name="ifm_p_ifm">De Koninklijke Beroepsorganisaties van Gerechtsdeurwaarders (KBvG) heeft uitgebreide voorlichting over het moratorium aan haar leden gegeven. Een gerechtsdeurwaarder blijft echter afhankelijk van de opdracht van de schuldeiser en kan en mag niet zelf besluiten om een bepaalde handeling niet te verrichten. Ik werk hard aan een totaaloplossing voor de schulden van de gedupeerde ouders en zal uw Kamer daar bij de volgende voortgangsrapportage over informeren. Deze oplossing is ook van belang voor de deurwaarders, omdat zij dan hun opdrachtgevers daarop kunnen wijzen en zo de schuld kunnen afhandelen, zodat zowel de ouder als de schuldeiser het kunnen afsluiten.</text:p>
      <text:p text:style-name="ifm_p_mt.3.76mm_ifm">Vraag 6</text:p>
      <text:p text:style-name="ifm_p_ifm">Kunt u toelichten of het overleg over aanpak schulden al is afgerond en wat hiervan de uitkomst is? Zo nee, kunt u een inschatting geven op welke termijn u de Kamer over de afwikkeling van schulden kan informeren?</text:p>
      <text:p text:style-name="ifm_p_mt.3.76mm_ifm">Antwoord 6</text:p>
      <text:p text:style-name="ifm_p_ifm">Hier ga ik op in, in de zesde Voortgangsrapportage kinderopvangtoeslag die ik tegelijk met de beantwoording van deze vragen naar uw Kamer st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het artikel ‘Deurwaarders even niet langs bij gedupeerden toeslagen’</dc:title>
    <meta:user-defined meta:name="OVERHEIDop.ParlID/DC.identifier">ah-tk-20202021-2275</meta:user-defined>
    <meta:user-defined meta:name="OVERHEIDop.vraagnummer">2021Z04852</meta:user-defined>
    <meta:user-defined meta:name="OVERHEIDop.aanhangselNummer">2275</meta:user-defined>
    <meta:user-defined meta:name="OVERHEIDop.ontvanger">A.C. van Huffelen</meta:user-defined>
    <meta:user-defined meta:name="DCTERMS.W3CDTF/OVERHEIDop.datumOntvangst">2021-04-08</meta:user-defined>
    <meta:user-defined meta:name="OVERHEIDop.AanhangselTypen/DC.type">Antwoord</meta:user-defined>
    <meta:user-defined meta:name="OVERHEIDop.indiener">W.J.H. Lodd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08</meta:user-defined>
    <meta:user-defined meta:name="DC.title">Antwoord op vragen van het lid Lodders over het artikel ‘Deurwaarders even niet langs bij gedupeerden toeslagen’</meta:user-defined>
    <meta:user-defined meta:name="DCTERMS.W3CDTF/DCTERMS.available">2021-04-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