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1</text:p>
      <text:p text:style-name="ifm_p_font.roman_mt.3.76mm_ifm">Vragen van het lid <text:span text:style-name="ifm_span_font.bold_ifm">Sjoerdsma</text:span> (D66) aan de Minister van Buitenlandse Zaken over <text:span text:style-name="ifm_span_font.italic_ifm">het bericht dat de Marokkaanse journalist Maati Monjib al sinds 29 december in voorarrest zit onder discutabele beschuldigingen en inmiddels in hongerstaking is</text:span> (ingezonden 24 maart 2021).</text:p>
      <text:p text:style-name="ifm_p_font.roman_mt.3.76mm_ifm">Antwoord van Minister <text:span text:style-name="ifm_span_font.bold_ifm">Blok</text:span> (Buitenlandse Zaken) (ontvangen 8 april 2021).</text:p>
      <text:p text:style-name="ifm_p_mt.3.76mm_ifm">Vraag 1</text:p>
      <text:p text:style-name="ifm_p_ifm">Bent u bekend met het bericht «Deze Marokkaanse journalist zou Nederlands geld witwassen. Of snoert het regime hem de mond?»<text:note text:id="ID-2021Z04886-d37e56" text:note-class="footnote"><text:note-citation text:label="1 ">1</text:note-citation><text:note-body><text:p text:style-name="ifm_p_font.normal_size.6.93pt_mt..5mm_indent.-0.1161in_mleft.0.1161in_ifm">NRC.nl, 15 januari 2021, «Deze Marokkaanse journalist zou Nederlands geld witwassen. Of snoert het regime hem de mond?» (https://www.nrc.nl/nieuws/2021/01/15/sacharov-van-marokko-als-crimineel-voor-de-rechter-a4027779).</text:p></text:note-body></text:note></text:p>
      <text:p text:style-name="ifm_p_mt.3.76mm_ifm">Antwoord 1</text:p>
      <text:p text:style-name="ifm_p_ifm">Ik ben bekend met dit bericht.</text:p>
      <text:p text:style-name="ifm_p_mt.3.76mm_ifm">Vraag 2</text:p>
      <text:p text:style-name="ifm_p_ifm">Bent u bekend met het feit dat Maati Monjib inmiddels al negentien dagen in hongerstaking is, al meer dan tien kilo is afgevallen, zijn situatie daarmee levensbedreigend is en de urgentie van deze zaak dus erg hoog is?<text:note text:id="ID-2021Z04886-d37e69" text:note-class="footnote"><text:note-citation text:label="2 ">2</text:note-citation><text:note-body><text:p text:style-name="ifm_p_font.normal_size.6.93pt_mt..5mm_indent.-0.1161in_mleft.0.1161in_ifm">Reporters Without Borders, 19 maart 2021, «RSF protesters call for release of Moroccan journalist on hunger strike» (https://rsf.org/en/news/rsf-protesters-call-release-moroccan-journalist-hunger-strike).</text:p></text:note-body></text:note></text:p>
      <text:p text:style-name="ifm_p_mt.3.76mm_ifm">Antwoord 2</text:p>
      <text:p text:style-name="ifm_p_ifm">Ja ik ben bekend met het feit dat Maati Monjib in hongerstaking is sinds 3 maart. Inmiddels is bekend dat Maati Monjib voorwaardelijk is vrijgelaten in afwachting van een uitspraak in zijn rechtszaak en naar omstandigheden in goede gezondheid verkeert.</text:p>
      <text:p text:style-name="ifm_p_mt.3.76mm_ifm">Vraag 3</text:p>
      <text:p text:style-name="ifm_p_ifm">Hoe ziet u de veroordeling van Maati Monjib, gezien het feit dat hij wordt gezien als de kartrekker van persvrijheid in Marokko? Ziet u dit als een aanval op de persvrijheid?</text:p>
      <text:p text:style-name="ifm_p_mt.3.76mm_ifm">Antwoord 3</text:p>
      <text:p text:style-name="ifm_p_ifm">Wereldwijd spelen journalisten een belangrijke rol als onafhankelijke bron van informatie. Zij moeten hun werk in vrijheid kunnen uitoefenen. Nederland steunt de onafhankelijke positie van journalisten en mediaorganisaties wereldwijd. Het is aan de verantwoordelijke Marokkaanse autoriteiten om zorgvuldig onderzoek te doen wat betreft de aanklachten tegen Maati Monjib en hier een oordeel over te vellen.</text:p>
      <text:p text:style-name="ifm_p_mt.3.76mm_ifm">Vraag 4</text:p>
      <text:p text:style-name="ifm_p_ifm">Wat is tot nu toe uw inzet geweest met betrekking tot Marokkaanse journalisten die om discutabele redenen achter de tralies zijn verdwenen (eerder werden bijvoorbeeld Hicham Mansouri, Ahmed Benchemsi en Aboubakr Jamaï gearresteerd)?</text:p>
      <text:p text:style-name="ifm_p_mt.3.76mm_ifm">Antwoord 4</text:p>
      <text:p text:style-name="ifm_p_ifm">Als onderdeel van het mensenrechtenbeleid volgen Nederlandse ambassades wereldwijd ontwikkelingen rondom persvrijheid, de positie van journalisten, als ook ontwikkelingen rondom eerlijke rechtsgang volgens internationale standaarden. In dit licht spreekt de Nederlandse ambassade in Rabat wanneer opportuun ook met Marokko over deze onderwerpen, waar mogelijk ook in EU-verband.</text:p>
      <text:p text:style-name="ifm_p_mt.3.76mm_ifm">Vraag 5</text:p>
      <text:p text:style-name="ifm_p_ifm">Wat is uw specifieke inzet met betrekking tot Maati Monjib?</text:p>
      <text:p text:style-name="ifm_p_mt.3.76mm_ifm">Antwoord 5</text:p>
      <text:p text:style-name="ifm_p_ifm">De ambassade heeft de processen in de zaak Monjib gevolgd en wanneer mogelijk zittingen bijgewoond. Het is aan de Marokkaanse autoriteiten om een zorgvuldige rechtsgang te borgen.</text:p>
      <text:p text:style-name="ifm_p_mt.3.76mm_ifm">Vraag 6</text:p>
      <text:p text:style-name="ifm_p_ifm">Is er vanaf de kant van de Nederlandse regering enige reden om aan te nemen dat Maati Monjib zich bezig hield met witwasserij?</text:p>
      <text:p text:style-name="ifm_p_mt.3.76mm_ifm">Antwoord 6</text:p>
      <text:p text:style-name="ifm_p_ifm">De Nederlandse regering beschikt niet over eigenstandige informatie die deze aanklacht bevestigt dan wel ontkracht, en kan daar dan ook geen oordeel over geven.</text:p>
      <text:p text:style-name="ifm_p_mt.3.76mm_ifm">Vraag 7</text:p>
      <text:p text:style-name="ifm_p_ifm">Kunt u deze zaak in de<text:span text:style-name="ifm_span_font.italic_ifm">Media Freedom Coalition</text:span> agenderen en bent u bereid vanuit die positie een gezamenlijk statement uit te doen richting de Marokkaanse regering om uw zorgen uit te spreken en op te roepen tot gerechtigheid? Zo ja, op welke termijn? Zo nee, waarom niet?</text:p>
      <text:p text:style-name="ifm_p_mt.3.76mm_ifm">Antwoord 7</text:p>
      <text:p text:style-name="ifm_p_ifm">De Nederlandse regering is in EU-verband in gesprek met Marokko en internationale partners, w.o. de <text:span text:style-name="ifm_span_font.italic_ifm">Media Freedom Coalition,</text:span> over mensenrechten zoals persvrijheid en vrijheid van meningsuiting. Maati Monjib is op dit moment voorwaardelijk vrij. De Nederlandse regering volgt de ontwikkelingen in deze zaak.</text:p>
      <text:p text:style-name="ifm_p_mt.3.76mm_ifm">Vraag 8</text:p>
      <text:p text:style-name="ifm_p_ifm">Kunt u, gezien Monjib’s levensbedreigende situatie die snel verslechtert, deze vragen voor a.s. vrijdag 26 maart 2021 beantwoorden?</text:p>
      <text:p text:style-name="ifm_p_mt.3.76mm_ifm">Antwoord 8</text:p>
      <text:p text:style-name="ifm_p_ifm">Dez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dat de Marokkaanse journalist Maati Monjib al sinds 29 december in voorarrest zit onder discutabele beschuldigingen en inmiddels in hongerstaking is</dc:title>
    <meta:user-defined meta:name="OVERHEIDop.ParlID/DC.identifier">ah-tk-20202021-2271</meta:user-defined>
    <meta:user-defined meta:name="OVERHEIDop.vraagnummer">2021Z04886</meta:user-defined>
    <meta:user-defined meta:name="OVERHEIDop.aanhangselNummer">2271</meta:user-defined>
    <meta:user-defined meta:name="OVERHEIDop.ontvanger">S.A. Blok</meta:user-defined>
    <meta:user-defined meta:name="DCTERMS.W3CDTF/OVERHEIDop.datumOntvangst">2021-04-08</meta:user-defined>
    <meta:user-defined meta:name="OVERHEIDop.AanhangselTypen/DC.type">Antwoord</meta:user-defined>
    <meta:user-defined meta:name="OVERHEIDop.indiener">S.W. Sjoerd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8</meta:user-defined>
    <meta:user-defined meta:name="DC.title">Antwoord op vragen van het lid Sjoerdsma over het bericht dat de Marokkaanse journalist Maati Monjib al sinds 29 december in voorarrest zit onder discutabele beschuldigingen en inmiddels in hongerstaking is</meta:user-defined>
    <meta:user-defined meta:name="DCTERMS.W3CDTF/DCTERMS.available">2021-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