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de leden <text:span text:style-name="ifm_span_font.bold_ifm">Kwint</text:span> en <text:span text:style-name="ifm_span_font.bold_ifm">Alkaya</text:span> (beiden SP) aan de Minister-President over <text:span text:style-name="ifm_span_font.italic_ifm">het nieuws dat gedupeerde ouders van de CAF 11-zaak al veel eerder compensatie hadden kunnen krijgen</text:span> (ingezonden 7 september 2020).</text:p>
      <text:p text:style-name="ifm_p_font.roman_mt.3.76mm_ifm">Antwoord van Minister <text:span text:style-name="ifm_span_font.bold_ifm">Rutte</text:span> (Algemene Zaken) (ontvangen 29 september 2020).</text:p>
      <text:p text:style-name="ifm_p_mt.3.76mm_ifm">Vraag 1</text:p>
      <text:p text:style-name="ifm_p_ifm">Kunt u uitleggen wat uw rol is geweest in het tegenhouden van een compensatievoorstel van de voormalig Staatssecretaris van Financiën (de heer Snel) begin juni 2019?</text:p>
      <text:p text:style-name="ifm_p_mt.3.76mm_ifm">Antwoord 1</text:p>
      <text:p text:style-name="ifm_p_ifm">In de vraagstelling wordt er ten onrechte van uitgegaan dat in de ministerraad van 7 juni 2019 een compensatievoorstel van Staatssecretaris Snel is tegengehouden. Dit is niet het geval. Vanaf het moment dat de omvang van de affaire bij Staatssecretaris Snel duidelijk begon te worden, heeft het kabinet zijn inzet om de gedupeerde ouders recht te doen onderschreven.</text:p>
      <text:p text:style-name="ifm_p_mt.3.76mm_ifm">Vraag 2</text:p>
      <text:p text:style-name="ifm_p_ifm">Is destijds een compensatievoorstel besproken in de ministerraad, de onderraad of de voorbereidende ambtelijke commissies?</text:p>
      <text:p text:style-name="ifm_p_mt.3.76mm_ifm">Antwoord 2</text:p>
      <text:p text:style-name="ifm_p_ifm">Nee.</text:p>
      <text:p text:style-name="ifm_p_mt.3.76mm_ifm">Vraag 3</text:p>
      <text:p text:style-name="ifm_p_ifm">Waarom zijn eerdere vragen hierover na zes weken in zeer algemene en ontwijkende bewoordingen beantwoord?<text:note text:id="n1" text:note-class="footnote"><text:note-citation text:label="1 ">1</text:note-citation><text:note-body><text:p text:style-name="ifm_p_font.normal_size.6.93pt_mt..5mm_indent.-0.1161in_mleft.0.1161in_ifm">Antwoord op vragen van leden Kwint en Alkaya over het nieuws dat gedupeerde ouders van de CAF 11-zaak al veel eerder compensatie hadden kunnen krijgen; 2020Z13787</text:p></text:note-body></text:note></text:p>
      <text:p text:style-name="ifm_p_mt.3.76mm_ifm">Antwoord 3</text:p>
      <text:p text:style-name="ifm_p_ifm">De eerdere Kamervragen gingen er ten onrechte van uit dat in de ministerraad van 7 juni 2019 een compensatievoorstel van Staatssecretaris Snel is tegengehouden. Dit is niet het geval. Vanaf het moment dat de omvang van de affaire bij Staatssecretaris Snel duidelijk begon te worden, heeft het kabinet zijn inzet om de gedupeerde ouders recht te doen onderschreven.</text:p>
      <text:p text:style-name="ifm_p_mt.3.76mm_ifm">Vraag 4</text:p>
      <text:p text:style-name="ifm_p_ifm">Bent u bereid eventuele stukken over een compensatieregeling die ambtelijk zijn voorbereid naar de Kamer te sturen?</text:p>
      <text:p text:style-name="ifm_p_mt.3.76mm_ifm">Antwoord 4</text:p>
      <text:p text:style-name="ifm_p_ifm">Op 2 juli 2020 heeft uw Kamer besloten tot het instellen van de parlementaire ondervragingscommissie kinderopvangtoeslag. Op 14 juli 2020 heeft de parlementaire ondervragingscommissie kinderopvangtoeslag documenten en inlichtingen gevorderd die onder andere zien op de totstandkoming van de compensatieregeling voor de gedupeerde ouders in de CAF-11-zaak. Deze documenten en inlichtingen zijn inmiddels aan de ondervragingscommissie verstrekt.</text:p>
      <text:p text:style-name="ifm_p_mt.3.76mm_ifm">Vraag 5</text:p>
      <text:p text:style-name="ifm_p_ifm">Welke geloofwaardigheid had het laten van een traan op de bijeenkomst met ouders in Rijswijk, terwijl al veel langer door u en het kabinet geweten werd dat ouders onterecht waren aangepakt? Kunt u uw antwoord toelichten, specifiek in het licht van de stukken die op 31 augustus 2020 naar de Kamer zijn gestuurd, waaruit blijkt dat in ieder geval al in 2013 door de Belastingdienst is gemeld dat de invordering tot ernstige problemen leidde?</text:p>
      <text:p text:style-name="ifm_p_mt.3.76mm_ifm">Antwoord 5</text:p>
      <text:p text:style-name="ifm_p_ifm">De vraagstelling suggereert dat de omvang van de affaire sinds 2013 bekend is bij het kabinet. Dit is niet het geval. Wat de gedupeerde ouders is overkomen, had nooit mogen gebeuren en daarvoor heb ik mijn excuses aangeboden.</text:p>
      <text:p text:style-name="ifm_p_mt.3.76mm_ifm">Vraag 6</text:p>
      <text:p text:style-name="ifm_p_ifm">Was de noodkreet van de Belastingdienst over disproportionele terugvordering u bekend?</text:p>
      <text:p text:style-name="ifm_p_mt.3.76mm_ifm">Antwoord 6</text:p>
      <text:p text:style-name="ifm_p_ifm">Nee. Wat de gedupeerde ouders is overkomen, had nooit mogen gebeuren en dat dit niet eerder naar boven is gekomen is onderdeel van de tragiek.</text:p>
      <text:p text:style-name="ifm_p_mt.3.76mm_ifm">Vraag 7</text:p>
      <text:p text:style-name="ifm_p_ifm">Waarom noemde u de toeslagenaffaire zo groot als MH17 en het Groninger gasdossier, terwijl u eerder niets heeft gedaan om deze schandvlek op te lossen?</text:p>
      <text:p text:style-name="ifm_p_mt.3.76mm_ifm">Antwoord 7</text:p>
      <text:p text:style-name="ifm_p_ifm">Vanaf het moment dat de omvang van de affaire bij Staatssecretaris Snel duidelijk begon te worden, heeft het kabinet zijn inzet om de gedupeerde ouders recht te doen onderschreven. Wat de gedupeerde ouders is overkomen, had nooit mogen gebeuren en daarvoor heb ik mijn excuses aangeboden.</text:p>
      <text:p text:style-name="ifm_p_mt.3.76mm_ifm">Vraag 8</text:p>
      <text:p text:style-name="ifm_p_ifm">Wat heeft u concreet gepoogd op te lossen, ten minste sinds het moment dat de Belastingdienst het kabinet op deze problemen heeft gewezen?</text:p>
      <text:p text:style-name="ifm_p_mt.3.76mm_ifm">Antwoord 8</text:p>
      <text:p text:style-name="ifm_p_ifm">Het kabinet heeft vanaf het moment dat de omvang van de affaire bij Staatssecretaris Snel duidelijk begon te worden, zijn inzet om de gedupeerde ouders recht te doen onderschreven en hem en vervolgens ook Staatssecretaris Van Huffelen gesteund in hun werk om de hersteloperatie toeslagen zo goed mogelijk te laten verlopen.</text:p>
      <text:p text:style-name="ifm_p_mt.3.76mm_ifm">Vraag 9</text:p>
      <text:p text:style-name="ifm_p_ifm">Erkent u dat het ontluisterend is dat de voormalig Staatssecretaris van Financiën – hoewel hij iets wilde doen voor de ouders – gesneuveld is over de toeslagenaffaire en dat juist de voormalig Staatssecretaris van SZW – die compensatie voor de ouders tegenhield – bevorderd is tot Minister? Kunt u uw antwoord toelichten?</text:p>
      <text:p text:style-name="ifm_p_mt.3.76mm_ifm">Antwoord 9</text:p>
      <text:p text:style-name="ifm_p_ifm">In de vraagstelling wordt er ten onrechte van uitgegaan dat in de ministerraad van 7 juni 2019 een compensatievoorstel van Staatssecretaris Snel is tegengehouden. Dit is niet het geval. Vanaf het moment dat de omvang van de affaire bij Staatssecretaris Snel duidelijk begon te worden, heeft het kabinet zijn inzet om de gedupeerde ouders recht te doen onderschreven.</text:p>
      <text:p text:style-name="ifm_p_mt.3.76mm_ifm">Vraag 10</text:p>
      <text:p text:style-name="ifm_p_ifm">Kunt u deze vragen, mede in het licht bezien van de recent verschenen rapportage van kinderopvangstukken van SZW<text:note text:id="n2" text:note-class="footnote"><text:note-citation text:label="2 ">2</text:note-citation><text:note-body><text:p text:style-name="ifm_p_font.normal_size.6.93pt_mt..5mm_indent.-0.1161in_mleft.0.1161in_ifm">Kamerstuk 31 066, 695; bijlage</text:p></text:note-body></text:note>, een voor een en inhoud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Alkaya over het nieuws dat gedupeerde ouders van de CAF 11-zaak al veel eerder compensatie hadden kunnen krijgen</dc:title>
    <meta:user-defined meta:name="OVERHEIDop.ParlID/DC.identifier">ah-tk-20202021-227</meta:user-defined>
    <meta:user-defined meta:name="OVERHEIDop.vraagnummer">2020Z15718</meta:user-defined>
    <meta:user-defined meta:name="OVERHEIDop.aanhangselNummer">22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J.P. Kwint</meta:user-defined>
    <meta:user-defined meta:name="OVERHEIDop.ontvanger">M. (Mark) Rutte</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de leden Kwint en Alkaya over het nieuws dat gedupeerde ouders van de CAF 11-zaak al veel eerder compensatie hadden kunnen krijg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