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26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67</text:p>
      <text:p text:style-name="ifm_p_font.roman_mt.3.76mm_ifm">Vragen van de leden <text:span text:style-name="ifm_span_font.bold_ifm">Beckerman</text:span> en <text:span text:style-name="ifm_span_font.bold_ifm">Futselaar</text:span> (beiden SP) aan Minister van Binnenlandse Zaken en Koninkrijksrelaties en de Staatssecretaris van Economische Zaken en Klimaat over <text:span text:style-name="ifm_span_font.italic_ifm">de voorgenomen verkoop van het gemeentelijk recreatieoord Hoek van Holland</text:span> (ingezonden 10 maart 2021).</text:p>
      <text:p text:style-name="ifm_p_font.roman_mt.3.76mm_ifm">Mededeling van Minister <text:span text:style-name="ifm_span_font.bold_ifm">Ollongren</text:span> (Binnenlandse Zaken en Koninkrijksrelaties) (ontvangen 8 april 2021).</text:p>
      <text:p text:style-name="ifm_p_mt.3.76mm_ifm">Vraag 1</text:p>
      <text:p text:style-name="ifm_p_ifm">Wat is uw reactie op het artikel in de NRC, het voornemen van de gemeente Rotterdam om het gemeentelijke recreatieoord via een aanbesteding te verkopen en de petitie voor behoud van het recreatieoord uit 1923 die inmiddels meer dan 12,5 duizend keer is ondertekend?<text:note text:id="ID-2021Z04399-d37e50" text:note-class="footnote"><text:note-citation text:label="1 ">1</text:note-citation><text:note-body><text:p text:style-name="ifm_p_font.normal_size.6.93pt_mt..5mm_indent.-0.1161in_mleft.0.1161in_ifm">«Vijandige ondertoon» rond verkoop vakantiepark Hoek van Holland – NRC</text:p></text:note-body></text:note>
         <text:note text:id="ID-2021Z04399-d37e58" text:note-class="footnote"><text:note-citation text:label="2 ">2</text:note-citation><text:note-body><text:p text:style-name="ifm_p_font.normal_size.6.93pt_mt..5mm_indent.-0.1161in_mleft.0.1161in_ifm">Petities.nl, «Stop de verkoop van Recreatieoord Hoek van Holland»; https://petities.nl/petitions/stop-de-verkoop-van-recreatieoord-hoek-van-holland?locale=nl</text:p></text:note-body></text:note></text:p>
      <text:p text:style-name="ifm_p_mt.3.76mm_ifm">Vraag 2</text:p>
      <text:p text:style-name="ifm_p_ifm">Welke wettelijke rechten hebben eigenaren en huurders van recreatiewoningen wanneer de (grond)eigenaar de grond verkoopt, zoals het voornemen is van de gemeente Rotterdam? Welke mogelijkheden tot inspraak of bezwaar hebben de recreanten, huurders en eigenaren?</text:p>
      <text:p text:style-name="ifm_p_mt.3.76mm_ifm">Vraag 3</text:p>
      <text:p text:style-name="ifm_p_ifm">Welke garanties krijgen huurders en eigenaren over de hoogte van de huurprijs, de waarde van de caravan of recreatiewoning en de verblijfsduur ná een verkoop, en hoe worden deze garanties vastgelegd? Kunt u uw antwoord toelichten?</text:p>
      <text:p text:style-name="ifm_p_mt.3.76mm_ifm">Vraag 4</text:p>
      <text:p text:style-name="ifm_p_ifm">Op welke manieren zijn huurders en eigenaren van recreatiewoningen op het vakantieoord Hoek van Holland betrokken bij de voorgenomen verkoop, en is hen de mogelijkheid geboden om het vakantiepark (gezamenlijk) te kopen of zelf te exploiteren? Kunt u uw antwoord toelichten?</text:p>
      <text:p text:style-name="ifm_p_mt.3.76mm_ifm">Vraag 5</text:p>
      <text:p text:style-name="ifm_p_ifm">Hadden de huurders en eigenaren van recreatiewoningen op het vakantieoord Hoek van Holland niet in een eerder stadium op de hoogte gesteld moeten worden van de gemeentelijke plannen voor een Europese aanbesteding van het vakantiepark? Zo nee, deelt u de mening dat het eerlijker, transparanter en beter voor het vertrouwen is om recreanten van af het begin op de hoogte te stellen?</text:p>
      <text:p text:style-name="ifm_p_mt.3.76mm_ifm">Vraag 6</text:p>
      <text:p text:style-name="ifm_p_ifm">Deelt u de mening dat betaalbare publieke voorzieningen, zoals het Hoek van Hollandse recreatieoord, behouden moeten blijven? Zo nee, waarom niet? Zo ja, op welke wijze kunnen zowel de gemeentelijke voorziening als de betaalbaarheid worden beschermd?</text:p>
      <text:p text:style-name="ifm_p_mt.3.76mm_ifm">Vraag 7</text:p>
      <text:p text:style-name="ifm_p_ifm">Van hoeveel recreatieoorden in ons land is de grond in handen van gemeenten, hoeveel recreatieoorden worden geëxploiteerd door een gemeente en hoeveel van deze oorden dreigen te worden verkocht, al dan niet aan commerciële bedrijven?</text:p>
      <text:p text:style-name="ifm_p_mt.3.76mm_ifm">Vraag 8</text:p>
      <text:p text:style-name="ifm_p_ifm">Waar in de wet Markt en Overheid staat dat gemeenten alleen een recreatieoord mogen exploiteren als dat kostendekkend is, wat wordt hier precies mee bedoeld en waarom?<text:note text:id="ID-2021Z04399-d37e109" text:note-class="footnote"><text:note-citation text:label="3 ">3</text:note-citation><text:note-body><text:p text:style-name="ifm_p_font.normal_size.6.93pt_mt..5mm_indent.-0.1161in_mleft.0.1161in_ifm">Gemeente Rotterdam, «Verkoop recreatieoord Hoek van Holland»; Verkoop recreatieoord | Rotterdam.nl</text:p></text:note-body></text:note> Maakt het Rotterdamse recreatieoord nu winst of verlies en in hoeverre is dit bekend of inzichtelijk voor de recreanten?</text:p>
      <text:p text:style-name="ifm_p_mt.3.76mm_ifm">Vraag 9</text:p>
      <text:p text:style-name="ifm_p_ifm">Welke instrumenten hebben Rijk, provincies en/of gemeenten om te voorkomen dat (delen van) duingebieden of andere natuur in commerciële (buitenlandse) handen komen? Kunt u uw antwoord toelichten?</text:p>
      <text:p text:style-name="ifm_p_mt.3.76mm_ifm">Vraag 10</text:p>
      <text:p text:style-name="ifm_p_ifm">Deelt u de mening dat het recreatiepark een uniek onderdeel is van het sociale erfgoed van Rotterdam en daarom beschermd moet worden tegen overname door partijen met een louter commerciële afweging? Kunt u uw antwoord toelichten?</text:p>
      <text:p text:style-name="ifm_p_mt.3.76mm_ifm">Vraag 11</text:p>
      <text:p text:style-name="ifm_p_ifm">Bent u bereid om met de gemeente Rotterdam in gesprek te gaan en een poging te doen om het gemeentelijke recreatieoord in publieke handen te houden? Zo nee, waarom niet?</text:p>
      <text:h text:style-name="ifm_p_font.bold_mt.5.08mm_page.keep-with-next_ifm" text:outline-level="2">Mededeling</text:h>
      <text:p text:style-name="ifm_p_mt.4.23mm_ifm">Hierbij deel ik u mede dat de aan mij gestelde vragen van de leden Beckerman en Futselaar (beiden SP) over de voorgenomen verkoop van het gemeentelijk recreatieoord Hoek van Holland (ingezonden 10 maart 2021), met kenmerk 2021Z04399, tot mijn spijt niet binnen de termijn van drie weken kunnen worden beantwoord.</text:p>
      <text:p text:style-name="ifm_p_ifm">Voor de beantwoording van de vragen is meer tijd nodig vanwege noodzakelijke afstemming. Uw Kamer ontvangt de antwoorden zo spoedig mog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Beckerman en Futselaar over de voorgenomen verkoop van het gemeentelijk recreatieoord Hoek van Holland</dc:title>
    <meta:user-defined meta:name="OVERHEIDop.ParlID/DC.identifier">ah-tk-20202021-2267</meta:user-defined>
    <meta:user-defined meta:name="OVERHEIDop.vraagnummer">2021Z04399</meta:user-defined>
    <meta:user-defined meta:name="OVERHEIDop.aanhangselNummer">2267</meta:user-defined>
    <meta:user-defined meta:name="OVERHEIDop.ontvanger">K.H. Ollongren</meta:user-defined>
    <meta:user-defined meta:name="DCTERMS.W3CDTF/OVERHEIDop.datumOntvangst">2021-04-08</meta:user-defined>
    <meta:user-defined meta:name="OVERHEIDop.AanhangselTypen/DC.type">Mededeling</meta:user-defined>
    <meta:user-defined meta:name="OVERHEIDop.indiener">F.W. Futselaar</meta:user-defined>
    <meta:user-defined meta:name="OVERHEIDop.indiener">S.M. Beckerma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4-08</meta:user-defined>
    <meta:user-defined meta:name="DC.title">Uitstel beantwoording vragen van de leden Beckerman en Futselaar over de voorgenomen verkoop van het gemeentelijk recreatieoord Hoek van Holland</meta:user-defined>
    <meta:user-defined meta:name="DCTERMS.W3CDTF/DCTERMS.available">2021-04-0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Gemeenten</meta:user-defined>
    <meta:user-defined meta:name="OVERHEID.TaxonomieBeleidsagenda/OVERHEID.category">Economie | Organisatie en beleid</meta:user-defined>
    <meta:user-defined meta:name="OVERHEIDop.versieInformatie"/>
  </office:meta>
</office:document-meta>
</file>