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Wörsdörfer</text:span> (VVD) aan de Minister van Sociale Zaken en Werkgelegenheid over <text:span text:style-name="ifm_span_font.italic_ifm">de toezeggingen in gesprek te gaan met het Bureau Kredietregistratie</text:span> (ingezonden 12 maart 2021).</text:p>
      <text:p text:style-name="ifm_p_font.roman_mt.3.76mm_ifm">Mededeling van Minister <text:span text:style-name="ifm_span_font.bold_ifm">Koolmees</text:span> (Sociale Zaken en Werkgelegenheid) (ontvangen 8 april 2021).</text:p>
      <text:p text:style-name="ifm_p_mt.3.76mm_ifm">Vraag 1</text:p>
      <text:p text:style-name="ifm_p_ifm">Herinnert u zich de toezeggingen van uw voorgangers van respectievelijk 24 juni 2020 en 10 december 2020 dat in gesprek zouden gaan met het Bureau Krediet Registratie (BKR) over de lengte van de registratietermijn, met daarbij specifieke aandacht voor mensen wier registratie gerelateerd is aan corona?</text:p>
      <text:p text:style-name="ifm_p_mt.3.76mm_ifm">Vraag 2</text:p>
      <text:p text:style-name="ifm_p_ifm">Heeft dit gesprek inmiddels plaatsgevonden? Zo ja, wat is de uitkomst van dit gesprek? Zo nee, wanneer verwacht u dit gesprek te kunnen voeren?</text:p>
      <text:p text:style-name="ifm_p_mt.3.76mm_ifm">Vraag 3</text:p>
      <text:p text:style-name="ifm_p_ifm">Klopt het dat iemand wiens betalingsachterstand en daarmee samenhangende BKR-registratie te maken heeft met een zogenoemde levensgebeurtenis zoals een echtscheiding, terwijl zij inmiddels hun financiële positie weer op orde hebben toch bijvoorbeeld geen hypotheek of telefoonabonnement kan krijgen? Is deze problematiek bekend bij het BKR?</text:p>
      <text:p text:style-name="ifm_p_mt.3.76mm_ifm">Vraag 4</text:p>
      <text:p text:style-name="ifm_p_ifm">Hoe vaak ontvangt het BKR hierover klachten en worden die klachten ook met kredietverstrekkers besproken?</text:p>
      <text:p text:style-name="ifm_p_mt.3.76mm_ifm">Vraag 5</text:p>
      <text:p text:style-name="ifm_p_ifm">Heeft het BKR zelf de indruk dat kredietverstrekkers wellicht (te) vaak op de automaat vasthouden aan het verstrijken van vijf jaren na de registratie, terwijl iemand evident zijn financiën weer op orde heeft?</text:p>
      <text:h text:style-name="ifm_p_font.bold_mt.5.08mm_page.keep-with-next_ifm" text:outline-level="2">Mededeling</text:h>
      <text:p text:style-name="ifm_p_mt.4.23mm_ifm">Hierbij deel ik u mede dat de beantwoording van de Kamervragen van het lid Wörsdörfer (VVD) over «toezeggingen in gesprek te gaan met het Bureau Kredietregistratie» niet binnen de gestelde termijn van drie weken mogelijk is omdat hierover op dit moment nog afstemming met het Bureau Kredietregistratie en het Ministerie van Financië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de toezeggingen in gesprek te gaan met het Bureau Kredietregistratie</dc:title>
    <meta:user-defined meta:name="OVERHEIDop.ParlID/DC.identifier">ah-tk-20202021-2265</meta:user-defined>
    <meta:user-defined meta:name="OVERHEIDop.vraagnummer">2021Z04527</meta:user-defined>
    <meta:user-defined meta:name="OVERHEIDop.aanhangselNummer">2265</meta:user-defined>
    <meta:user-defined meta:name="OVERHEIDop.ontvanger">W. Koolmees</meta:user-defined>
    <meta:user-defined meta:name="DCTERMS.W3CDTF/OVERHEIDop.datumOntvangst">2021-04-08</meta:user-defined>
    <meta:user-defined meta:name="OVERHEIDop.AanhangselTypen/DC.type">Mededeling</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Uitstel beantwoording vragen van het lid Wörsdörfer over de toezeggingen in gesprek te gaan met het Bureau Kredietregistratie</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