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1</text:p>
      <text:p text:style-name="ifm_p_font.roman_mt.3.76mm_ifm">Vragen van het lid <text:span text:style-name="ifm_span_font.bold_ifm">Schonis</text:span> (D66) aan de Staatssecretaris van Infrastructuur en Waterstaat over <text:span text:style-name="ifm_span_font.italic_ifm">de berichten «Tegenstanders rondweg tevreden, gemeente mag geen damwanden slaan zolang vergunning niet op orde is» en «Amersfoort wil plafondbedrag Westelijke Rondweg verhogen»</text:span> (ingezonden 17 maart 2021).</text:p>
      <text:p text:style-name="ifm_p_font.roman_mt.3.76mm_ifm">Antwoord van Staatssecretaris <text:span text:style-name="ifm_span_font.bold_ifm">Van Veldhoven-van der Meer</text:span> (Infrastructuur en Waterstaat) (ontvangen 7 april 2021).</text:p>
      <text:p text:style-name="ifm_p_mt.3.76mm_ifm">Vraag 1</text:p>
      <text:p text:style-name="ifm_p_ifm">Bent u bekend met het artikel «Tegenstanders rondweg tevreden, gemeente mag geen damwanden slaan zolang vergunning niet op orde is»<text:note text:id="ID-2021Z04667-d37e57" text:note-class="footnote"><text:note-citation text:label="1 ">1</text:note-citation><text:note-body><text:p text:style-name="ifm_p_font.normal_size.6.93pt_mt..5mm_indent.-0.1161in_mleft.0.1161in_ifm">Aanbestedingsnieuws, 24 februari 2021 (http://www.aanbestedingsnieuws.nl/amersfoort-wil-plafondbedrag-westelijke-rondweg-verhogen/).</text:p></text:note-body></text:note> en het artikel «Amersfoort wil plafondbedrag Westelijke Rondweg verhogen»?<text:note text:id="ID-2021Z04667-d37e66" text:note-class="footnote"><text:note-citation text:label="2 ">2</text:note-citation><text:note-body><text:p text:style-name="ifm_p_font.normal_size.6.93pt_mt..5mm_indent.-0.1161in_mleft.0.1161in_ifm">Algemeen Dagblad, 12 maart 2021 (https://www.ad.nl/amersfoort/tegenstanders-rondweg-tevreden-gemeente-mag-geen-damwanden-slaan-zolang-vergunning-niet-op-orde-is~a462e01a/#:~:text=Berdenis%20van%20Berlekom-,Tegenstanders%20rondweg%20tevreden%3A%20gemeente%20mag%20geen%20damwanden%20slaan,vergunning%20niet%20op%20orde%20is&amp;text=Dat%20besliste%20de%20bestuursrechter%20in,Groeperingen%20Leefbaar%20Amersfoort%20(SGLA)).</text:p></text:note-body></text:note></text:p>
      <text:p text:style-name="ifm_p_mt.3.76mm_ifm">Antwoord 1</text:p>
      <text:p text:style-name="ifm_p_ifm">Ja.</text:p>
      <text:p text:style-name="ifm_p_mt.3.76mm_ifm">Vraag 2</text:p>
      <text:p text:style-name="ifm_p_ifm">Wat zijn de gevolgen van de door de rechter geconstateerde gebreken aan de onderbouwing van de vergunning voor dit project?</text:p>
      <text:p text:style-name="ifm_p_mt.3.76mm_ifm">Antwoord 2</text:p>
      <text:p text:style-name="ifm_p_ifm">Het project staat momenteel on-hold, dat betekent dat er op dit moment geen werkzaamheden zijn. De gemeente Amersfoort mag geen damwanden slaan voor de verdiepte weg en de tunnelbak op het tracé van de Westelijke Ontsluiting zolang de vergunning voor de ingreep niet in orde is.</text:p>
      <text:p text:style-name="ifm_p_mt.3.76mm_ifm">Vraag 3</text:p>
      <text:p text:style-name="ifm_p_ifm">Leidt het project in uitvoering of realisatie tot extra stikstof, bijvoorbeeld door toegenomen verkeer?</text:p>
      <text:p text:style-name="ifm_p_mt.3.76mm_ifm">Antwoord 3</text:p>
      <text:p text:style-name="ifm_p_ifm">De gemeente Amersfoort heeft mij laten weten dat in 2019 een stikstofdepositieberekening voor het project Westelijke Ontsluiting is uitgevoerd met de toen vigerende versie van AERIUS Calculator. Hieruit volgde dat het project zowel in de aanlegfase als de gebruiksfase niet leidt tot een toename van stikstofdepositie in Natura 2000-gebieden. De gemeente heeft aangegeven deze berekening binnenkort te actualiseren.</text:p>
      <text:p text:style-name="ifm_p_mt.3.76mm_ifm">Vraag 4</text:p>
      <text:p text:style-name="ifm_p_ifm">Acht u een motivering voor wat betreft vergunning of ontheffing op grond van de Wet natuurbescherming noodzakelijk voor er (onomkeerbare) stappen gezet worden ten aanzien van de uitvoering van werkzaamheden of de aanbesteding door de gemeente Amersfoort en ProRail?</text:p>
      <text:p text:style-name="ifm_p_mt.3.76mm_ifm">Antwoord 4</text:p>
      <text:p text:style-name="ifm_p_ifm">Ja.</text:p>
      <text:p text:style-name="ifm_p_mt.3.76mm_ifm">Vraag 5</text:p>
      <text:p text:style-name="ifm_p_ifm">Betreft de wijziging van het plafondbedrag een zelfstandig besluit van de gemeente Amersfoort, of is er sprake van een nieuwe afspraak met de provincie en/of het Rijk?</text:p>
      <text:p text:style-name="ifm_p_mt.3.76mm_ifm">Antwoord 5</text:p>
      <text:p text:style-name="ifm_p_ifm">Het betreft een zelfstandig besluit van de gemeente Amersfoort. Het is een project van de gemeente Amersfoort en de gemeente is dan ook verantwoordelijk voor de aanbesteding en uitvoering van het project.</text:p>
      <text:p text:style-name="ifm_p_mt.3.76mm_ifm">Vraag 6</text:p>
      <text:p text:style-name="ifm_p_ifm">Kunt u het in opdracht van de gemeente opgestelde rapport van onderzoeksbureau Nimas, over het verloop van de aanbestedingsprocedure, ter informatie met de Kamer delen?</text:p>
      <text:p text:style-name="ifm_p_mt.3.76mm_ifm">Antwoord 6</text:p>
      <text:p text:style-name="ifm_p_ifm">De gemeente Amersfoort heeft dit openbaar gemaakt op haar website.<text:note text:id="ID-2261-d37e151" text:note-class="footnote"><text:note-citation text:label="3 ">3</text:note-citation><text:note-body><text:p text:style-name="ifm_p_font.normal_size.6.93pt_mt..5mm_indent.-0.1161in_mleft.0.1161in_ifm">https://amersfoort.notubiz.nl/document/9778997/1/Bijlage_bij_collegebericht_2021-045_Nimas_verschillenanalyse_project_WOA_def_8-2-2021_OPENBAAR</text:p></text:note-body></text:note></text:p>
      <text:p text:style-name="ifm_p_mt.3.76mm_ifm">Vraag 7</text:p>
      <text:p text:style-name="ifm_p_ifm">Draagt ProRail financiële risico’s in verband met de betrokkenheid bij dit project? Zijn er (voldoende) voorzieningen getroffen voor mogelijke kosten voor ProRail bij tegenvallers?</text:p>
      <text:p text:style-name="ifm_p_mt.3.76mm_ifm">Antwoord 7</text:p>
      <text:p text:style-name="ifm_p_ifm">Nee, ProRail draagt conform artikel 40 lid 1 van de beheerconsessie geen kosten en risico’s voor het project in trajecten werken voor derden. Het gaat om een project van de gemeente Amersfoort. De rekening en risico’s van het project liggen dan ook bij deze partij. Overigens is ProRail alleen betrokken bij het projectdeel westelijke ontsluiting (de onderdoorgang en het fietspad over het spoor) en niet bij het gehele project westelijke rondweg.</text:p>
      <text:p text:style-name="ifm_p_mt.3.76mm_ifm">Vraag 8</text:p>
      <text:p text:style-name="ifm_p_ifm">Hoe is de tijdige betrokkenheid van het Rijk als aandeelhouder geborgd, wanneer ProRail dit soort grootschalige werken voor derden onderneemt?</text:p>
      <text:p text:style-name="ifm_p_mt.3.76mm_ifm">Antwoord 8</text:p>
      <text:p text:style-name="ifm_p_ifm">In mijn rol als aandeelhouder van ProRail word ik niet geïnformeerd als het gaat om werken voor derden trajecten, omdat de beheerconcessie de rekening en het risico van dergelijke trajecten bij de opdrachtgevende partij legt. Als concessieverlener, word ik wel geïnformeerd als het om een aanmerkelijke aanpassing van de hoofdspoorweginfrastructuur (HSWI) gaat. In het geval van dit project is het hoofddoel een aanpassing van de doorkruising met een weg. Dat valt niet onder aanpassing van de HSWI.</text:p>
      <text:p text:style-name="ifm_p_mt.3.76mm_ifm">Vraag 9</text:p>
      <text:p text:style-name="ifm_p_ifm">Bent u het eens met de stelling dat met de omvorming van ProRail naar een zelfstandig bestuursorgaan (zbo) deze besluitvorming en aansturing beter geregeld worden?</text:p>
      <text:p text:style-name="ifm_p_mt.3.76mm_ifm">Antwoord 9</text:p>
      <text:p text:style-name="ifm_p_ifm">Bij de omvorming van ProRail tot zelfstandig bestuursorgaan blijft net als nu de mogelijkheid voor derden bestaan om opdracht te geven aan ProRail voor werken aan, op of nabij de hoofdspoorweginfrastructuur. Als onderdeel van de Omvorming van ProRail is gewerkt aan een afsprakenkader ten aanzien van het werken voor derden. In de Bestuurlijke Overleggen MIRT 2019 ben ik met de provincies zo’n afsprakenkader overeengekomen. In navolging daarvan ben ik nu in algemene zin in gesprek met ProRail, provincies en gemeenten over onder meer het verder verbeteren van de sturingsrelatie tussen derden en ProRail bij werken die ProRail voor derden uitvoert.</text:p>
      <text:p text:style-name="ifm_p_mt.3.76mm_ifm">Vraag 10</text:p>
      <text:p text:style-name="ifm_p_ifm">Wat is de stand van zaken en het tijdpad voor de beoordeling van de Europese Connecting Europe Facility (CEF)-subsidieaanvraag voor het project door de gemeente en ProRail?</text:p>
      <text:p text:style-name="ifm_p_mt.3.76mm_ifm">Antwoord 10</text:p>
      <text:p text:style-name="ifm_p_ifm">ProRail heeft half maart een eerste CEF aanvraag ingediend. Deze aanvraag is voor de ontwerp- en engineeringkosten en de uitkomst zal naar verwachting eind tweede kwartaal bekend worden gemaakt. De Europese Commissie voor transport (INEA) heeft de intentie uitgesproken om in de zomer van 2021 een oproep te plaatsen voor het indienen van voorstellen voor uitvoeringskosten, dit zijn relatief de hoogste kosten. Het resultaat daarvan wordt niet eerder verwacht dan eind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de berichten 'Tegenstanders rondweg tevreden, gemeente mag geen damwanden slaan zolang vergunning niet op orde is' en 'Amersfoort wil plafondbedrag Westelijke Rondweg verhogen'</dc:title>
    <meta:user-defined meta:name="OVERHEIDop.ParlID/DC.identifier">ah-tk-20202021-2261</meta:user-defined>
    <meta:user-defined meta:name="OVERHEIDop.vraagnummer">2021Z04667</meta:user-defined>
    <meta:user-defined meta:name="OVERHEIDop.aanhangselNummer">2261</meta:user-defined>
    <meta:user-defined meta:name="OVERHEIDop.ontvanger">S. van Veldhoven-van der Meer</meta:user-defined>
    <meta:user-defined meta:name="DCTERMS.W3CDTF/OVERHEIDop.datumOntvangst">2021-04-07</meta:user-defined>
    <meta:user-defined meta:name="OVERHEIDop.AanhangselTypen/DC.type">Antwoord</meta:user-defined>
    <meta:user-defined meta:name="OVERHEIDop.indiener">R.A.J. Schon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Antwoord op vragen van het lid Schonis over de berichten 'Tegenstanders rondweg tevreden, gemeente mag geen damwanden slaan zolang vergunning niet op orde is' en 'Amersfoort wil plafondbedrag Westelijke Rondweg verhogen'</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Bestuur | Gemeenten</meta:user-defined>
    <meta:user-defined meta:name="OVERHEIDop.versieInformatie"/>
  </office:meta>
</office:document-meta>
</file>