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de leden <text:span text:style-name="ifm_span_font.bold_ifm">Van der Linde</text:span>, <text:span text:style-name="ifm_span_font.bold_ifm">Lodders</text:span> en <text:span text:style-name="ifm_span_font.bold_ifm">Aukje de Vries</text:span> (allen VVD) aan de Ministers van Financiën en van Landbouw, Natuur en Voedselkwaliteit over <text:span text:style-name="ifm_span_font.italic_ifm">het bericht «Banken draaien duimschroeven mkb’er strakker aan in tweede lockdown»</text:span> (ingezonden 3 februari 2021).</text:p>
      <text:p text:style-name="ifm_p_font.roman_mt.3.76mm_ifm">Antwoord van Minister <text:span text:style-name="ifm_span_font.bold_ifm">Hoekstra</text:span> (Financiën), mede namens de Ministers van Landbouw, Natuur en Voedselkwaliteit en van Economische Zaken en Klimaat en de Staatssecretaris van Economische Zaken en Klimaat (ontvangen 7 april 2021). Zie ook Aanhangsel Handelingen, vergaderjaar 2020–2021, nr. 1771.</text:p>
      <text:p text:style-name="ifm_p_mt.3.76mm_ifm">Vraag 1</text:p>
      <text:p text:style-name="ifm_p_ifm">Bent u bekend met het bericht «Banken draaien duimschroeven mkb’er strakker aan in tweede lockdown»?<text:note text:id="ID-2021Z02182-d37e63" text:note-class="footnote"><text:note-citation text:label="1 ">1</text:note-citation><text:note-body><text:p text:style-name="ifm_p_font.normal_size.6.93pt_mt..5mm_indent.-0.1161in_mleft.0.1161in_ifm">Het Financieele Dagblad, «Banken draaien duimschroeven mkb’er strakker aan in tweede lockdown», 21 januari 2021.</text:p></text:note-body></text:note></text:p>
      <text:p text:style-name="ifm_p_mt.3.76mm_ifm">Antwoord 1</text:p>
      <text:p text:style-name="ifm_p_ifm">Ja.</text:p>
      <text:p text:style-name="ifm_p_mt.3.76mm_ifm">Vraag 2</text:p>
      <text:p text:style-name="ifm_p_ifm">Herkent u het geschetste beeld dat de bereidheid van banken om mkb-bedrijven te helpen, afneemt? Zo ja, kunt u dit verklaren? Waar zitten de knelpunten? Zijn banken terughoudend omdat de kapitaaleisen kredietverlening bemoeilijken of omdat ze niet bereid zijn tot verliesfinanciering? Wat betekent dit voor de kredietverlening na de coronapandemie?</text:p>
      <text:p text:style-name="ifm_p_mt.3.76mm_ifm">Antwoord 2</text:p>
      <text:p text:style-name="ifm_p_ifm">Organisaties die ondernemers vertegenwoordigen geven aan dat er ondernemers zijn die een afnemende financieringsbereidheid bij banken ervaren als ze bij de bank aankloppen met een kredietvraag. Het kabinet spreekt regelmatig met (vertegenwoordigers van) banken over de rol van banken met betrekking tot de steun voor bedrijven in de coronapandemie. In deze gesprekken zijn de signalen van ondernemers overgebracht en is aangegeven dat als banken onderdeel van de oplossing in de coronacrisis willen zijn, zij ondernemers waar verantwoord zouden moeten steunen.</text:p>
      <text:p text:style-name="ifm_p_ifm">Banken gaven aan dat de additionele kredietvraag als gevolg van de coronacrisis tot op heden beperkt is doordat de liquiditeitsnood van ondernemers grotendeels door de noodpakketten geledigd wordt. De aanvragen voor een tweede betaaluitstel van aflossingen zijn in verhouding tot het aantal aanvragen voor het eerste (generieke) betaaluitstel, zeer beperkt. Banken gaven in de gesprekken aan dat een deel van de afgewezen kredietvragen ondernemers betreft die voor de coronacrisis al in de problemen waren.</text:p>
      <text:p text:style-name="ifm_p_ifm">Daar waar banken aan het begin van de pandemie operationeel gezien nog genoopt waren tot generiek beleid, gaan banken nu op zoek naar passende oplossingen toegespitst op de specifieke behoefte van de onderneming, bijvoorbeeld via (individueel) aanpaste of verlengde aflossingsschema’s of nieuwe (staatsgegarandeerde) financiering.</text:p>
      <text:p text:style-name="ifm_p_ifm">Voor banken geldt prudentiële regelgeving die bedoeld is om de financiële stabiliteit te waarborgen. Wij hebben geen signalen dat prudentiële regelgeving een goede afweging omtrent het al dan niet verlenen van krediet negatief beïnvloedt.</text:p>
      <text:p text:style-name="ifm_p_ifm">Voor sommige bedrijven kan gelden dat de financiële positie en het perspectief mogelijk geen aanknopingspunten bieden voor verder uitstel van betaling of nieuwe financiering. In dat geval moet met hulp van intensieve begeleiding gezocht worden naar een andere oplossing. Dit is geen eenvoudige boodschap en wij verwachten van banken dat zij deze keuzes niet lichtvoetig maken, maar het is in het belang van de klant, de bank én de maatschappij dat banken geen onverantwoorde risico’s nemen.</text:p>
      <text:p text:style-name="ifm_p_ifm">Desalniettemin verwachten we van banken dat ze ondernemers daar waar mogelijk blijven ondersteunen, zowel nu in deze fase als in de herstelfase die voor ons ligt.</text:p>
      <text:p text:style-name="ifm_p_mt.3.76mm_ifm">Vraag 3</text:p>
      <text:p text:style-name="ifm_p_ifm">Wat vindt u van de recente uitspraak van de IMF-hoofdeconoom Gita Gopinath dat zonder voldoende kredietverlening van het economische herstel weinig terecht zal komen? Welke rol ziet u weggelegd voor de banken in Nederland om economisch sterk uit de coronacrisis te komen?</text:p>
      <text:p text:style-name="ifm_p_mt.3.76mm_ifm">Antwoord 3</text:p>
      <text:p text:style-name="ifm_p_ifm">In dit kader is de eerste zorg van het kabinet dat er voldoende perspectief moet zijn voor bedrijven. Als bedrijven een gezond toekomstperspectief geboden kan worden, zal de bereidheid om te (blijven) investeren toenemen en kan de economie zich weer herstellen. Om hiervoor te zorgen moeten we enerzijds de gezondheidscrisis aanpakken, zodat maatregelen waar bedrijven zo onder lijden kunnen worden afgebouwd, en anderzijds zullen we bedrijven moeten ondersteunen zodat ze in deze onzekere tijden financieel overeind kunnen blijven. Voor dat tweede heeft het kabinet fors ingezet op het ondersteunen van ondernemers met verschillende steunmaatregelen, waaronder de Tegemoetkoming Vaste Lasten (TVL), Tegemoetkoming Loonkosten Personeel (NOW), Borgstelling MKB-kredieten (BMKB-C), Garantie Ondernemingsfinanciering (GO-C), Corona-Overbruggingslening (COL), de Klein Krediet Corona regeling (KKC) en diverse mogelijkheden tot belastinguitstel. Banken hebben bijvoorbeeld in de periode van maart tot en met juli 2020 meer kleine kredieten verstrekt met een korte looptijd dan het jaar daarvoor, alhoewel ondanks deze stijging de toegang van het mkb tot krediet een aandachtspunt blijft.</text:p>
      <text:p text:style-name="ifm_p_ifm">Het doel van deze aanpak is om ervoor te zorgen dat als de coronapandemie op zijn einde loopt, bedrijven weer volop kunnen investeren en de economie sterk kan herstellen. Het is dan ook van belang dat er voldoende financieringsmogelijkheden zijn voor deze bedrijven. Banken spelen hierin een grote rol; zij zijn in Nederland het belangrijkste financieringskanaal voor bedrijven. In het gesprek met de banken benadrukt het kabinet het belang dat zij in de kern gezonde bedrijven met een financieringsbehoefte zullen blijven voorzien van voldoende krediet om hun investeringen te kunnen doen. De overheid draagt hier ook aan bij met de verlenging van garantieregelingen.<text:note text:id="ID-2259-d37e114" text:note-class="footnote"><text:note-citation text:label="2 ">2</text:note-citation><text:note-body><text:p text:style-name="ifm_p_font.normal_size.6.93pt_mt..5mm_indent.-0.1161in_mleft.0.1161in_ifm">Kamerstuk 35 420, nr. 189 en nr. 193.</text:p></text:note-body></text:note>Tot slot is het ook van belang dat banken zelf financieel gezond blijven, en dat is dan ook waar de prudentiële regels op gericht zijn.</text:p>
      <text:p text:style-name="ifm_p_ifm">Mede met het oog op de herstelfase spant het kabinet zich de komende periode in om met belangrijke schuldeisers gezamenlijke richtlijnen te ontwikkelen voor een soepelere en efficiënte behandeling van saneringsverzoeken van ondernemers die door de coronacrisis zijn geraakt. Banken hebben als belangrijke schuldeiser hierbij een essentiële rol. Een gezamenlijke benadering van deze problematiek zal naar verwachting het toekomstperspectief voor het bedrijfsleven verbeteren.</text:p>
      <text:p text:style-name="ifm_p_ifm">Bovendien zal het TOA-krediet in de kern gezonde mkb-bedrijven straks in staat stellen om vanuit een WHOA (Wet homologatie onderhands akkoord)-traject een doorstart te maken.<text:note text:id="ID-2259-d37e127" text:note-class="footnote"><text:note-citation text:label="3 ">3</text:note-citation><text:note-body><text:p text:style-name="ifm_p_font.normal_size.6.93pt_mt..5mm_indent.-0.1161in_mleft.0.1161in_ifm">Kamerstukken II, 2020–21, 35 420, nr. 217.</text:p></text:note-body></text:note></text:p>
      <text:p text:style-name="ifm_p_mt.3.76mm_ifm">Vraag 4</text:p>
      <text:p text:style-name="ifm_p_ifm">Maakt de beschikbaarheid van kredieten na de huidige pandemie deel uit van het reguliere overleg dat u met de banken hebt? Kan de Kamer de gespreksverslagen ontvangen? Zo nee, waarom niet?</text:p>
      <text:p text:style-name="ifm_p_mt.3.76mm_ifm">Antwoord 4</text:p>
      <text:p text:style-name="ifm_p_ifm">Op verschillende niveaus vindt regelmatig overleg plaats tussen de ministeries, toezichthouders en de banken, over zowel hun steun voor het bedrijfsleven alsmede hun eigen schokbestendigheid. Daarbij ligt in het kader van de steun voor het bedrijfsleven de nadruk tot nu toe vooral op hoe we ondernemers door de coronacrisis heen kunnen helpen. Daarbij wordt ook het vizier gericht op de toekomst en wat nodig is om ondernemers overeind te houden in de herstelfase en wordt, naast liquiditeit, verder ook aandacht besteed aan de eigenvermogenspositie van het mkb. Het kabinet verwacht van de banken dat ze ook in de herstelfase in de kern gezonde bedrijven blijven ondersteunen en is daarover in goed overleg met banken. Zo is dit recent aan bod gekomen in een bestuurlijk overleg d.d. 9 februari jongstleden met de Nederlandse banken, de Nederlandse Vereniging van Banken (NVB), MKB-Nederland en De Nederlandsche Bank (DNB).</text:p>
      <text:p text:style-name="ifm_p_ifm">Van het bestuurlijk overleg met de banken, dat wordt voorgezeten door EZK, worden geen formeel vastgestelde verslagen opgesteld. Op hoofdlijnen is in het bestuurlijk overleg van 9 februari jongstleden besproken dat de banken een belangrijke rol spelen in de crisis en in de toekomst na de crisis. Banken schetsten een tweeledig beeld: enerzijds zijn er bedrijven die er ondanks de crisis goed voor staan, anderzijds zijn er bedrijven die het moeilijk hebben of moeilijk gaan krijgen. Banken benadrukten zich te richten op het ondersteunen van ondernemers in moeilijkheden, waarbij er geen pasklare generieke oplossingen zijn en dat er per onderneming gekeken wordt naar passende oplossingen toegespitst op de specifieke behoefte. MKB-NL noemde dat een deel van de ondernemers niet de weg kan vinden naar financiering. In het overleg is afgesproken om vooral naar het herstel- en investeringsvermogen van bedrijven te kijken en met de betrokken partijen om tafel te gaan, om onder meer te bespreken hoe met schulden kan worden omgegaan. Er is in het overleg afgesproken dat de banken, MKB-NL en de overheid samen gaan optrekken om:</text:p>
      <text:p text:style-name="ifm_p_ifm">Te zorgen dat bedrijven de weg naar hulp vinden en dat problemen/knelpunten snel inzichtelijk worden en boven komen, bijvoorbeeld door middel van een meldpunt.</text:p>
      <text:p text:style-name="ifm_p_ifm">Te inventariseren waar nog liquiditeitsproblemen liggen.</text:p>
      <text:p text:style-name="ifm_p_ifm">Uit te werken hoe ondernemers verder geholpen kunnen worden, gericht op het verbeteren van herstel- en investeringsvermogen voor zowel a) het grootbedrijf als b) het mkb.</text:p>
      <text:p text:style-name="ifm_p_mt.3.76mm_ifm">Vraag 5</text:p>
      <text:p text:style-name="ifm_p_ifm">Welke maatregelen overweegt het kabinet om een goede kredietverlening te bevorderen? Kunt u een overzicht geven van het gebruik en de benutting van de huidige garantieregelingen? Waar vindt onderbenutting plaats? Wat zijn daarvan de redenen? In hoeverre is het noodzakelijk het pakket aan garanties aan te passen, zodat het gebruik beter wordt?</text:p>
      <text:p text:style-name="ifm_p_mt.3.76mm_ifm">Antwoord 5</text:p>
      <text:p text:style-name="ifm_p_ifm">Zoals in het antwoord op vraag 3 staat, heeft het kabinet verschillende steunmaatregelen opgezet om bedrijven financieel te ondersteunen. Veel van deze regelingen leveren een bijdrage aan het op gang houden van de kredietverlening, zowel (indirect) door bedrijven financieel te ondersteunen, waardoor de kredietwaardigheid en daarmee de kans dat een bedrijf in aanmerking komt voor een krediet wordt verhoogd, als direct door bijvoorbeeld kredieten te garanderen.</text:p>
      <text:p text:style-name="ifm_p_ifm">De NVB rapporteert in haar Coronamonitor van 5 maart jl. het totaal aantal offertes dat aan ondernemers is uitgebracht en het daarmee gemoeide leningbedrag.<text:note text:id="ID-2259-d37e175" text:note-class="footnote"><text:note-citation text:label="4 ">4</text:note-citation><text:note-body><text:p text:style-name="ifm_p_font.normal_size.6.93pt_mt..5mm_indent.-0.1161in_mleft.0.1161in_ifm">Deze aantallen en bedragen zijn hoger dan de cijfers die het CBS tot op heden heeft gerapporteerd op basis van door RVO aangeleverde cijfers. Dit komt o.a. omdat RVO rapporteert op basis van het aantal geaccepteerde leningen, doordat niet alle leningen al zijn aangemeld bij RVO (vanwege de aanmeldingstermijn) en omdat het aandeel van het kredietbedrag voor eigen risico van een bank hoger kan uitvallen dan het minimale eigen risico dat is voorgeschreven binnen de garantieregelingen. Met de NVB loopt het gesprek over de redenen voor non-acceptatie door de ondernemer.</text:p></text:note-body></text:note> Als we kijken naar het gebruik van de garantieregelingen is er in de coronaperiode door de banken voor ruim 2,8 miljard euro aan offertes uitgebracht, waarvan ruim 1,2 miljard euro met de reguliere garantieregelingen en 1,6 miljard euro met het corona-instrumentarium. Hiermee zijn bedrijven gefinancierd die anders niet of veel moeilijker aan financiering waren gekomen door de coronacrisis. Het steunpakket doet goed zijn werk, en ademt mee met de crisis zolang dat nodig is.</text:p>
      <text:p text:style-name="ifm_p_ifm">In de monitor is te vinden dat ten aanzien van de Kleine Kredieten Corona garantieregeling (KKC) voor een bedrag van 59 miljoen euro aan leningen is geoffreerd. Het garantiebudget voor 2021 is 250 miljoen. Voor wat betreft de Borgstellingsregeling MKB Kredieten (BMKB) is tot nu toe 975 miljoen euro aan reguliere BMKB-leningen leningen en de BMKB-Corona leningen 767 miljoen euro verstrekt.<text:note text:id="ID-2259-d37e185" text:note-class="footnote"><text:note-citation text:label="5 ">5</text:note-citation><text:note-body><text:p text:style-name="ifm_p_font.normal_size.6.93pt_mt..5mm_indent.-0.1161in_mleft.0.1161in_ifm">Het bedrag BMKB-C leningen valt lager uit dan eerder aan de Kamer gecommuniceerde bedragen. Voorheen is in de Coronamonitor van de NVB een deel van de reguliere BMKB leningen opgenomen onder de BMKB-C registratie, dit is in de Coronamonitor van maart gecorrigeerd.</text:p></text:note-body></text:note> Het garantiebudget voor 2021 is 1,5 miljard (BMKB en BMKB-C samen). Tot slot is aan Garantie Ondernemingsfinanciering Corona-leningen (GO-C) voor een bedrag van 701 miljoen euro geoffreerd. Het garantiebudget voor 2021 is 2,5 miljard euro (inclusief reguliere GO-leningen).</text:p>
      <text:p text:style-name="ifm_p_ifm">Voor de GO(-C) en de KKC blijft het gebruik achter bij de initiële prognose in het voorjaar van 2020. Bij die initiële prognoses in het voorjaar van 2020 was het nog onvoorspelbaar hoe de kredietbehoefte van bedrijven zich zou ontwikkelen. Intussen melden de banken ook dat de noodpakketten sindsdien zijn uitgebreid en tegemoet komen aan een groot deel van de liquiditeitsbehoefte.</text:p>
      <text:p text:style-name="ifm_p_mt.3.76mm_ifm">Vraag 6</text:p>
      <text:p text:style-name="ifm_p_ifm">Kan tevens een overzicht gegeven worden van de benutting van de landbouwregelingen zoals de Borgstelling MKB-Landbouwkredieten? Herinnert de Minister van Landbouw, Natuur en Voedselkwaliteit zich haar uitspraak «Als wij een regeling maken, reken ik erop dat zij die ook aanbieden en dat ze dat doen in de wetenschap dat wij als overheid garant staan» uit november 2020? Hebben deze gesprekken plaatsgevonden? Zo ja, wat is de uitkomst ervan? Op welke manier wilt u ondernemers helpen die buiten het recent afgekondigde steunmaatregelenpakket vallen?</text:p>
      <text:p text:style-name="ifm_p_mt.3.76mm_ifm">Antwoord 6</text:p>
      <text:p text:style-name="ifm_p_ifm">Vanaf 18 maart 2020 tot 1 maart 2021 zijn door de banken in verband met de coronacrisis 207 kredieten onder de Borgstelling MKB-Landbouwkredieten Corona (BL-C) verstrekt. Hiervan zijn 147 kredieten verstrekt in de sierteeltsector (snijbloemen, potplanten en bloembollen). Totaal gaat het om krediet van 84,5 miljoen euro waarvoor de overheid (deels) garant staat. De overige kredieten zijn breed verspreid over de overige agrarische bedrijfstakken, met inbegrip van visserij- en aquacultuurbedrijven. Het gemiddeld versterkte krediet bedrag is circa 0,4 miljoen euro (bron: RVO<text:note text:id="ID-2259-d37e211" text:note-class="footnote"><text:note-citation text:label="6 ">6</text:note-citation><text:note-body><text:p text:style-name="ifm_p_font.normal_size.6.93pt_mt..5mm_indent.-0.1161in_mleft.0.1161in_ifm">De NVB-monitor van 5 maart 2021 noemt een ander bedrag dan hier genoemd; de NVB onderzoekt nog waar het verschil met het bij RVO geregistreerde bedrag door veroorzaakt wordt.</text:p></text:note-body></text:note>).</text:p>
      <text:p text:style-name="ifm_p_ifm">Op 14 december heeft de Minister van Landbouw, Natuur en Voedselkwaliteit u geïnformeerd over de stand van zaken met betrekking tot de tegemoetkoming voor de sierteelt, het horecasegment van de voedingstuinbouw en de fritesaardappelen. Bij de eerste Incidentele Suppletoire Begroting 2021 zijn tevens middelen conform meest recente inzichten aan de LNV-begroting toegevoegd. RVO werkt aan de afronding van de beoordeling en afhandeling van de aangevraagde tegemoetkomingen. Tot en met heden is aan ondernemers in de sierteelt en het horecasegment van de voedingstuinbouw ongeveer 150 miljoen euro uitgekeerd en aan ondernemers in de fritesaardappelen een bedrag van ongeveer 39 miljoen euro. Een aantal aanvragen is ingetrokken of afgewezen en een aantal aanvragen is nog niet beoordeeld, waardoor de uiteindelijke benutting nog enigszins kan verschuiven.</text:p>
      <text:p text:style-name="ifm_p_ifm">Met de banken is, via de Klankbordgroep Agrarische Zaken, regelmatig overleg over de BL-C. De banken maken ook gebruik van deze regeling zoals uit de genoemde cijfers is te lezen. Het kabinet wil het bedrijfsleven breed ondersteunen met generieke regelingen. Daarin zijn aanpassingen gedaan waardoor zoveel mogelijk sectoren, ook de land- en tuinbouw, hierop een beroep kunnen doen.</text:p>
      <text:p text:style-name="ifm_p_mt.3.76mm_ifm">Vraag 7</text:p>
      <text:p text:style-name="ifm_p_ifm">Welke rol ziet u voor zichzelf om te zorgen dat banken en ondernemers elkaar beter weten te vinden? Welke stappen hebt u gezet dan wel gaat u nog zetten? Deelt u de mening dat juist de Minister van Financiën hier een cruciale rol kan innemen? Zo nee, waarom niet? Zo ja, hoe doet u dat?</text:p>
      <text:p text:style-name="ifm_p_mt.3.76mm_ifm">Antwoord 7</text:p>
      <text:p text:style-name="ifm_p_ifm">Het kabinet zet vol in op het ondersteunen van bedrijven om deze moeilijke tijd door te komen. Hierin pakt de overheid een leidende rol door actief regelingen beschikbaar te stellen voor ondernemers, rechtstreeks en via banken.</text:p>
      <text:p text:style-name="ifm_p_ifm">Als Minister van Financiën heb ik doorlopend contact met banken, net als de bewindspersonen van EZK. Daarbij spreek ik hen ook aan op hun verantwoordelijkheid richting ondernemers en bespreken wij hoe we gezamenlijk zoveel mogelijk bedrijven gezond door de coronacrisis kunnen loodsen.</text:p>
      <text:p text:style-name="ifm_p_ifm">Verder onderstreept het kabinet het belang van bekendheid van de financieringsregelingen bij ondernemers en ondernemersorganisaties, zodat ondernemers en banken elkaar beter te weten vinden. De KVK speelt een centrale rol in de voorlichting van ondernemers over het steunpakket, met het KVK-coronaloket. Uit cijfers van de KVK blijkt dat sinds het begin van de coronacrisis bijna 90.000 «corona-vragen» van ondernemers zijn beantwoord door het KVK-coronaloket, en de bijbehorende Coronaloketpagina meer dan 6 miljoen keer online is geraadpleegd. Ook helpt het loket ondernemers verder met haar reguliere dienstverlening middels de Financieringsdesk en de KVK Gids voor bedrijfsfinanciering. Recent heeft in samenwerking tussen EZK, VNO-NCW, MKB-NL en de NVB een webinar plaatsgevonden voor brancheorganisaties waarin ook is ingegaan op de werking van de financieringsregelingen. Daarnaast vinden op dit moment, in samenwerking tussen EZK, RVO en Stichting MKB Financiering (SMF), voorlichtingssessies plaats voor niet-bancaire financiers om zo de werking van de financieringsregelingen opnieuw onder de aandacht te brengen.</text:p>
      <text:p text:style-name="ifm_p_mt.3.76mm_ifm">Vraag 8</text:p>
      <text:p text:style-name="ifm_p_ifm">Welke maatregelen in de fiscaliteit neemt u om ook andere financieringsvormen aantrekkelijker te maken?</text:p>
      <text:p text:style-name="ifm_p_mt.3.76mm_ifm">Antwoord 8</text:p>
      <text:p text:style-name="ifm_p_ifm">Het kabinet helpt ondernemers ook door het ruimhartige uitstel van betaling van belastingschulden aan ondernemers. Ten aanzien van de fiscale behandeling van eigen vermogen en vreemd vermogen doet het kabinet momenteel onderzoek naar een budgettair neutrale invoering van een vermogensaftrek in combinatie met een aanscherping van de earningsstrippingmaatregel in de vennootschapsbelasting. Dit onderzoek zal in het voorjaar aan uw Kamer worden gestuurd.</text:p>
      <text:p text:style-name="ifm_p_ifm">Daarnaast ondersteunt het kabinet op verschillende manieren non-bancaire financiers ten behoeve van het brede mkb. Te denken valt aan Qredits, maar ook aan het non-bancaire luik binnen de BMKB. Tevens kondigde het kabinet eind oktober, als onderdeel van het steun- en herstelpakket, een drietal fondsinitiatieven aan.<text:note text:id="ID-2259-d37e256" text:note-class="footnote"><text:note-citation text:label="7 ">7</text:note-citation><text:note-body><text:p text:style-name="ifm_p_font.normal_size.6.93pt_mt..5mm_indent.-0.1161in_mleft.0.1161in_ifm">Kamerstuk 33 009, nr. 96.</text:p></text:note-body></text:note> Een daarvan betreft een verkenning, samen met Invest-NL en European Investment Fund (EIF), naar een fonds dat gericht is op alternatieve financiers, om zo het bestaande financieringsaanbod voor het mkb in Nederland te verbreden. Ook onderzoekt het Rijk momenteel, samen met Invest-NL, de mogelijkheden voor een Deep Tech fonds waarmee geïnvesteerd kan worden in kennisintensieve start- en scale-ups. Tevens werken EIF, Invest-NL en EZK samen met betrekking tot het Dutch Future Fund waarmee scale-ups met een grote kapitaalbehoefte geholpen kunnen worden.</text:p>
      <text:p text:style-name="ifm_p_ifm">Verder heeft het kabinet een uitgebreid instrumentarium om de beschikbaarheid van durfkapitaal voor startups en scale-ups te bevorderen. Onderdeel van dit instrumentarium zijn het Innovatiekrediet, de SEED Capital- en Seed Business Angel-regeling en de regeling Vroegefasefinanciering. Deze instrumenten worden uitgevoerd door RVO.nl. Met COL-leningen, uitgevoerd door de Regionale Ontwikkelingsmaatschappijen en in samenwerking met Techleap zijn bedrijven zonder een bancaire kredietrelatie ondersteund (o.a. start-ups, familiebedrijven).</text:p>
      <text:p text:style-name="ifm_p_mt.3.76mm_ifm">Vraag 9</text:p>
      <text:p text:style-name="ifm_p_ifm">Kunt u de vragen één voor één voor het verkiezingsreces beantwoorden?</text:p>
      <text:p text:style-name="ifm_p_mt.3.76mm_ifm">Antwoord 9</text:p>
      <text:p text:style-name="ifm_p_ifm">Het is helaas niet mogelijk gebleken om de antwoorden voor het verkiezingsreces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Lodders en Aukje de Vries over het bericht 'Banken draaien duimschroeven mkb’er strakker aan in tweede lockdown'</dc:title>
    <meta:user-defined meta:name="OVERHEIDop.ParlID/DC.identifier">ah-tk-20202021-2259</meta:user-defined>
    <meta:user-defined meta:name="OVERHEIDop.vraagnummer">2021Z02182</meta:user-defined>
    <meta:user-defined meta:name="OVERHEIDop.aanhangselNummer">2259</meta:user-defined>
    <meta:user-defined meta:name="OVERHEIDop.ontvanger">W.B. Hoekstra</meta:user-defined>
    <meta:user-defined meta:name="DCTERMS.W3CDTF/OVERHEIDop.datumOntvangst">2021-04-07</meta:user-defined>
    <meta:user-defined meta:name="OVERHEIDop.AanhangselTypen/DC.type">Antwoord</meta:user-defined>
    <meta:user-defined meta:name="OVERHEIDop.indiener">A. (Aukje) de Vries</meta:user-defined>
    <meta:user-defined meta:name="OVERHEIDop.indiener">W.J.H. Lodders</meta:user-defined>
    <meta:user-defined meta:name="OVERHEIDop.indiener">R.E. van der Lin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de leden Van der Linde, Lodders en Aukje de Vries over het bericht 'Banken draaien duimschroeven mkb’er strakker aan in tweede lockdow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