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text:p>
      <text:p text:style-name="ifm_p_font.roman_mt.3.76mm_ifm">Vragen van de leden <text:span text:style-name="ifm_span_font.bold_ifm">Lodders</text:span> en <text:span text:style-name="ifm_span_font.bold_ifm">Aukje de Vries</text:span> (beiden VVD) aan de Staatssecretaris en de Minister van Financiën over <text:span text:style-name="ifm_span_font.italic_ifm">het bericht «Brussels plans attack on low tax member states»</text:span> (ingezonden 15 juli 2020).</text:p>
      <text:p text:style-name="ifm_p_font.roman_mt.3.76mm_ifm">Antwoord van Staatssecretaris <text:span text:style-name="ifm_span_font.bold_ifm">Vijlbrief</text:span> (Financiën – Fiscaliteit en Belastingdienst) (ontvangen 29 september 2020).</text:p>
      <text:p text:style-name="ifm_p_mt.3.76mm_ifm">Vraag 1</text:p>
      <text:p text:style-name="ifm_p_ifm">Bent u bekend met het artikel «Brussels plans attack on low tax member states»?<text:note text:id="n1" text:note-class="footnote"><text:note-citation text:label="1 ">1</text:note-citation><text:note-body><text:p text:style-name="ifm_p_font.normal_size.6.93pt_mt..5mm_indent.-0.1161in_mleft.0.1161in_ifm">https://www.ft.com/content/4068b83a-2c64-43e9-b82a-0b77c454164b</text:p></text:note-body></text:note></text:p>
      <text:p text:style-name="ifm_p_mt.3.76mm_ifm">Antwoord 1</text:p>
      <text:p text:style-name="ifm_p_ifm">Ja.</text:p>
      <text:p text:style-name="ifm_p_mt.3.76mm_ifm">Vraag 2, 3 en 4</text:p>
      <text:p text:style-name="ifm_p_ifm">Kunt u meer informatie geven over dit precieze voorstel? Wat houdt artikel 116 van het Verdrag betreffende de werking van de Europese Unie (VwEU) precies in? Wanneer is, conform de verdragsgeschiedenis, een gebruik van dit artikel wenselijk? Hoe verhoudt dit artikel zich tot eerdere voorstellen, zoals het inzetten van de paralelle bepaling?</text:p>
      <text:p text:style-name="ifm_p_ifm">Bent u bekend met dit voorstel? Op welke momenten is dit besproken met de Nederlandse regering of vertegenwoordigers van Nederland? Wat is de inbreng geweest van Nederland?</text:p>
      <text:p text:style-name="ifm_p_ifm">Wat vindt u van dit voorstel? Deelt u de mening dat belastingen een nationale bevoegdheid zijn en moeten blijven, welke is neergelegd in de aangenomen motie Lodders/Leijten?<text:note text:id="n2" text:note-class="footnote"><text:note-citation text:label="2 ">2</text:note-citation><text:note-body><text:p text:style-name="ifm_p_font.normal_size.6.93pt_mt..5mm_indent.-0.1161in_mleft.0.1161in_ifm">Kamerstuk 21 501-07-1653</text:p></text:note-body></text:note></text:p>
      <text:p text:style-name="ifm_p_mt.3.76mm_ifm">Antwoord 2, 3 en 4</text:p>
      <text:p text:style-name="ifm_p_ifm">Volgens het aangehaalde artikel onderzoekt de Commissie of (en zo ja, hoe) artikel 116 VwEU kan worden ingezet in de strijd tegen oneerlijke belastingconcurrentie. Artikel 116 biedt de Commissie mogelijkheid om in te ingrijpen als de nationale wetgeving van een lidstaat niet voldoet aan de mededingingsvoorwaarden en zodoende een verstoring veroorzaakt van de interne markt. De besluitvormingsprocedure is hierbij gekwalificeerde meerderheid. Mocht dit artikel gebruikt worden voor belastingaangelegenheden dan zou hiermee afgeweken worden van de geldende unanimiteitsbesluitvorming. Dit artikel is tot nu toe nog nooit eerder gebruikt en volgens het krantenbericht zit dit onderzoek nog in een verkennende fase. Op dit moment ligt er dus nog geen voorstel en is het, naar mijn mening, te prematuur om op dit onderwerp te reageren. Als de Commissie een concreet voorstel over dit onderwerp publiceert, dan ontvangt u via de gebruikelijke route van een BNC (Beoordeling Nieuwe Commissievoorstellen) fiche over de inzet van de Nederlandse regering.</text:p>
      <text:p text:style-name="ifm_p_mt.3.76mm_ifm">Vraag 5, 6 en 7</text:p>
      <text:p text:style-name="ifm_p_ifm">Wat vindt u van de suggestie die onder dit voorstel ligt dat de Nederlandse regering niks zou doen en niks gedaan zou hebben aan belastingontwijking en -ontduiking? Kunt u nogmaals aangeven welke stappen de afgelopen tien jaar gezet zijn tegen belastingontwijking en -ontduiking? Kunt u dit afzetten tegenover de acties van andere lidstaten, bijvoorbeeld Italië?</text:p>
      <text:p text:style-name="ifm_p_ifm">Valt het u ook op dat de Europese Unie vooral «inbreuken op de interne markt» ziet wanneer het gaat om kleine lidstaten, en dat grote lidstaten minder aangepakt worden, conform het credo «Frankrijk is nu eenmaal Frankrijk»? Wat vindt u hiervan?</text:p>
      <text:p text:style-name="ifm_p_ifm">Deelt u de mening dat er ook andere prangende «inbreuken in de interne markt» zijn, zoals de beschermde beroepen in landen als Frankrijk en Italië, het bijna decennialang negeren van begrotingsregels door grote landen zoals Frankrijk en Italië, en het beschermen van de eigen bedrijven tegen concurrentie?</text:p>
      <text:p text:style-name="ifm_p_mt.3.76mm_ifm">Antwoord 5, 6 en 7</text:p>
      <text:p text:style-name="ifm_p_ifm">Nederland heeft in de afgelopen jaren inderdaad veel maatregelen getroffen om belastingontwijking en -ontduiking aan te pakken. Zo heeft Nederland, op basis van afspraken die gemaakt zijn in de Europese Unie en in de OESO, een aantal fiscale anti misbruikmaatregelen genomen en fiscale informatie uitwisselingsafspraken ingevoerd. Daarbij is Nederland bij de implementatie van deze regelgeving vaak een stap verder gegaan dan de minimumstandaarden, juist omdat het ons menens is om de strijd aan te gaan met belastingontwijking. Daar bovenop heeft Nederland ook nationaal fiscale maatregelen getroffen. Hierbij kan gedacht worden aan de bronbelasting op rente en royalty’s die per 2021 in werking zal treden en gericht is op het aanpakken van geldstromen naar laagbelaste landen en landen die op de Europees zwarte lijst staan. Verder ben ik voornemens, zoals ook al aangekondigd in het onlangs gepresenteerde belastingplan 2021, om verliesverrekening aan te passen en belastingontwijking tegen te gaan die door middel van zogenoemde informeel-kapitaalstructuren kan plaatsvinden. Kortom, ik deel uw mening dat Nederland de afgelopen jaren inderdaad veel heeft gedaan om belastingontwijking en -ontduiking aan te pakken. En daar houdt het wat mij betreft niet op. Echter, op dit moment weten wij nog niet wat het voorstel van de Commissie zal gaan inhouden. Daarom lijkt het mij voorbarig om de Nederlandse situatie af te zetten tegen die van andere lidstaten.</text:p>
      <text:p text:style-name="ifm_p_mt.3.76mm_ifm">Vraag 8</text:p>
      <text:p text:style-name="ifm_p_ifm">Hoe verklaart u dit voorstel van de Commissie, terwijl de Commissie eerder zelf aangaf dat «Article 116 TFEU is not a possible legal basis for proposals on tax harmonisation. [...] Articles 113 and 115 TFEU are the only legal bases allowing the Council to adopt measures of approximation of Member States’ laws, regulatory or administrative provisions concerning taxation»?<text:note text:id="n3" text:note-class="footnote"><text:note-citation text:label="3 ">3</text:note-citation><text:note-body><text:p text:style-name="ifm_p_font.normal_size.6.93pt_mt..5mm_indent.-0.1161in_mleft.0.1161in_ifm">Commissiedocument E-001797/2019; https://www.europarl.europa.eu/doceo/document/E-8-2019-001797-ASW_NL.html</text:p></text:note-body></text:note></text:p>
      <text:p text:style-name="ifm_p_mt.3.76mm_ifm">Antwoord 8</text:p>
      <text:p text:style-name="ifm_p_ifm">Daarover heb ik geen informatie.</text:p>
      <text:p text:style-name="ifm_p_mt.3.76mm_ifm">Vraag 9</text:p>
      <text:p text:style-name="ifm_p_ifm">Kunt u de Kamer op de hoogte houden van de voortgang van dit voorstel?</text:p>
      <text:p text:style-name="ifm_p_mt.3.76mm_ifm">Antwoord 9</text:p>
      <text:p text:style-name="ifm_p_ifm">Ja. De Kamer zal geïnformeerd worden via een BNC fiche over het standpunt van de regering op het moment dat de Commissie een concreet voorstel heeft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Aukje de Vries over het bericht 'Brussels plans attack on low tax member states'</dc:title>
    <meta:user-defined meta:name="OVERHEIDop.ParlID/DC.identifier">ah-tk-20202021-225</meta:user-defined>
    <meta:user-defined meta:name="OVERHEIDop.vraagnummer">2020Z14066</meta:user-defined>
    <meta:user-defined meta:name="OVERHEIDop.aanhangselNummer">225</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de leden Lodders en Aukje de Vries over het bericht 'Brussels plans attack on low tax member states'</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Belasting</meta:user-defined>
    <meta:user-defined meta:name="OVERHEIDop.versieInformatie"/>
  </office:meta>
</office:document-meta>
</file>