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7</text:p>
      <text:p text:style-name="ifm_p_font.roman_mt.3.76mm_ifm">Vragen van de leden <text:span text:style-name="ifm_span_font.bold_ifm">Yeşilgöz-Zegerius</text:span> en <text:span text:style-name="ifm_span_font.bold_ifm">Weverling</text:span> (beiden VVD) aan de Ministers van Justitie en Veiligheid en van Landbouw, Natuur en Voedselkwaliteit over <text:span text:style-name="ifm_span_font.italic_ifm">het bericht «Politiehonden in opleiding nog steeds mishandeld»</text:span> (ingezonden 15 maart 2021).</text:p>
      <text:p text:style-name="ifm_p_font.roman_mt.3.76mm_ifm">Mededeling van Minister <text:span text:style-name="ifm_span_font.bold_ifm">Grapperhaus</text:span> (Justitie en Veiligheid), mede namens de Minister van Landbouw, Natuur en Voedselkwaliteit (ontvangen 7 april 2021).</text:p>
      <text:p text:style-name="ifm_p_mt.3.76mm_ifm">Vraag 1</text:p>
      <text:p text:style-name="ifm_p_ifm">Bent u bekend met het bericht «Politiehonden in opleiding nog steeds mishandeld»?<text:note text:id="ID-2021Z04593-d37e56" text:note-class="footnote"><text:note-citation text:label="1 ">1</text:note-citation><text:note-body><text:p text:style-name="ifm_p_font.normal_size.6.93pt_mt..5mm_indent.-0.1161in_mleft.0.1161in_ifm">Zembla, 11 maart 2021, «Politiehonden in opleiding nog steeds mishandeld», https://www.bnnvara.nl/zembla/artikelen/politiehonden-in-opleiding-nog-steeds-mishandeld</text:p></text:note-body></text:note></text:p>
      <text:p text:style-name="ifm_p_mt.3.76mm_ifm">Vraag 2</text:p>
      <text:p text:style-name="ifm_p_ifm">Kent u de signalen van mishandeling van politiehonden bij de Brabantse Koninklijke Nederlandse Politiehond Vereniging (KNPV), een private opleider, waarbij de honden worden geslagen met een stok, slipkettingen worden gebruikt en ook een veedrijver wordt ingezet? Zo ja, wat heeft u gedaan nadat deze signalen bij u bekend werden?</text:p>
      <text:p text:style-name="ifm_p_mt.3.76mm_ifm">Vraag 3</text:p>
      <text:p text:style-name="ifm_p_ifm">Klopt het dat deze incidenten met mishandeling van politiehonden niet op zichzelf staan, maar dat het nog altijd op grote schaal voorkomt? Zo ja, kunt u aangeven hoe groot de omvang van deze praktijk is dan wel hoe vaak u signalen heeft ontvangen?</text:p>
      <text:p text:style-name="ifm_p_mt.3.76mm_ifm">Vraag 4</text:p>
      <text:p text:style-name="ifm_p_ifm">Deelt u de mening dat de inzet van stokslagen, slipkettingen en het gebruik van veedrijvers onacceptabel is bij het trainen van politiehonden? Zo nee, waarom niet?</text:p>
      <text:p text:style-name="ifm_p_mt.3.76mm_ifm">Vraag 5</text:p>
      <text:p text:style-name="ifm_p_ifm">Kunt u toelichten of de politie aanwijzingen heeft gehad dat politieagenten weet hadden van mishandeling bij deze private organisaties en geen meldingen hebben gemaakt, aangezien de politie terecht stelt dat het «onwenselijk (is) als er politiemensen zijn, die weet hebben van mishandelingen binnen de KNPV en dat niet melden»? Zo ja, welke maatregelen zijn tegen deze agenten getroffen?</text:p>
      <text:p text:style-name="ifm_p_mt.3.76mm_ifm">Vraag 6</text:p>
      <text:p text:style-name="ifm_p_ifm">Is inmiddels in koopcontracten tussen de politie en aanbieders van politiehonden vastgelegd dat een boete wordt opgelegd indien de honden niet volgens de afspraken getraind zijn? Zo ja, hoe vaak is dit gebeurd?</text:p>
      <text:p text:style-name="ifm_p_mt.3.76mm_ifm">Vraag 7</text:p>
      <text:p text:style-name="ifm_p_ifm">Wordt bij geconstateerde mishandeling van politiehonden de verkopende partij geschrapt van de lijst van partijen waarbij politiehonden gekocht kunnen worden door de politie? Zo nee, hoezo niet?</text:p>
      <text:p text:style-name="ifm_p_mt.3.76mm_ifm">Vraag 8</text:p>
      <text:p text:style-name="ifm_p_ifm">Wordt bij geconstateerde mishandeling van politiehonden tijdens hun training altijd aangifte gedaan tegen de trainer/verkopende partij? Zo ja, hoe vaak is dit gebeurd? Zo nee, hoezo niet?</text:p>
      <text:p text:style-name="ifm_p_mt.3.76mm_ifm">Vraag 9</text:p>
      <text:p text:style-name="ifm_p_ifm">Deelt u de mening dat organisaties die herhaaldelijk worden gestraft voor het mishandelen van honden bij de training een houdverbod opgelegd moeten krijgen? Zo ja, bent u bereid deze mogelijkheid in de wet op te nemen?</text:p>
      <text:h text:style-name="ifm_p_font.bold_mt.5.08mm_page.keep-with-next_ifm" text:outline-level="2">Mededeling</text:h>
      <text:p text:style-name="ifm_p_mt.4.23mm_ifm">Hierbij deel ik u mede namens de Minister van Landbouw, Natuur en Voedselkwaliteit dat de schriftelijke vragen van de leden Yeşilgöz-Zegerius en Weverling (beiden VVD), van uw Kamer aan de Minister van Justitie en Veiligheid over het bericht «Politiehonden in opleiding nog steeds mishandeld» (ingezonden 15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Weverling over het bericht 'Politiehonden in opleiding nog steeds mishandeld'</dc:title>
    <meta:user-defined meta:name="OVERHEIDop.ParlID/DC.identifier">ah-tk-20202021-2247</meta:user-defined>
    <meta:user-defined meta:name="OVERHEIDop.vraagnummer">2021Z04593</meta:user-defined>
    <meta:user-defined meta:name="OVERHEIDop.aanhangselNummer">2247</meta:user-defined>
    <meta:user-defined meta:name="OVERHEIDop.ontvanger">F.B.J. Grapperhaus</meta:user-defined>
    <meta:user-defined meta:name="DCTERMS.W3CDTF/OVERHEIDop.datumOntvangst">2021-04-07</meta:user-defined>
    <meta:user-defined meta:name="OVERHEIDop.AanhangselTypen/DC.type">Mededeling</meta:user-defined>
    <meta:user-defined meta:name="OVERHEIDop.indiener">A. Weverling</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7</meta:user-defined>
    <meta:user-defined meta:name="DC.title">Uitstel beantwoording vragen van de leden Yesilgöz-Zegerius en Weverling over het bericht 'Politiehonden in opleiding nog steeds mishandeld'</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Politie, brandweer en hulpdiensten</meta:user-defined>
    <meta:user-defined meta:name="OVERHEIDop.versieInformatie"/>
  </office:meta>
</office:document-meta>
</file>