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de leden <text:span text:style-name="ifm_span_font.bold_ifm">Van der Staaij</text:span> (SGP), <text:span text:style-name="ifm_span_font.bold_ifm">Van Nispen</text:span> (SP) en <text:span text:style-name="ifm_span_font.bold_ifm">Groothuizen</text:span> (D66) aan de Minister van Justitie en Veiligheid over <text:span text:style-name="ifm_span_font.italic_ifm">lijkschennis</text:span> (ingezonden 15 maart 2021).</text:p>
      <text:p text:style-name="ifm_p_font.roman_mt.3.76mm_ifm">Mededeling van Minister <text:span text:style-name="ifm_span_font.bold_ifm">Grapperhaus</text:span> (Justitie en Veiligheid) (ontvangen 7 april 2021).</text:p>
      <text:p text:style-name="ifm_p_mt.3.76mm_ifm">Vraag 1</text:p>
      <text:p text:style-name="ifm_p_ifm">Bent u bekend met het artikel «Roep om strafbaarstelling seksueel misbruik van overledene, maar Minister Grapperhaus voelt er niet voor» en het artikel «Het lichaam van hun overleden moeder werd misbruikt en toch kan de dader niet worden gestraft»?<text:note text:id="ID-2021Z04597-d37e63" text:note-class="footnote"><text:note-citation text:label="1 ">1</text:note-citation><text:note-body><text:p text:style-name="ifm_p_font.normal_size.6.93pt_mt..5mm_indent.-0.1161in_mleft.0.1161in_ifm">De Volkskrant, 13 maart 2021, «Roep om strafbaarstelling seksueel misbruik van overledene, maar Minister Grapperhaus voelt er niet voor», www.volkskrant.nl/nieuws-achtergrond/roep-om-strafbaarstelling-seksueel-misbruik-van-overledene-maar-minister-grapperhaus-voelt-er-niet-voor~b69d5334/</text:p></text:note-body></text:note> <text:note text:id="ID-2021Z04597-d37e71" text:note-class="footnote"><text:note-citation text:label="2 ">2</text:note-citation><text:note-body><text:p text:style-name="ifm_p_font.normal_size.6.93pt_mt..5mm_indent.-0.1161in_mleft.0.1161in_ifm">De Volkskrant, 13 maart 2021, «Het lichaam van hun overleden moeder werd misbruikt en toch kan de dader niet worden gestraft», www.volkskrant.nl/nieuws-achtergrond/het-lichaam-van-hun-overleden-moeder-werd-misbruikt-en-toch-kan-de-dader-niet-worden-gestraft~bbb0647a/</text:p></text:note-body></text:note></text:p>
      <text:p text:style-name="ifm_p_mt.3.76mm_ifm">Vraag 2</text:p>
      <text:p text:style-name="ifm_p_ifm">Wat is uw oordeel over het feit dat necrofilie en/of lijkschennis in Nederland niet strafbaar is?</text:p>
      <text:p text:style-name="ifm_p_mt.3.76mm_ifm">Vraag 3</text:p>
      <text:p text:style-name="ifm_p_ifm">Bent u van bekend met het feit dat een overledene juridisch wordt beschouwd als een voorwerp, als een «goed» en dat schennis van een lijk niet onder verkrachting valt?</text:p>
      <text:p text:style-name="ifm_p_mt.3.76mm_ifm">Vraag 4</text:p>
      <text:p text:style-name="ifm_p_ifm">Onderkent u dat hier sprake is van lijkschennis en dat hier een leemte in het Wetboek van Strafrecht bestaat?</text:p>
      <text:p text:style-name="ifm_p_mt.3.76mm_ifm">Vraag 5</text:p>
      <text:p text:style-name="ifm_p_ifm">Bent u bekend met het feit dat dit in omringende landen wel strafbaar gesteld is?<text:note text:id="ID-2021Z04597-d37e102" text:note-class="footnote"><text:note-citation text:label="3 ">3</text:note-citation><text:note-body><text:p text:style-name="ifm_p_font.normal_size.6.93pt_mt..5mm_indent.-0.1161in_mleft.0.1161in_ifm">Zie artikel 168 Strafgesetzbuch (DU) en artikel 225-17 van de Code pénal (FR)</text:p></text:note-body></text:note></text:p>
      <text:p text:style-name="ifm_p_mt.3.76mm_ifm">Vraag 6</text:p>
      <text:p text:style-name="ifm_p_ifm">Bent u van mening dat het niet opnemen van lijkschennis in het Wetboek van Strafrecht een verkeerd signaal aan de samenleving geeft, namelijk dat dit getolereerd wordt in Nederland? Bent u derhalve van mening dat dit strafbaar gesteld zou moeten worden in het Wetboek van Strafrecht?</text:p>
      <text:p text:style-name="ifm_p_mt.3.76mm_ifm">Vraag 7</text:p>
      <text:p text:style-name="ifm_p_ifm">Bent u bereid te bevorderen dat er een wetsvoorstel naar de Kamer gezonden wordt waarin lijkschennis strafbaar wordt gesteld?</text:p>
      <text:h text:style-name="ifm_p_font.bold_mt.5.08mm_page.keep-with-next_ifm" text:outline-level="2">Mededeling</text:h>
      <text:p text:style-name="ifm_p_mt.4.23mm_ifm">Hierbij deel ik u mede dat de schriftelijke vragen van de leden Van der Staaij (SGP), Van Nispen (SP) en Groothuizen (D66), van uw Kamer aan de Minister van Justitie en Veiligheid over lijkschennis (ingezonden 15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Van Nispen en Groothuizen over lijkschennis</dc:title>
    <meta:user-defined meta:name="OVERHEIDop.ParlID/DC.identifier">ah-tk-20202021-2246</meta:user-defined>
    <meta:user-defined meta:name="OVERHEIDop.vraagnummer">2021Z04597</meta:user-defined>
    <meta:user-defined meta:name="OVERHEIDop.aanhangselNummer">2246</meta:user-defined>
    <meta:user-defined meta:name="OVERHEIDop.ontvanger">F.B.J. Grapperhaus</meta:user-defined>
    <meta:user-defined meta:name="DCTERMS.W3CDTF/OVERHEIDop.datumOntvangst">2021-04-07</meta:user-defined>
    <meta:user-defined meta:name="OVERHEIDop.AanhangselTypen/DC.type">Mededeling</meta:user-defined>
    <meta:user-defined meta:name="OVERHEIDop.indiener">M. Groothuizen</meta:user-defined>
    <meta:user-defined meta:name="OVERHEIDop.indiener">M. van Nispen</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Uitstel beantwoording vragen van de leden Van der Staaij, Van Nispen en Groothuizen over lijkschennis</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